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9847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1.359in" fo:text-indent="-1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6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0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環境保護局112年度</text:p>
      <text:p text:style-name="P2">人事室考分職務代理約僱人員公開甄選相關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用人機關</text:p>
          </table:table-cell>
          <table:table-cell table:style-name="TableCell9">
            <text:p text:style-name="P10">臺北市政府環境保護局</text:p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職務代理約僱人員（約僱書記、職務編號：A640330）</text:p>
          </table:table-cell>
        </table:table-row>
        <table:table-row table:style-name="TableRow16">
          <table:table-cell table:style-name="TableCell17">
            <text:p text:style-name="P18">名額</text:p>
          </table:table-cell>
          <table:table-cell table:style-name="TableCell19">
            <text:p text:style-name="P20">正取：1名、備取：2名</text:p>
          </table:table-cell>
        </table:table-row>
        <table:table-row table:style-name="TableRow21">
          <table:table-cell table:style-name="TableCell22">
            <text:p text:style-name="P23">官職等</text:p>
            <text:p text:style-name="P24">（待遇/月）</text:p>
          </table:table-cell>
          <table:table-cell table:style-name="TableCell25">
            <text:p text:style-name="P26">新臺幣28,534元（220薪點）</text:p>
          </table:table-cell>
        </table:table-row>
        <table:table-row table:style-name="TableRow27">
          <table:table-cell table:style-name="TableCell28">
            <text:p text:style-name="P29">資格條件</text:p>
          </table:table-cell>
          <table:table-cell table:style-name="TableCell30">
            <text:p text:style-name="P31">1.大專以上學校畢業。</text:p>
            <text:p text:style-name="P32">2.熟諳Excel、Word電腦軟體操作與公文文書處理能力。</text:p>
            <text:p text:style-name="P33">3.具公務機關實務工作經驗且能配合業務加班者尤佳。</text:p>
            <text:p text:style-name="P34">4.積極、學習能力強、操守清廉，無不良嗜好</text:p>
          </table:table-cell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>
            <text:p text:style-name="P39">1.協辦國旅卡補助費核銷。</text:p>
            <text:p text:style-name="P40">2.協辦職務代理約僱人員甄補。</text:p>
            <text:p text:style-name="P41">3.協辦職務代理名冊列管。</text:p>
            <text:p text:style-name="P42">4.協辦職名章處理及列管。</text:p>
            <text:p text:style-name="P43">5.其他臨時交辦事項。（聘僱期間：自報到日起至112年特種考試地方政府公務人員考試錄取分發人員報到前1日止。）</text:p>
          </table:table-cell>
        </table:table-row>
        <table:table-row table:style-name="TableRow44">
          <table:table-cell table:style-name="TableCell45">
            <text:p text:style-name="P46">工作地址</text:p>
          </table:table-cell>
          <table:table-cell table:style-name="TableCell47">
            <text:p text:style-name="P48">臺北市信義區市府路1號7樓北區(人事室)</text:p>
          </table:table-cell>
        </table:table-row>
        <table:table-row table:style-name="TableRow49">
          <table:table-cell table:style-name="TableCell50">
            <text:p text:style-name="P51">聯絡E-mail</text:p>
          </table:table-cell>
          <table:table-cell table:style-name="TableCell52">
            <text:p text:style-name="P53">wj3646@gov.taipei</text:p>
          </table:table-cell>
        </table:table-row>
        <table:table-row table:style-name="TableRow54">
          <table:table-cell table:style-name="TableCell55">
            <text:p text:style-name="P56">聯絡方式</text:p>
          </table:table-cell>
          <table:table-cell table:style-name="TableCell57">
            <text:p text:style-name="P58">一、報名方式：線上報名（行政院人事行政總處事求人機關徵才系統）（聯絡人：朱林晟先生，電話02-27208889分機7206）</text:p>
            <text:p text:style-name="P59">二、報名日期：即日起至112年6月12日止（以系統報名時間為憑，逾期恕不受理）</text:p>
            <text:p text:style-name="P60">三、報名應繳證件：</text:p>
            <text:p text:style-name="P61">1.最高學歷證明</text:p>
            <text:p text:style-name="P62">2.相關工作經驗證明（專業證照無則免附）</text:p>
            <text:p text:style-name="P63">※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甄試或經採認。</text:p>
            <text:p text:style-name="P64">四、報名表件初審審查合格者，擇優以電話通知口試，故請提供可聯絡報名者本人之電話，如無法聯繫，視同棄權；資格不符、上傳資料有誤、不齊或未以行政院人事行政總處事求人機關徵才系統報名，則不予受理報名。</text:p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>
            <text:p text:style-name="P69">一、甄選結果將公告於本局網站，錄取者將另以電話通知，未錄取者不另通知。</text:p>
            <text:p text:style-name="P70">二、面試經錄取者，配合市府門禁管制作業設定，報到當日請自備悠遊卡，俾利後續辦理設定事宜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仲寧</meta:initial-creator>
    <dc:creator>朱林晟</dc:creator>
    <meta:creation-date>2023-06-05T07:03:00Z</meta:creation-date>
    <dc:date>2023-06-05T07:03:00Z</dc:date>
    <meta:print-date>2023-05-31T09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