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絡遺羹" svg:font-family="絡遺羹, 新細明體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table:align="left" style:writing-mode="lr-tb"/>
    </style:style>
    <style:style style:name="表格1.A" style:family="table-column">
      <style:table-column-properties style:column-width="8.858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68cm" fo:margin-left="-0.062cm" table:align="left" style:writing-mode="lr-tb"/>
    </style:style>
    <style:style style:name="表格2.A" style:family="table-column">
      <style:table-column-properties style:column-width="18.0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707cm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9.001cm"/>
    </style:style>
    <style:style style:name="表格3.B" style:family="table-column">
      <style:table-column-properties style:column-width="9.019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84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Times New Roman" fo:font-size="11pt" style:font-size-asian="11pt" style:font-name-complex="Times New Roman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4" style:family="paragraph" style:parent-style-name="Standard">
      <style:paragraph-properties fo:line-height="0.423cm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line-height="0.388cm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line-height="0.388cm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388cm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529cm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0.706cm" fo:text-indent="0.3cm" style:auto-text-indent="false"/>
    </style:style>
    <style:style style:name="P13" style:family="paragraph" style:parent-style-name="Standard">
      <style:paragraph-properties fo:margin-left="0cm" fo:margin-right="0cm" fo:line-height="0.706cm" fo:text-indent="0.3cm" style:auto-text-indent="false"/>
      <style:text-properties style:font-name="Times New Roman" fo:font-size="11pt" style:font-size-asian="11pt" style:font-name-complex="Times New Roman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SimSun" style:language-asian="zh" style:country-asian="CN" style:font-weight-asian="bold" style:font-name-complex="Times New Roman"/>
    </style:style>
    <style:style style:name="T6" style:family="text">
      <style:text-properties style:font-name="Times New Roman" fo:font-weight="bold" style:font-name-asian="SimSun" style:language-asian="zh" style:country-asian="CN" style:font-weight-asian="bold" style:font-name-complex="Times New Roman"/>
    </style:style>
    <style:style style:name="T7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fo:font-size="11pt" style:font-size-asian="11pt" style:font-name-complex="Times New Roman"/>
    </style:style>
    <style:style style:name="T11" style:family="text">
      <style:text-properties style:font-name="Times New Roman" fo:font-size="11pt" style:font-size-asian="11pt" style:font-name-complex="新細明體1"/>
    </style:style>
    <style:style style:name="T12" style:family="text">
      <style:text-properties style:font-name="Times New Roman" fo:font-size="11pt" style:font-size-asian="11pt" style:font-name-complex="新細明體1"/>
    </style:style>
    <style:style style:name="T13" style:family="text">
      <style:text-properties style:font-name="Times New Roman" fo:font-size="11pt" style:font-name-asian="Times New Roman" style:font-size-asian="11pt" style:font-name-complex="Times New Roman"/>
    </style:style>
    <style:style style:name="T14" style:family="text">
      <style:text-properties style:font-name="Times New Roman" fo:font-size="11pt" style:font-name-asian="Times New Roman" style:font-size-asian="11pt" style:language-asian="zh" style:country-asian="CN" style:font-name-complex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size-complex="10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OSC1 Collection of Basic Water and Power Information <text:s text:c="4"/>Checklist Form</text:span></text:p>
      <text:p text:style-name="P11">If you need the Counter to provide basic water and power supply information, please tick in the following column (Note: This procedure is not necessary, applicants may submit to the Center as needed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□</text:span><text:span text:style-name="T4"> </text:span><text:span text:style-name="T2">Require basic water supply information</text:span></text:p>
          </table:table-cell>
          <table:table-cell table:style-name="表格1.B1" office:value-type="string">
            <text:p text:style-name="P1"><text:span text:style-name="T2">□</text:span><text:span text:style-name="T4"> </text:span><text:span text:style-name="T2">Require basic power supply information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1">【</text:span><text:span text:style-name="T10">1. Builder</text:span><text:span text:style-name="T11">】</text:span></text:p>
            <text:p text:style-name="P12"><text:span text:style-name="T11">【</text:span><text:span text:style-name="T10">Name</text:span><text:span text:style-name="T11">】</text:span></text:p>
            <text:p text:style-name="P12"><text:span text:style-name="T11">【</text:span><text:span text:style-name="T10">Tel.</text:span><text:span text:style-name="T11">】</text:span><text:span text:style-name="T13"> <text:s text:c="36"/></text:span><text:span text:style-name="T14"><text:s text:c="2"/></text:span><text:span text:style-name="T11">【</text:span><text:span text:style-name="T10">E-mail</text:span><text:span text:style-name="T11">】</text:span></text:p>
            <text:p text:style-name="P12"><text:span text:style-name="T11">【</text:span><text:span text:style-name="T11">Contact </text:span><text:span text:style-name="T10">Address</text:span><text:span text:style-name="T11">】</text:span><text:span text:style-name="T13"> <text:s text:c="28"/></text:span><text:span text:style-name="T14"><text:s/></text:span><text:span text:style-name="T13"><text:s text:c="6"/></text:span><text:span text:style-name="T11">【</text:span><text:span text:style-name="T10">FAX</text:span><text:span text:style-name="T11">】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1">【</text:span><text:span text:style-name="T10">2. Client</text:span><text:span text:style-name="T11">】</text:span></text:p>
            <text:p text:style-name="P12"><text:span text:style-name="T11">【</text:span><text:span text:style-name="T10">Name</text:span><text:span text:style-name="T11">】</text:span><text:span text:style-name="T13"> <text:s text:c="36"/></text:span><text:span text:style-name="T11">【</text:span><text:span text:style-name="T10">E-mail</text:span><text:span text:style-name="T11">】</text:span></text:p>
            <text:p text:style-name="P12"><text:span text:style-name="T11">【</text:span><text:span text:style-name="T10">Tel.</text:span><text:span text:style-name="T11">】</text:span><text:span text:style-name="T13"> <text:s text:c="35"/></text:span><text:span text:style-name="T14"><text:s text:c="2"/></text:span><text:span text:style-name="T13"><text:s/></text:span><text:span text:style-name="T11">【</text:span><text:span text:style-name="T10">FAX</text:span><text:span text:style-name="T11">】</text:span></text:p>
            <text:p text:style-name="P12"><text:span text:style-name="T11">【</text:span><text:span text:style-name="T11">Contact </text:span><text:span text:style-name="T10">Address</text:span><text:span text:style-name="T11">】</text:span><text:span text:style-name="T13"> <text:s text:c="48"/>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1">【</text:span><text:span text:style-name="T10">3. Construction site address</text:span><text:span text:style-name="T11">】</text:span></text:p>
            <text:p text:style-name="P12"><text:span text:style-name="T11">【</text:span><text:span text:style-name="T10">Subordinated administrative region</text:span><text:span text:style-name="T11">】</text:span><text:span text:style-name="T13"> <text:s text:c="29"/></text:span><text:span text:style-name="T11">【</text:span><text:span text:style-name="T10">Postal code</text:span><text:span text:style-name="T11">】</text:span></text:p>
            <text:p text:style-name="P12"><text:span text:style-name="T11">【</text:span><text:span text:style-name="T10">Land No.</text:span><text:span text:style-name="T11">】</text:span><text:span text:style-name="T13"> </text:span><text:span text:style-name="T10">No. <text:s text:c="8"/>Sub-section, <text:s text:c="7"/>Section, <text:s text:c="9"/>District, <text:s text:c="7"/>total <text:s text:c="6"/>land</text:span></text:p>
            <text:p text:style-name="P12"><text:span text:style-name="T11">【</text:span><text:span text:style-name="T10">Address</text:span><text:span text:style-name="T11">】</text:span></text:p>
            <text:p text:style-name="P12"><text:span text:style-name="T11">【</text:span><text:span text:style-name="T10">Total site area</text:span><text:span text:style-name="T11">】</text:span><text:span text:style-name="T13"> <text:s text:c="7"/></text:span><text:span text:style-name="T11">　㎡</text:span><text:span text:style-name="T13"> <text:s text:c="15"/></text:span><text:span text:style-name="T11">【</text:span><text:span text:style-name="T10">Land use zoning or land use classification</text:span><text:span text:style-name="T11">】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1">【</text:span><text:span text:style-name="T10">4. Planned scale of the building</text:span><text:span text:style-name="T11">】</text:span></text:p>
            <text:p text:style-name="P12"><text:span text:style-name="T11">【</text:span><text:span text:style-name="T10">Building use</text:span><text:span text:style-name="T11">】</text:span><text:span text:style-name="T13"> <text:s text:c="29"/></text:span></text:p>
            <text:p text:style-name="P12"><text:span text:style-name="T11">【</text:span><text:span text:style-name="T10">Designed building height</text:span><text:span text:style-name="T11">】</text:span><text:span text:style-name="T13"> <text:s text:c="14"/></text:span><text:span text:style-name="T10">m </text:span></text:p>
            <text:p text:style-name="P12"><text:span text:style-name="T11">【</text:span><text:span text:style-name="T10">Construction type</text:span><text:span text:style-name="T11">】</text:span><text:span text:style-name="T13"> <text:s text:c="31"/></text:span><text:span text:style-name="T11">【</text:span><text:span text:style-name="T10">Project cost estimation</text:span><text:span text:style-name="T11">】</text:span></text:p>
            <text:p text:style-name="P12"><text:span text:style-name="T11">【</text:span><text:span text:style-name="T10">Number of floors, buildings and households</text:span><text:span text:style-name="T11">】</text:span><text:span text:style-name="T10">Total number of <text:s text:c="6"/>building(s), <text:s text:c="8"/>floors, <text:s text:c="8"/>floors above ground, <text:s text:c="10"/>floors under ground, and <text:s text:c="11"/>households</text:span></text:p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8"><text:span text:style-name="T11">【</text:span><text:span text:style-name="T10">5. Other</text:span><text:span text:style-name="T11">】</text:span></text:p>
          </table:table-cell>
        </table:table-row>
      </table:table>
      <text:p text:style-name="P4"/>
      <text:p text:style-name="P1"><text:span text:style-name="T8">Contact information (required): </text:span><text:span text:style-name="T2">□</text:span><text:span text:style-name="T8"> Same as the applicant <text:s text:c="5"/></text:span><text:span text:style-name="T2">□</text:span><text:span text:style-name="T8"> Same as the client</text:span></text:p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/>
            <text:p text:style-name="P5">Submitter's signature/seal</text:p>
          </table:table-cell>
          <table:table-cell table:style-name="表格3.B1" office:value-type="string">
            <text:p text:style-name="P6"/>
            <text:p text:style-name="P9"><text:span text:style-name="T16">Receipt seal of the One-Stop Counter for Warehouse Building Permits</text:span></text:p>
          </table:table-cell>
        </table:table-row>
        <table:table-row table:style-name="表格3.2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</table:table>
      <text:p text:style-name="P10"><text:span text:style-name="T2">Date:</text:span><text:span text:style-name="T5"> <text:s text:c="2"/></text:span><text:span text:style-name="T5"><text:s/>Month <text:s text:c="3"/>Day</text:span><text:span text:style-name="T5"> <text:s text:c="2"/></text:span><text:span text:style-name="T7">Year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絡遺羹" svg:font-family="絡遺羹, 新細明體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絡遺羹" style:font-family-asian="絡遺羹, 新細明體" style:font-family-generic-asian="roman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letter-spacing="0.035cm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emphasize="none" text:display="tru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fo:font-size="10pt" fo:language="en" fo:country="US" style:font-size-asian="10pt" style:font-size-complex="10pt"/>
    </style:style>
    <style:style style:name="頁尾_20_字元" style:display-name="頁尾 字元" style:family="text">
      <style:text-properties fo:font-size="10pt" fo:language="en" fo:country="US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font-name-asian="絡遺羹" style:font-family-asian="絡遺羹, 新細明體" style:font-family-generic-asian="roman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腳文字_20_字元" style:display-name="註腳文字 字元" style:family="text">
      <style:text-properties fo:language="en" fo:country="US" style:letter-kerning="true"/>
    </style:style>
    <style:style style:name="Footnote_20_Symbol" style:display-name="Footnote Symbol" style:family="text">
      <style:text-properties style:text-position="super 58%" fo:language="en" fo:country="US"/>
    </style:style>
    <style:style style:name="章節附註文字_20_字元" style:display-name="章節附註文字 字元" style:family="text">
      <style:text-properties fo:font-size="12pt" fo:language="en" fo:country="US" style:letter-kerning="true" style:font-size-asian="12pt" style:font-size-complex="11pt"/>
    </style:style>
    <style:style style:name="Endnote_20_Symbol" style:display-name="Endnote Symbol" style:family="text">
      <style:text-properties style:text-position="super 58%" fo:language="en" fo:country="US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1.6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2.59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614cm" fo:margin-left="2.3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614cm" fo:margin-left="2.3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8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5cm" fo:margin-top="0.416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 style:num-format="1"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cklist OSC-2</dc:title>
    <meta:initial-creator>mchyoung</meta:initial-creator>
    <meta:creation-date>2015-03-20T11:07:00</meta:creation-date>
    <dc:creator>chia</dc:creator>
    <dc:date>2015-04-07T09:03:00</dc:date>
    <meta:print-date>2015-02-03T22:22:00</meta:print-date>
    <meta:editing-cycles>5</meta:editing-cycles>
    <meta:editing-duration>PT5M</meta:editing-duration>
    <meta:document-statistic meta:table-count="3" meta:image-count="0" meta:object-count="0" meta:page-count="1" meta:paragraph-count="28" meta:word-count="223" meta:character-count="1564" meta:non-whitespace-character-count="993"/>
    <meta:generator>LibreOffice/5.3.7.2$Windows_x86 LibreOffice_project/6b8ed514a9f8b44d37a1b96673cbbdd077e24059</meta:generator>
  </office:meta>
</office:document-meta>
</file>