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6pt" style:font-name-asian="標楷體" style:font-size-asian="6pt" style:font-size-complex="6pt"/>
    </style:style>
    <style:style style:name="P4" style:family="paragraph" style:parent-style-name="Standard">
      <style:paragraph-properties style:line-height-at-least="0cm" style:snap-to-layout-grid="false"/>
      <style:text-properties fo:font-size="6pt" style:font-name-asian="標楷體" style:font-size-asian="6pt" style:font-size-complex="6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ff0000" fo:font-size="6pt" style:font-name-asian="標楷體" style:font-size-asian="6pt" style:font-size-complex="6pt"/>
    </style:style>
    <style:style style:name="P6" style:family="paragraph" style:parent-style-name="Standard">
      <style:paragraph-properties style:line-height-at-least="0cm" style:snap-to-layout-grid="false"/>
      <style:text-properties fo:color="#ff0000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ff0000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ff0000" fo:font-size="5pt" style:font-name-asian="標楷體" style:font-size-asian="5pt" style:font-size-complex="5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fo:language="zh" fo:country="TW" style:language-asian="zh" style:country-asian="TW"/>
    </style:style>
    <style:style style:name="P11" style:family="paragraph" style:parent-style-name="Standard">
      <style:paragraph-properties style:line-height-at-least="0cm" style:snap-to-layout-grid="false"/>
      <style:text-properties fo:font-size="10pt" style:font-name-asian="Times New Roman" style:font-size-asian="10pt" style:font-size-complex="10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5pt" style:font-size-asian="5pt" style:font-size-complex="5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5pt" style:font-name-asian="標楷體" style:font-size-asian="5pt" style:font-size-complex="5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0.5pt" fo:font-weight="bold" style:font-name-asian="標楷體" style:font-size-asian="10.5pt" style:font-weight-asian="bold" style:font-size-complex="10.5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517cm" fo:margin-right="0cm" style:line-height-at-least="0cm" fo:text-indent="-0.517cm" style:auto-text-indent="false" style:snap-to-layout-grid="false"/>
      <style:text-properties fo:font-size="5.5pt" style:font-name-asian="標楷體" style:font-size-asian="5.5pt" style:font-size-complex="5.5pt"/>
    </style:style>
    <style:style style:name="P20" style:family="paragraph" style:parent-style-name="Standard" style:master-page-name="Standard">
      <style:paragraph-properties style:page-number="7"/>
      <style:text-properties style:font-name="標楷體" fo:font-weight="bold" style:font-name-asian="標楷體" style:font-weight-asian="bold" style:font-name-complex="標楷體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loext:graphic-properties draw:fill="solid" draw:fill-color="#c0c0c0"/>
      <style:paragraph-properties style:writing-mode="lr-tb"/>
    </style:style>
    <style:style style:name="P23" style:family="paragraph">
      <style:paragraph-properties style:line-height-at-least="0cm" fo:text-align="center" style:writing-mode="lr-tb"/>
    </style:style>
    <style:style style:name="P24" style:family="paragraph">
      <loext:graphic-properties draw:fill="solid" draw:fill-color="#c0c0c0"/>
      <style:paragraph-properties style:line-height-at-least="0cm" fo:text-align="center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loext:graphic-properties draw:fill="none" draw:fill-color="#ffffff"/>
      <style:paragraph-properties style:line-height-at-least="0cm" fo:text-align="center" style:writing-mode="lr-tb"/>
    </style:style>
    <style:style style:name="P28" style:family="paragraph">
      <loext:graphic-properties draw:fill="solid" draw:fill-color="#c0c0c0" draw:opacity="51%"/>
      <style:paragraph-properties style:writing-mode="lr-tb"/>
    </style:style>
    <style:style style:name="T1" style:family="text">
      <style:text-properties fo:font-size="9pt" fo:font-weight="bold" style:font-name-asian="標楷體" style:font-size-asian="9pt" style:font-weight-asian="bold" style:font-size-complex="9pt"/>
    </style:style>
    <style:style style:name="T2" style:family="text">
      <style:text-properties fo:font-size="9pt" fo:font-weight="bold" style:font-name-asian="標楷體" style:font-size-asian="9pt" style:font-weight-asian="bold" style:font-size-complex="9pt"/>
    </style:style>
    <style:style style:name="T3" style:family="text">
      <style:text-properties fo:font-size="9pt" style:font-name-asian="標楷體" style:font-size-asian="9pt" style:font-size-complex="9pt"/>
    </style:style>
    <style:style style:name="T4" style:family="text">
      <style:text-properties style:font-name-asian="標楷體"/>
    </style:style>
    <style:style style:name="T5" style:family="text">
      <style:text-properties style:text-position="super 58%" fo:font-size="9pt" fo:font-weight="bold" style:font-name-asian="標楷體" style:font-size-asian="9pt" style:font-weight-asian="bold" style:font-size-complex="9pt"/>
    </style:style>
    <style:style style:name="T6" style:family="text">
      <style:text-properties fo:font-size="8pt" style:font-name-asian="標楷體" style:font-size-asian="8pt" style:font-size-complex="8pt"/>
    </style:style>
    <style:style style:name="T7" style:family="text">
      <style:text-properties fo:color="#ff0000" fo:font-size="8pt" style:font-name-asian="標楷體" style:font-size-asian="8pt" style:font-size-complex="8pt"/>
    </style:style>
    <style:style style:name="T8" style:family="text">
      <style:text-properties fo:color="#ff0000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9" style:family="text">
      <style:text-properties fo:color="#ff0000" fo:font-size="10pt" style:font-name-asian="Times New Roman" style:font-size-asian="10pt" style:font-size-complex="10pt"/>
    </style:style>
    <style:style style:name="T1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font-size="5pt" style:font-size-asian="5pt" style:font-size-complex="5pt"/>
    </style:style>
    <style:style style:name="T13" style:family="text">
      <style:text-properties fo:font-size="5pt" style:font-name-asian="標楷體" style:font-size-asian="5pt" style:font-size-complex="5pt"/>
    </style:style>
    <style:style style:name="T14" style:family="text">
      <style:text-properties fo:font-size="5pt" style:font-name-asian="標楷體" style:font-size-asian="5pt" style:font-size-complex="5pt"/>
    </style:style>
    <style:style style:name="T15" style:family="text">
      <style:text-properties fo:font-size="5pt" style:font-name-asian="標楷體" style:font-size-asian="5pt" style:font-name-complex="標楷體" style:font-size-complex="5pt"/>
    </style:style>
    <style:style style:name="T16" style:family="text">
      <style:text-properties fo:font-size="5pt" style:font-name-asian="標楷體" style:font-size-asian="5pt" style:font-name-complex="標楷體" style:font-size-complex="5pt"/>
    </style:style>
    <style:style style:name="T17" style:family="text">
      <style:text-properties style:font-name-asian="Times New Roman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/>
    <style:style style:name="T21" style:family="text">
      <style:text-properties style:use-window-font-color="true" style:font-name="Times New Roman" fo:font-size="9pt" fo:language="en" fo:country="US" fo:font-weight="bold" style:letter-kerning="true" style:font-name-asian="標楷體" style:font-size-asian="9pt" style:language-asian="zh" style:country-asian="TW" style:font-weight-asian="bold" style:font-name-complex="Times New Roman" style:font-size-complex="9pt" style:language-complex="ar" style:country-complex="SA"/>
    </style:style>
    <style:style style:name="T22" style:family="text">
      <style:text-properties fo:color="#ff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dashed #3465a4" style:writing-mode="tb-rl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6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tru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0c0c0" draw:textarea-horizontal-align="left" draw:textarea-vertical-align="top" draw:auto-grow-height="tru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c0c0c0" draw:textarea-horizontal-align="left" draw:textarea-vertical-align="top" draw:auto-grow-height="tru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c0c0c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solid" draw:fill-color="#c0c0c0" draw:textarea-horizontal-align="justify" draw:textarea-vertical-align="top" draw:auto-grow-height="true" fo:min-height="0.73cm" fo:min-width="4.115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35cm" svg:stroke-color="#000000" draw:marker-end="msArrowOpenEnd_20_7" draw:marker-end-width="0.423cm" draw:marker-end-center="false" draw:stroke-linejoin="miter" svg:stroke-linecap="square" draw:fill="none" draw:fill-color="#ffffff" draw:textarea-horizontal-align="left" draw:textarea-vertical-align="top" draw:auto-grow-height="tru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6" svg:stroke-width="0.035cm" svg:stroke-color="#000000" draw:stroke-linejoin="miter" svg:stroke-linecap="square" draw:fill="none" draw:fill-color="#ffffff" draw:textarea-horizontal-align="left" draw:textarea-vertical-align="top" draw:auto-grow-height="tru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dash" draw:stroke-dash="Dashed_20__28_var_29__20_6" svg:stroke-width="0.035cm" svg:stroke-color="#000000" draw:marker-end="msArrowOpenEnd_20_7" draw:marker-end-width="0.423cm" draw:marker-end-center="false" draw:stroke-linejoin="miter" svg:stroke-linecap="square" draw:fill="none" draw:fill-color="#ffffff" draw:textarea-horizontal-align="left" draw:textarea-vertical-align="top" draw:auto-grow-height="tru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ed_20__28_var_29__20_6" svg:stroke-width="0.035cm" svg:stroke-color="#000000" draw:marker-end="msArrowOpenEnd_20_7" draw:marker-end-width="0.423cm" draw:marker-end-center="false" draw:stroke-linejoin="miter" svg:stroke-linecap="round" draw:fill="none" draw:fill-color="#ffffff" draw:textarea-horizontal-align="left" draw:textarea-vertical-align="top" draw:auto-grow-height="tru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3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6.466cm" fo:min-width="0cm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fo:margin-left="0.319cm" fo:margin-right="0.319cm" style:run-through="foreground" style:wrap="run-through" style:number-wrapped-paragraphs="no-limit" style:vertical-pos="top" style:vertical-rel="paragraph" style:horizontal-pos="from-left" style:horizontal-rel="paragraph"/>
    </style:style>
    <style:style style:name="gr15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10.91cm" fo:min-width="0cm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dash" draw:stroke-dash="Dashed_20__28_var_29__20_4" svg:stroke-width="0.026cm" svg:stroke-color="#000000" draw:stroke-linejoin="miter" svg:stroke-linecap="square" draw:fill="solid" draw:fill-color="#c0c0c0" draw:opacity="51%" draw:textarea-horizontal-align="left" draw:textarea-vertical-align="top" draw:auto-grow-height="tru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35cm" svg:stroke-color="#000000" draw:marker-end="msArrowOpenEnd_20_7" draw:marker-end-width="0.423cm" draw:marker-end-center="false" draw:stroke-linejoin="miter" svg:stroke-linecap="square" draw:fill="none" draw:fill-color="#ffffff" draw:textarea-horizontal-align="left" draw:textarea-vertical-align="top" draw:auto-grow-height="tru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19" style:family="graphic">
      <style:graphic-properties draw:stroke="dash" draw:stroke-dash="Dashed_20__28_var_29__20_6" svg:stroke-width="0.035cm" svg:stroke-color="#000000" draw:marker-end="msArrowOpenEnd_20_7" draw:marker-end-width="0.423cm" draw:marker-end-center="false" draw:stroke-linejoin="miter" svg:stroke-linecap="round" draw:fill="none" draw:fill-color="#ffffff" draw:textarea-horizontal-align="left" draw:textarea-vertical-align="top" draw:auto-grow-height="tru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0" style:family="graphic">
      <style:graphic-properties draw:stroke="dash" draw:stroke-dash="Dashed_20__28_var_29__20_6" svg:stroke-width="0.035cm" svg:stroke-color="#000000" draw:stroke-linejoin="miter" svg:stroke-linecap="round" draw:fill="none" draw:fill-color="#ffffff" draw:textarea-horizontal-align="left" draw:textarea-vertical-align="top" draw:auto-grow-height="tru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tru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dash" draw:stroke-dash="Dashed_20__28_var_29__20_5" svg:stroke-width="0.035cm" svg:stroke-color="#ff0000" draw:stroke-linejoin="miter" svg:stroke-linecap="square" draw:fill="none" draw:fill-color="#ffffff" draw:textarea-horizontal-align="left" draw:textarea-vertical-align="top" draw:auto-grow-height="false" fo:min-height="2.20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3.92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5.419cm" svg:y="0.266cm" svg:width="4.925cm" svg:height="1.448cm" draw:z-index="35"><draw:text-box><text:p text:style-name="P2"><text:span text:style-name="T1">Collection of basic information</text:span><text:span text:style-name="T1"> </text:span><text:span text:style-name="T5">note 1</text:span></text:p><text:p text:style-name="P2"><text:span text:style-name="T6">(</text:span><text:span text:style-name="T7">5 days</text:span><text:span text:style-name="T6">)</text:span></text:p></draw:text-box></draw:frame><draw:custom-shape text:anchor-type="char" draw:z-index="34" draw:name="AutoShape 732" draw:style-name="gr16" draw:text-style-name="P28" svg:width="4.827cm" svg:height="1.574cm" svg:x="5.574cm" svg:y="0.37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框架2" text:anchor-type="char" svg:x="-1.446cm" svg:y="0cm" svg:width="1.058cm" svg:height="2.72cm" draw:z-index="73"><draw:text-box><text:p text:style-name="P5">Access to basic information</text:p></draw:text-box></draw:frame><draw:custom-shape text:anchor-type="char" draw:z-index="74" draw:style-name="gr22" draw:text-style-name="P25" svg:width="0.636cm" svg:height="2.721cm" svg:x="-1.275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7" draw:name="Line 569" draw:style-name="gr8" draw:text-style-name="P26" svg:x1="7.784cm" svg:y1="6.128cm" svg:x2="7.796cm" svg:y2="6.65cm"><text:p/></draw:line> </text:p>
      <text:p text:style-name="P9"/>
      <text:p text:style-name="P10"><draw:frame draw:style-name="fr1" draw:name="框架3" text:anchor-type="char" svg:x="7.708cm" svg:y="0.596cm" svg:width="5.897cm" draw:z-index="37"><draw:text-box fo:min-height="0cm"><text:p text:style-name="P19">Note 1: Documents or procedures not required by the application for construction permit. <text:s/>The applicant may proceed with it to his sole discretion.</text:p></draw:text-box></draw:frame><draw:frame draw:style-name="fr1" draw:name="框架4" text:anchor-type="char" svg:x="5.151cm" svg:y="0.122cm" svg:width="5.516cm" svg:height="0.649cm" draw:z-index="36"><draw:text-box><text:p text:style-name="P2"><text:span text:style-name="T13">Countersigning at the Counter (Hydraulic Engineering office</text:span><text:span text:style-name="T15">/</text:span><text:span text:style-name="T13">TPC</text:span><text:span text:style-name="T15">/</text:span><text:span text:style-name="T13">Designated telecommunication operator)</text:span></text:p></draw:text-box></draw:frame></text:p>
      <text:p text:style-name="P10"><draw:frame draw:style-name="fr1" draw:name="框架5" text:anchor-type="char" svg:x="-0.635cm" svg:y="0.088cm" svg:width="2.247cm" svg:height="1.517cm" draw:z-index="75"><draw:text-box><text:p text:style-name="P6">(5 days)</text:p></draw:text-box></draw:frame><draw:line text:anchor-type="char" draw:z-index="43" draw:name="Line 778" draw:style-name="gr11" draw:text-style-name="P26" svg:x1="7.798cm" svg:y1="0.037cm" svg:x2="7.798cm" svg:y2="0.81cm"><text:p/></draw:line></text:p>
      <text:p text:style-name="P10"><draw:g text:anchor-type="char" draw:z-index="4" draw:name="Group 447" draw:style-name="gr3"><draw:custom-shape draw:name="AutoShape 448" draw:style-name="gr4" draw:text-style-name="P22" svg:width="4.825cm" svg:height="1.311cm" svg:x="5.452cm" svg:y="0.17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5" draw:text-style-name="P24" svg:width="4.702cm" svg:height="1.101cm" svg:x="5.553cm" svg:y="0.357cm"><draw:text-box><text:p text:style-name="P23"><text:span text:style-name="T21">Submission of application for construction permit </text:span></text:p></draw:text-box></draw:frame></draw:g><draw:frame draw:style-name="fr1" draw:name="框架6" text:anchor-type="char" svg:x="2.893cm" svg:y="0cm" svg:width="2.963cm" draw:z-index="26"><draw:text-box fo:min-height="0cm"><text:p text:style-name="P13">(Correction or withdrawal)</text:p></draw:text-box></draw:frame><draw:g text:anchor-type="char" draw:z-index="30" draw:name="Group 721" draw:style-name="gr3"><draw:frame draw:style-name="gr12" draw:text-style-name="P27" svg:width="1.059cm" svg:height="5.058cm" svg:x="-1.48cm" svg:y="1.279cm"><draw:text-box><text:p text:style-name="P23"><text:span text:style-name="T22">Before construction</text:span></text:p></draw:text-box></draw:frame><draw:custom-shape draw:name="AutoShape 723" draw:style-name="gr13" draw:text-style-name="P25" svg:width="0.636cm" svg:height="6.986cm" svg:x="-1.274cm" svg:y="0.3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0"><draw:frame draw:style-name="fr3" draw:name="框架10" text:anchor-type="char" svg:x="2.314cm" svg:y="16.806cm" svg:width="11.007cm" draw:z-index="59"><draw:text-box fo:min-height="0cm"><text:p text:style-name="P2"><text:span text:style-name="T13">Counter (Taipei City Construction Management Office) </text:span><text:span text:style-name="T15">/</text:span><text:span text:style-name="T13">Department of Environmental Protection/Public Works Department/Taipei City Fire Department/Department of Civil Affairs/Hydraulic Engineering Office/THSR</text:span><text:span text:style-name="T15">/</text:span><text:span text:style-name="T13">RTS</text:span></text:p></draw:text-box></draw:frame><draw:custom-shape text:anchor-type="char" draw:z-index="42" draw:name="AutoShape 772" draw:style-name="gr17" draw:text-style-name="P25" svg:width="5.252cm" svg:height="1.934cm" svg:x="5.02cm" svg:y="7.06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56" draw:name="Line 804" draw:style-name="gr18" draw:text-style-name="P26" svg:x1="7.486cm" svg:y1="13.044cm" svg:x2="7.486cm" svg:y2="13.496cm"><text:p/></draw:line><draw:frame draw:style-name="fr3" draw:name="框架28" text:anchor-type="char" svg:x="7.512cm" svg:y="17.41cm" svg:width="2.579cm" draw:z-index="57"><draw:text-box fo:min-height="0cm"><text:p text:style-name="P3">Conformance</text:p></draw:text-box></draw:frame><draw:custom-shape text:anchor-type="char" draw:z-index="55" draw:name="AutoShape 803" draw:style-name="gr17" draw:text-style-name="P25" svg:width="5.257cm" svg:height="1.945cm" svg:x="5.073cm" svg:y="15.53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63" draw:style-name="gr19" draw:text-style-name="P26" svg:x1="2.565cm" svg:y1="14.605cm" svg:x2="2.54cm" svg:y2="19.286cm"><text:p/></draw:line><draw:frame draw:style-name="fr3" draw:name="框架38" text:anchor-type="char" svg:x="-0.882cm" svg:y="6.033cm" svg:width="2.752cm" svg:height="0.704cm" draw:z-index="44"><draw:text-box><text:p text:style-name="P1"><text:span text:style-name="T9"><text:s/></text:span><text:span text:style-name="T8">(11.5 days)</text:span></text:p><text:p text:style-name="P7"/></draw:text-box></draw:frame><draw:line text:anchor-type="char" draw:z-index="65" draw:name="Line 786" draw:style-name="gr18" draw:text-style-name="P26" svg:x1="7.724cm" svg:y1="8.999cm" svg:x2="7.74cm" svg:y2="9.754cm"><text:p/></draw:line><draw:line text:anchor-type="char" draw:z-index="64" draw:style-name="gr20" draw:text-style-name="P26" svg:x1="7.717cm" svg:y1="15.24cm" svg:x2="2.54cm" svg:y2="15.33cm"><text:p/></draw:line><draw:line text:anchor-type="char" draw:z-index="60" draw:name="Line 818" draw:style-name="gr18" draw:text-style-name="P26" svg:x1="7.738cm" svg:y1="17.463cm" svg:x2="7.738cm" svg:y2="17.908cm"><text:p/></draw:line><draw:line text:anchor-type="char" draw:z-index="67" draw:style-name="gr18" draw:text-style-name="P26" svg:x1="7.738cm" svg:y1="4.644cm" svg:x2="7.738cm" svg:y2="5.111cm"><text:p/></draw:line><draw:line text:anchor-type="char" draw:z-index="61" draw:name="Line 823" draw:style-name="gr18" draw:text-style-name="P26" svg:x1="7.722cm" svg:y1="19.632cm" svg:x2="7.722cm" svg:y2="20.084cm"><text:p/></draw:line><draw:line text:anchor-type="char" draw:z-index="62" draw:name="Line 824" draw:style-name="gr18" draw:text-style-name="P26" svg:x1="7.689cm" svg:y1="21.537cm" svg:x2="7.689cm" svg:y2="21.989cm"><text:p/></draw:line><draw:frame draw:style-name="fr1" draw:name="框架7" text:anchor-type="char" svg:x="5.419cm" svg:y="10.839cm" svg:width="4.872cm" svg:height="0.732cm" draw:z-index="77"><draw:text-box><text:p text:style-name="P15">Counter (Taipei City Construction Management Office) </text:p></draw:text-box></draw:frame><draw:frame draw:style-name="fr1" draw:name="框架8" text:anchor-type="char" svg:x="5.278cm" svg:y="9.622cm" svg:width="4.955cm" draw:z-index="7"><draw:text-box fo:min-height="0cm"><text:p text:style-name="P2"><text:span text:style-name="T3">Pay government fees</text:span></text:p><text:p text:style-name="P16">Approve commencement of work</text:p><text:p text:style-name="P2"><text:span text:style-name="T6">(</text:span><text:span text:style-name="T7">1 day</text:span><text:span text:style-name="T6">)</text:span></text:p></draw:text-box></draw:frame><draw:frame draw:style-name="fr1" draw:name="框架9" text:anchor-type="char" svg:x="7.389cm" svg:y="15.113cm" svg:width="2.48cm" draw:z-index="51"><draw:text-box fo:min-height="0cm"><text:p text:style-name="P3">Conformance</text:p></draw:text-box></draw:frame><draw:frame draw:style-name="fr1" draw:name="框架11" text:anchor-type="char" svg:x="5.401cm" svg:y="14.577cm" svg:width="4.664cm" draw:z-index="79"><draw:text-box fo:min-height="0cm"><text:p text:style-name="P15">Counter (Taipei City Construction Management Office) </text:p></draw:text-box></draw:frame><draw:frame draw:style-name="fr1" draw:name="框架12" text:anchor-type="char" svg:x="5.424cm" svg:y="13.762cm" svg:width="4.694cm" draw:z-index="49"><draw:text-box fo:min-height="0cm"><text:p text:style-name="P16">Receipt of registered mail</text:p><text:p text:style-name="P2"><text:span text:style-name="T6">(</text:span><text:span text:style-name="T7">0.5 day</text:span><text:span text:style-name="T6">)</text:span></text:p></draw:text-box></draw:frame><draw:frame draw:style-name="fr1" draw:name="框架13" text:anchor-type="char" svg:x="5.65cm" svg:y="7.258cm" svg:width="4.08cm" draw:z-index="20"><draw:text-box fo:min-height="0cm"><text:p text:style-name="P16">Joint review prior to commencement of work</text:p><text:p text:style-name="P2"><text:span text:style-name="T6">(</text:span><text:span text:style-name="T7">7 days</text:span><text:span text:style-name="T6">)</text:span></text:p></draw:text-box></draw:frame><draw:frame draw:style-name="fr1" draw:name="框架14" text:anchor-type="char" svg:x="5.503cm" svg:y="5.115cm" svg:width="4.521cm" draw:z-index="2"><draw:text-box fo:min-height="0cm"><text:p text:style-name="P16">Issue construction permit</text:p><text:p text:style-name="P2"><text:span text:style-name="T3">Pay government fees</text:span></text:p><text:p text:style-name="P2"><text:span text:style-name="T6">(</text:span><text:span text:style-name="T7">1 day)</text:span></text:p></draw:text-box></draw:frame><draw:frame draw:style-name="fr1" draw:name="框架15" text:anchor-type="char" svg:x="6.359cm" svg:y="3.369cm" svg:width="2.963cm" draw:z-index="5"><draw:text-box fo:min-height="0cm"><text:p text:style-name="P16">Joint Review</text:p><text:p text:style-name="P2"><text:span text:style-name="T6">(</text:span><text:span text:style-name="T7">10 days</text:span><text:span text:style-name="T6">)</text:span></text:p></draw:text-box></draw:frame><draw:frame draw:style-name="fr1" draw:name="框架16" text:anchor-type="char" svg:x="3.039cm" svg:y="4.11cm" svg:width="9.728cm" draw:z-index="21"><draw:text-box fo:min-height="0cm"><text:p text:style-name="P2"><text:span text:style-name="T13">Counter (Taipei City Construction Management Office) </text:span><text:span text:style-name="T15">/</text:span><text:span text:style-name="T13">THSR</text:span><text:span text:style-name="T15">/</text:span><text:span text:style-name="T13">RTS</text:span><text:span text:style-name="T15">/</text:span><text:span text:style-name="T13">Public Works Department</text:span><text:span text:style-name="T15">/</text:span><text:span text:style-name="T13">Department of Cultural Affairs</text:span><text:span text:style-name="T15">/</text:span><text:span text:style-name="T13">Department of Transportation</text:span><text:span text:style-name="T15">/</text:span><text:span text:style-name="T13">Department of Land</text:span><text:span text:style-name="T15">/</text:span><text:span text:style-name="T13">Department of Urban Development</text:span></text:p><text:p text:style-name="P15"/></draw:text-box></draw:frame><draw:frame draw:style-name="fr1" draw:name="框架17" text:anchor-type="char" svg:x="5.278cm" svg:y="2.452cm" svg:width="4.787cm" draw:z-index="78"><draw:text-box fo:min-height="0cm"><text:p text:style-name="P14"><text:span text:style-name="T17"><text:s/></text:span><text:span text:style-name="T4">Counter (Taipei City Construction Management Office)</text:span></text:p></draw:text-box></draw:frame><draw:frame draw:style-name="fr1" draw:name="框架18" text:anchor-type="char" svg:x="5.151cm" svg:y="1.693cm" svg:width="5.368cm" draw:z-index="15"><draw:text-box fo:min-height="0cm"><text:p text:style-name="P16">Receipt of registered mail</text:p><text:p text:style-name="P2"><text:span text:style-name="T6">(</text:span><text:span text:style-name="T7">0.5 day</text:span><text:span text:style-name="T6">)</text:span></text:p></draw:text-box></draw:frame><draw:frame draw:style-name="fr1" draw:name="框架19" text:anchor-type="char" svg:x="4.092cm" svg:y="8.304cm" svg:width="8.35cm" draw:z-index="38"><draw:text-box fo:min-height="0cm"><text:p text:style-name="P2"><text:span text:style-name="T13">Counter (Taipei City Construction Management Office) </text:span><text:span text:style-name="T15">/</text:span><text:span text:style-name="T13">Public Works Department/Taipei City Fire Department/Department of Environmental Protection/Hydraulic Engineering Office/THSR</text:span><text:span text:style-name="T15">/</text:span><text:span text:style-name="T13">RTS</text:span></text:p></draw:text-box></draw:frame><draw:frame draw:style-name="fr1" draw:name="框架20" text:anchor-type="char" svg:x="5.447cm" svg:y="6.272cm" svg:width="4.787cm" draw:z-index="76"><draw:text-box fo:min-height="0cm"><text:p text:style-name="P15">Counter (Taipei City Construction Management Office) </text:p></draw:text-box></draw:frame><draw:frame draw:style-name="fr1" draw:name="框架21" text:anchor-type="char" svg:x="7.904cm" svg:y="2.896cm" svg:width="2.387cm" draw:z-index="19"><draw:text-box fo:min-height="0cm"><text:p text:style-name="P3">Conformance</text:p></draw:text-box></draw:frame><draw:custom-shape text:anchor-type="char" draw:z-index="8" draw:name="AutoShape 484" draw:style-name="gr1" draw:text-style-name="P21" svg:width="2.562cm" svg:height="1.698cm" svg:x="1.87cm" svg:y="1.42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框架22" text:anchor-type="char" svg:x="1.912cm" svg:y="1.503cm" svg:width="2.413cm" draw:z-index="9"><draw:text-box fo:min-height="0cm"><text:p text:style-name="P13">Rejected, in the case of defective qualification or incomplete documents</text:p></draw:text-box></draw:frame><draw:frame draw:style-name="fr1" draw:name="框架23" text:anchor-type="char" svg:x="4.233cm" svg:y="1.383cm" svg:width="2.281cm" draw:z-index="10"><draw:text-box fo:min-height="0cm"><text:p text:style-name="P3">Non-conformance</text:p></draw:text-box></draw:frame><draw:frame draw:style-name="fr1" draw:name="框架24" text:anchor-type="char" svg:x="4.142cm" svg:y="13.43cm" svg:width="2.244cm" draw:z-index="47"><draw:text-box fo:min-height="0cm"><text:p text:style-name="P3">Non-conformance</text:p></draw:text-box></draw:frame><draw:frame draw:style-name="fr1" draw:name="框架25" text:anchor-type="char" svg:x="3.039cm" svg:y="12.331cm" svg:width="2.51cm" svg:height="0.699cm" draw:z-index="54"><draw:text-box><text:p text:style-name="P4">(Correction or withdrawal)</text:p></draw:text-box></draw:frame><draw:custom-shape text:anchor-type="char" draw:z-index="45" draw:name="AutoShape 793" draw:style-name="gr1" draw:text-style-name="P21" svg:width="2.601cm" svg:height="1.692cm" svg:x="1.797cm" svg:y="13.2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框架26" text:anchor-type="char" svg:x="1.877cm" svg:y="13.272cm" svg:width="2.492cm" svg:height="1.64cm" draw:z-index="46"><draw:text-box><text:p text:style-name="P13">Rejected, in the case of defective qualification or incomplete documents</text:p></draw:text-box></draw:frame><draw:frame draw:style-name="fr1" draw:name="框架27" text:anchor-type="char" svg:x="6.308cm" svg:y="15.937cm" svg:width="2.963cm" draw:z-index="58"><draw:text-box fo:min-height="0cm"><text:p text:style-name="P16">Joint Survey</text:p><text:p text:style-name="P2"><text:span text:style-name="T6">(</text:span><text:span text:style-name="T7">10 days</text:span><text:span text:style-name="T6">)</text:span></text:p></draw:text-box></draw:frame><draw:custom-shape text:anchor-type="char" draw:z-index="14" draw:name="AutoShape 460" draw:style-name="gr6" draw:text-style-name="P25" svg:width="5.028cm" svg:height="1.588cm" svg:x="5.313cm" svg:y="1.40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48" draw:name="AutoShape 796" draw:style-name="gr6" draw:text-style-name="P25" svg:width="5.028cm" svg:height="1.588cm" svg:x="5.297cm" svg:y="13.48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text:anchor-type="char" draw:z-index="13" draw:name="Group 543" draw:style-name="gr3"><draw:custom-shape draw:name="AutoShape 544" draw:style-name="gr4" draw:text-style-name="P22" svg:width="4.839cm" svg:height="1.271cm" svg:x="5.362cm" svg:y="11.81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7" draw:text-style-name="P24" svg:width="4.624cm" svg:height="0.987cm" svg:x="5.463cm" svg:y="11.994cm"><draw:text-box><text:p text:style-name="P23"><text:span text:style-name="T21">Submission of application for completion of work</text:span></text:p></draw:text-box></draw:frame></draw:g><draw:custom-shape text:anchor-type="char" draw:z-index="12" draw:name="AutoShape 517" draw:style-name="gr6" draw:text-style-name="P25" svg:width="5.056cm" svg:height="1.763cm" svg:x="5.376cm" svg:y="17.88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41" draw:name="AutoShape 758" draw:style-name="gr6" draw:text-style-name="P25" svg:width="5.056cm" svg:height="1.544cm" svg:x="5.362cm" svg:y="20.08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" draw:name="AutoShape 615" draw:style-name="gr2" draw:text-style-name="P22" svg:width="5.04cm" svg:height="1.271cm" svg:x="5.345cm" svg:y="21.94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" draw:name="AutoShape 469" draw:style-name="gr1" draw:text-style-name="P21" svg:width="4.827cm" svg:height="1.532cm" svg:x="5.461cm" svg:y="9.694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6" draw:style-name="gr6" draw:text-style-name="P25" svg:width="4.797cm" svg:height="1.257cm" svg:x="5.498cm" svg:y="3.39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框架29" text:anchor-type="char" svg:x="5.165cm" svg:y="17.865cm" svg:width="5.295cm" draw:z-index="11"><draw:text-box fo:min-height="0cm"><text:p text:style-name="P16">Approve occupation license</text:p><text:p text:style-name="P16">Pay government fees/supply of water</text:p><text:p text:style-name="P2"><text:span text:style-name="T6">(</text:span><text:span text:style-name="T7">3 days)</text:span></text:p></draw:text-box></draw:frame><draw:frame draw:style-name="fr1" draw:name="框架30" text:anchor-type="char" svg:x="5.449cm" svg:y="18.972cm" svg:width="4.784cm" draw:z-index="29"><draw:text-box fo:min-height="0cm"><text:p text:style-name="P15">Counter (Taipei City Construction Management Office)/Hydraulic Engineering Office</text:p></draw:text-box></draw:frame><draw:frame draw:style-name="fr1" draw:name="框架31" text:anchor-type="char" svg:x="5.644cm" svg:y="21.163cm" svg:width="4.233cm" draw:z-index="40"><draw:text-box fo:min-height="0cm"><text:p text:style-name="P2"><text:span text:style-name="T13">Department of Land</text:span><text:span text:style-name="T13"> </text:span><text:span text:style-name="T13">(local land offices)</text:span></text:p></draw:text-box></draw:frame><draw:frame draw:style-name="fr1" draw:name="框架32" text:anchor-type="char" svg:x="0.783cm" svg:y="21.138cm" svg:width="3.401cm" draw:z-index="70"><draw:text-box fo:min-height="0cm"><text:p text:style-name="P8">Designated telecommunication operator</text:p></draw:text-box></draw:frame><draw:frame draw:style-name="fr1" draw:name="框架33" text:anchor-type="char" svg:x="0.924cm" svg:y="19.805cm" svg:width="3.175cm" draw:z-index="69"><draw:text-box fo:min-height="0cm"><text:p text:style-name="P13">Application for telecommunication devices</text:p><text:p text:style-name="P13">(3 days)</text:p></draw:text-box></draw:frame><draw:custom-shape text:anchor-type="char" draw:z-index="68" draw:name="AutoShape 819" draw:style-name="gr21" draw:text-style-name="P21" svg:width="3.111cm" svg:height="1.701cm" svg:x="0.997cm" svg:y="19.84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框架34" text:anchor-type="char" svg:x="5.352cm" svg:y="22.001cm" svg:width="4.741cm" draw:z-index="18"><draw:text-box fo:min-height="0cm"><text:p text:style-name="P17">Completion and occupation of the building</text:p></draw:text-box></draw:frame><draw:frame draw:style-name="fr5" draw:name="框架35" text:anchor-type="char" svg:x="-1.416cm" svg:y="6.874cm" svg:width="1.058cm" svg:height="4.449cm" draw:z-index="80"><draw:text-box><text:p text:style-name="P18">Commencement of work</text:p></draw:text-box></draw:frame><draw:custom-shape text:anchor-type="char" draw:z-index="81" draw:name="AutoShape 785" draw:style-name="gr23" draw:text-style-name="P25" svg:width="0.636cm" svg:height="4.446cm" svg:x="-1.281cm" svg:y="6.9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36" text:anchor-type="char" svg:x="5.595cm" svg:y="20.003cm" svg:width="4.445cm" draw:z-index="39"><draw:text-box fo:min-height="0cm"><text:p text:style-name="P2"><text:span text:style-name="T3">Registration of property rights</text:span></text:p><text:p text:style-name="P2"><text:span text:style-name="T6">(</text:span><text:span text:style-name="T7">18 days, including 15 days for public announcement</text:span><text:span text:style-name="T6">)</text:span></text:p></draw:text-box></draw:frame><draw:frame draw:style-name="fr1" draw:name="框架37" text:anchor-type="char" svg:x="-0.811cm" svg:y="22.543cm" svg:width="2.963cm" svg:height="0.704cm" draw:z-index="33"><draw:text-box><text:p text:style-name="P1"><text:span text:style-name="T19"><text:s/></text:span><text:span text:style-name="T8">(33.5 days)</text:span></text:p><text:p text:style-name="P7"/></draw:text-box></draw:frame><draw:frame draw:style-name="fr1" draw:name="框架39" text:anchor-type="char" svg:x="-0.847cm" svg:y="10.795cm" svg:width="2.117cm" svg:height="0.704cm" draw:z-index="32"><draw:text-box><text:p text:style-name="P1"><text:span text:style-name="T9"><text:s/></text:span><text:span text:style-name="T8">(8 days)</text:span></text:p><text:p text:style-name="P7"/></draw:text-box></draw:frame><draw:g text:anchor-type="char" draw:z-index="31" draw:name="Group 724" draw:style-name="gr14"><draw:frame draw:style-name="gr12" draw:text-style-name="P27" svg:width="1.059cm" svg:height="8.277cm" svg:x="-1.48cm" svg:y="1.575cm"><draw:text-box><text:p text:style-name="P23"><text:span text:style-name="T22">After completion of work</text:span></text:p></draw:text-box></draw:frame><draw:custom-shape draw:name="AutoShape 726" draw:style-name="gr15" draw:text-style-name="P25" svg:width="0.636cm" svg:height="11.429cm" svg:x="-1.274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text:anchor-type="char" draw:z-index="1" draw:name="AutoShape 747" draw:style-name="gr1" draw:text-style-name="P21" svg:width="4.419cm" svg:height="1.587cm" svg:x="5.606cm" svg:y="5.08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7" draw:name="Line 690" draw:style-name="gr11" draw:text-style-name="P26" svg:x1="7.71cm" svg:y1="6.703cm" svg:x2="7.708cm" svg:y2="7.206cm"><text:p/></draw:line><draw:line text:anchor-type="char" draw:z-index="28" draw:name="Line 704" draw:style-name="gr10" draw:text-style-name="P26" svg:x1="7.717cm" svg:y1="11.199cm" svg:x2="7.713cm" svg:y2="11.818cm"><text:p/></draw:line><draw:line text:anchor-type="char" draw:z-index="53" draw:name="Line 801" draw:style-name="gr9" draw:text-style-name="P26" svg:x1="3.14cm" svg:y1="12.418cm" svg:x2="3.147cm" svg:y2="13.146cm"><text:p/></draw:line><draw:line text:anchor-type="char" draw:z-index="72" draw:style-name="gr10" draw:text-style-name="P26" svg:x1="5.401cm" svg:y1="14.242cm" svg:x2="4.325cm" svg:y2="14.242cm"><text:p/></draw:line><draw:line text:anchor-type="char" draw:z-index="52" draw:name="Line 800" draw:style-name="gr10" draw:text-style-name="P26" svg:x1="3.133cm" svg:y1="12.391cm" svg:x2="5.528cm" svg:y2="12.391cm"><text:p/></draw:line><draw:line text:anchor-type="char" draw:z-index="50" draw:name="Line 798" draw:style-name="gr8" draw:text-style-name="P26" svg:x1="7.708cm" svg:y1="15.028cm" svg:x2="7.719cm" svg:y2="15.596cm"><text:p/></draw:line><draw:line text:anchor-type="char" draw:z-index="71" draw:style-name="gr10" draw:text-style-name="P26" svg:x1="5.445cm" svg:y1="2.203cm" svg:x2="4.369cm" svg:y2="2.203cm"><text:p/></draw:line><draw:line text:anchor-type="char" draw:z-index="24" draw:name="Line 678" draw:style-name="gr10" draw:text-style-name="P26" svg:x1="3.17cm" svg:y1="0.335cm" svg:x2="5.581cm" svg:y2="0.335cm"><text:p/></draw:line><draw:line text:anchor-type="char" draw:z-index="25" draw:name="Line 679" draw:style-name="gr9" draw:text-style-name="P26" svg:x1="3.155cm" svg:y1="0.303cm" svg:x2="3.134cm" svg:y2="1.441cm"><text:p/></draw:line><draw:line text:anchor-type="char" draw:z-index="16" draw:name="Line 568" draw:style-name="gr8" draw:text-style-name="P26" svg:x1="7.743cm" svg:y1="0.845cm" svg:x2="7.743cm" svg:y2="1.438cm"><text:p/></draw:line><draw:line text:anchor-type="char" draw:z-index="22" draw:name="Line 656" draw:style-name="gr9" draw:text-style-name="P26" svg:x1="2.328cm" svg:y1="13.547cm" svg:x2="3.312cm" svg:y2="13.547cm"><text:p/></draw:line><draw:frame draw:style-name="fr1" draw:name="框架40" text:anchor-type="char" svg:x="-0.845cm" svg:y="18.098cm" svg:width="2.117cm" svg:height="0.704cm" draw:z-index="23"><draw:text-box><text:p text:style-name="P11"><text:s/></text:p><text:p text:style-name="P1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2="1" draw:dots2-length="0.141cm" draw:distance="0.105cm"/>
    <draw:stroke-dash draw:name="Dashed_20__28_var_29__20_6" draw:display-name="Dashed (var) 6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SimSun" fo:font-family="SimSun, 宋体" style:font-pitch="variable" fo:font-size="12pt" fo:language="en" fo:country="US" style:font-name-asian="SimSun" style:font-family-asian="SimSun, 宋体" style:font-pitch-asian="variable" style:font-size-asian="12pt" style:language-asian="zh" style:country-asian="TW" style:font-name-complex="SimSun" style:font-family-complex="SimSun, 宋体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letter-kerning="true" style:font-size-asian="1pt" style:font-name-complex="Cambria" style:font-family-complex="Cambria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4.001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1" text:anchor-type="paragraph" svg:y="0.002cm" draw:z-index="0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辦流程圖</dc:title>
    <meta:initial-creator>bl07</meta:initial-creator>
    <meta:creation-date>2014-04-22T16:42:00</meta:creation-date>
    <dc:creator>melinda</dc:creator>
    <dc:date>2014-04-24T09:56:00</dc:date>
    <meta:print-date>2014-04-24T03:59:00</meta:print-date>
    <meta:editing-cycles>15</meta:editing-cycles>
    <meta:editing-duration>PT1H9M</meta:editing-duration>
    <meta:document-statistic meta:table-count="0" meta:image-count="0" meta:object-count="0" meta:page-count="1" meta:paragraph-count="56" meta:word-count="264" meta:character-count="2112" meta:non-whitespace-character-count="1892"/>
    <meta:generator>LibreOffice/5.1.2.2$Windows_x86 LibreOffice_project/d3bf12ecb743fc0d20e0be0c58ca359301eb705f</meta:generator>
  </office:meta>
</office:document-meta>
</file>