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1" text:start-value="9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○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5.9993in" text:min-label-width="0.3333in" text:list-level-position-and-space-mode="label-alignment">
          <style:list-level-label-alignment text:label-followed-by="listtab" fo:margin-left="6.332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6.3326in" text:min-label-width="0.3333in" text:list-level-position-and-space-mode="label-alignment">
          <style:list-level-label-alignment text:label-followed-by="listtab" fo:margin-left="6.665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6.6659in" text:min-label-width="0.3333in" text:list-level-position-and-space-mode="label-alignment">
          <style:list-level-label-alignment text:label-followed-by="listtab" fo:margin-left="6.999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6.9993in" text:min-label-width="0.3333in" text:list-level-position-and-space-mode="label-alignment">
          <style:list-level-label-alignment text:label-followed-by="listtab" fo:margin-left="7.332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7.3326in" text:min-label-width="0.3333in" text:list-level-position-and-space-mode="label-alignment">
          <style:list-level-label-alignment text:label-followed-by="listtab" fo:margin-left="7.665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7.6659in" text:min-label-width="0.3333in" text:list-level-position-and-space-mode="label-alignment">
          <style:list-level-label-alignment text:label-followed-by="listtab" fo:margin-left="7.999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7.9993in" text:min-label-width="0.3333in" text:list-level-position-and-space-mode="label-alignment">
          <style:list-level-label-alignment text:label-followed-by="listtab" fo:margin-left="8.332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8.3326in" text:min-label-width="0.3333in" text:list-level-position-and-space-mode="label-alignment">
          <style:list-level-label-alignment text:label-followed-by="listtab" fo:margin-left="8.665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format="1" text:start-value="136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611in"/>
      <style:text-properties style:font-name="Calibri" style:font-name-asian="標楷體" style:font-name-complex="Calibri" fo:letter-spacing="0.0277in" fo:font-size="14pt" style:font-size-asian="14pt" style:font-size-complex="14pt"/>
    </style:style>
    <style:style style:name="P3" style:parent-style-name="內文" style:family="paragraph">
      <style:paragraph-properties fo:text-align="center" fo:margin-bottom="0.0833in" fo:line-height="0.3611in"/>
    </style:style>
    <style:style style:name="T4" style:parent-style-name="預設段落字型" style:family="text">
      <style:text-properties style:font-name="Calibri" style:font-name-asian="標楷體" style:font-name-complex="Calibri" fo:letter-spacing="0.0277in" fo:font-size="14pt" style:font-size-asian="14pt" style:font-size-complex="14pt"/>
    </style:style>
    <style:style style:name="P5" style:parent-style-name="內文" style:family="paragraph">
      <style:paragraph-properties fo:text-align="justify" fo:margin-left="0.3881in">
        <style:tab-stops/>
      </style:paragraph-properties>
      <style:text-properties style:font-name="Calibri" style:font-name-asian="標楷體" style:font-name-complex="Calibri"/>
    </style:style>
    <style:style style:name="TableColumn7" style:family="table-column">
      <style:table-column-properties style:column-width="1.7937in" style:use-optimal-column-width="false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0.530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0.055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388in" style:use-optimal-column-width="false"/>
    </style:style>
    <style:style style:name="TableColumn14" style:family="table-column">
      <style:table-column-properties style:column-width="1.5402in" style:use-optimal-column-width="false"/>
    </style:style>
    <style:style style:name="TableColumn15" style:family="table-column">
      <style:table-column-properties style:column-width="0.6111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5659in" style:use-optimal-column-width="false"/>
    </style:style>
    <style:style style:name="Table6" style:family="table">
      <style:table-properties style:width="7.6597in" fo:margin-left="0in" table:align="center"/>
    </style:style>
    <style:style style:name="TableRow18" style:family="table-row">
      <style:table-row-properties style:row-height="0.3541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Row33" style:family="table-row">
      <style:table-row-properties style:row-height="0.4187in" style:use-optimal-row-height="false"/>
    </style:style>
    <style:style style:name="TableCell34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 fo:line-height="0.1388in"/>
      <style:text-properties style:font-name="Calibri" style:font-name-asian="標楷體" style:font-name-complex="Calibri" fo:letter-spacing="-0.0152in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1388in"/>
      <style:text-properties style:font-name="Calibri" style:font-name-asian="標楷體" style:font-name-complex="Calibri" fo:font-size="8pt" style:font-size-asian="8pt" style:font-size-complex="8pt"/>
    </style:style>
    <style:style style:name="TableCell46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388in"/>
      <style:text-properties style:font-name="Calibri" style:font-name-asian="標楷體" style:font-name-complex="Calibri" fo:color="#000000" fo:font-size="8pt" style:font-size-asian="8pt" style:font-size-complex="8pt"/>
    </style:style>
    <style:style style:name="TableRow48" style:family="table-row">
      <style:table-row-properties style:row-height="0.4881in"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line-height="0.2222in"/>
      <style:text-properties style:font-name="Calibri" style:font-name-asian="標楷體" style:font-name-complex="Calibri"/>
    </style:style>
    <style:style style:name="TableRow63" style:family="table-row">
      <style:table-row-properties style:row-height="0.5006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/>
    </style:style>
    <style:style style:name="TableRow93" style:family="table-row">
      <style:table-row-properties style:row-height="0.3541in"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line-height="0.1666in"/>
      <style:text-properties style:font-name="Calibri" style:font-name-asian="標楷體" style:font-name-complex="Calibri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weight="bold" style:font-weight-asian="bold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416in" fo:margin-bottom="0.0416in"/>
    </style:style>
    <style:style style:name="T11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12" style:parent-style-name="預設段落字型" style:family="text">
      <style:text-properties style:font-name="Cambria Math" style:font-name-asian="標楷體" style:font-name-complex="Cambria Math" fo:font-size="9pt" style:font-size-asian="9pt" style:font-size-complex="9pt"/>
    </style:style>
    <style:style style:name="T113" style:parent-style-name="預設段落字型" style:family="text">
      <style:text-properties style:font-name="Cambria Math" style:font-name-asian="標楷體" style:font-name-complex="Cambria Math" fo:font-size="9pt" style:font-size-asian="9pt" style:font-size-complex="9pt"/>
    </style:style>
    <style:style style:name="T114" style:parent-style-name="預設段落字型" style:family="text">
      <style:text-properties style:font-name="Cambria Math" style:font-name-asian="標楷體" style:font-name-complex="Cambria Math" fo:font-size="9pt" style:font-size-asian="9pt" style:font-size-complex="9pt"/>
    </style:style>
    <style:style style:name="T11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2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2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2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2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24" style:parent-style-name="內文" style:family="paragraph">
      <style:paragraph-properties fo:margin-top="0.0416in" fo:margin-bottom="0.0416in"/>
    </style:style>
    <style:style style:name="T12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26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27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28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29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30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31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32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33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3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3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3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37" style:parent-style-name="預設段落字型" style:family="text">
      <style:text-properties style:font-name="Calibri" style:font-name-asian="標楷體" style:font-name-complex="Calibri" fo:letter-spacing="-0.0027in" fo:font-size="9pt" style:font-size-asian="9pt" style:font-size-complex="9pt"/>
    </style:style>
    <style:style style:name="T138" style:parent-style-name="預設段落字型" style:family="text">
      <style:text-properties style:font-name="Calibri" style:font-name-asian="標楷體" style:font-name-complex="Calibri" fo:letter-spacing="-0.0027in" fo:font-size="9pt" style:font-size-asian="9pt" style:font-size-complex="9pt"/>
    </style:style>
    <style:style style:name="T139" style:parent-style-name="預設段落字型" style:family="text">
      <style:text-properties style:font-name="Calibri" style:font-name-asian="標楷體" style:font-name-complex="Calibri" fo:letter-spacing="-0.0027in" fo:font-size="9pt" style:font-size-asian="9pt" style:font-size-complex="9pt"/>
    </style:style>
    <style:style style:name="T140" style:parent-style-name="預設段落字型" style:family="text">
      <style:text-properties style:font-name="Calibri" style:font-name-asian="標楷體" style:font-name-complex="Calibri" fo:letter-spacing="-0.0027in" fo:font-size="9pt" style:font-size-asian="9pt" style:font-size-complex="9pt"/>
    </style:style>
    <style:style style:name="T141" style:parent-style-name="預設段落字型" style:family="text">
      <style:text-properties style:font-name="Calibri" style:font-name-asian="標楷體" style:font-name-complex="Calibri" fo:letter-spacing="-0.0027in" fo:font-size="9pt" style:font-size-asian="9pt" style:font-size-complex="9pt"/>
    </style:style>
    <style:style style:name="T14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4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44" style:parent-style-name="內文" style:family="paragraph">
      <style:paragraph-properties fo:text-align="justify" fo:margin-top="0.0416in" fo:margin-bottom="0.0416in" fo:line-height="0.1944in"/>
    </style:style>
    <style:style style:name="T14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46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47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48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49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50" style:parent-style-name="預設段落字型" style:family="text">
      <style:text-properties style:font-name="Cambria Math" style:font-name-asian="標楷體" style:font-name-complex="Cambria Math" fo:letter-spacing="-0.0027in" fo:font-size="9pt" style:font-size-asian="9pt" style:font-size-complex="9pt"/>
    </style:style>
    <style:style style:name="T15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5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5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5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5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5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5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5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5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6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6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6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6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6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6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6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68" style:parent-style-name="預設段落字型" style:family="text">
      <style:text-properties style:font-name="MS Gothic" style:font-name-asian="MS Gothic" style:font-name-complex="Calibri" fo:font-size="9pt" style:font-size-asian="9pt" style:font-size-complex="9pt"/>
    </style:style>
    <style:style style:name="T16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7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7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7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73" style:parent-style-name="預設段落字型" style:family="text">
      <style:text-properties style:font-name="Calibri" style:font-name-asian="標楷體" style:font-name-complex="Calibri" fo:letter-spacing="-0.0027in" fo:font-size="9pt" style:font-size-asian="9pt" style:font-size-complex="9pt"/>
    </style:style>
    <style:style style:name="T17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75" style:parent-style-name="預設段落字型" style:family="text">
      <style:text-properties style:font-name="Calibri" style:font-name-asian="標楷體" style:font-name-complex="Calibri"/>
    </style:style>
    <style:style style:name="T17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Row177" style:family="table-row">
      <style:table-row-properties style:row-height="0.559in" style:use-optimal-row-height="false"/>
    </style:style>
    <style:style style:name="TableCell178" style:family="table-cell">
      <style:table-cell-properties fo:border-top="0.0069in dashed #000000" fo:border-left="none" fo:border-bottom="0.0069in dotte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end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180" style:family="table-cell">
      <style:table-cell-properties fo:border-top="0.0069in dashed #000000" fo:border-left="none" fo:border-bottom="0.0069in dotte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Row182" style:family="table-row">
      <style:table-row-properties style:row-height="0.3958in" style:use-optimal-row-height="false"/>
    </style:style>
    <style:style style:name="TableCell183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185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187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189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191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size="9pt" style:font-size-asian="9pt" style:font-size-complex="9pt"/>
    </style:style>
    <style:style style:name="TableCell193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 fo:font-weight="bold" style:font-weight-asian="bold" fo:font-size="9pt" style:font-size-asian="9pt" style:font-size-complex="9pt"/>
    </style:style>
    <style:style style:name="TableCell195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style:font-name-complex="Calibri"/>
    </style:style>
    <style:style style:name="TableRow197" style:family="table-row">
      <style:table-row-properties style:min-row-height="0.327in" style:use-optimal-row-height="false" fo:keep-together="always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fo:line-height="0.2222in" fo:margin-left="0.1618in">
        <style:tab-stops/>
      </style:paragraph-properties>
      <style:text-properties style:font-name="Calibri" style:font-name-asian="標楷體" style:font-name-complex="Calibri" fo:font-size="9pt" style:font-size-asian="9pt" style:font-size-complex="9pt"/>
    </style:style>
    <style:style style:name="TableRow200" style:family="table-row">
      <style:table-row-properties style:min-row-height="2.427in" style:use-optimal-row-height="false" fo:keep-together="always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line-height="0.3055in"/>
    </style:style>
    <style:style style:name="T203" style:parent-style-name="預設段落字型" style:family="text">
      <style:text-properties style:font-name="Calibri" style:font-name-asian="標楷體" style:font-name-complex="Calibri" fo:background-color="#FFFFFF"/>
    </style:style>
    <style:style style:name="T204" style:parent-style-name="預設段落字型" style:family="text">
      <style:text-properties style:font-name="Calibri" style:font-name-asian="標楷體" style:font-name-complex="Calibri" fo:background-color="#FFFFFF"/>
    </style:style>
    <style:style style:name="T205" style:parent-style-name="預設段落字型" style:family="text">
      <style:text-properties style:font-name="Calibri" style:font-name-asian="標楷體" style:font-name-complex="Calibri" fo:background-color="#FFFFFF"/>
    </style:style>
    <style:style style:name="T206" style:parent-style-name="預設段落字型" style:family="text">
      <style:text-properties style:font-name="Calibri" style:font-name-asian="標楷體" style:font-name-complex="Calibri" fo:background-color="#FFFFFF"/>
    </style:style>
    <style:style style:name="T207" style:parent-style-name="預設段落字型" style:family="text">
      <style:text-properties style:font-name="Calibri" style:font-name-asian="標楷體" style:font-name-complex="Calibri" fo:background-color="#FFFFFF"/>
    </style:style>
    <style:style style:name="P208" style:parent-style-name="內文" style:family="paragraph">
      <style:paragraph-properties fo:widows="2" fo:orphans="2" fo:margin-top="0.0416in" fo:margin-bottom="0.0416in" fo:line-height="0.1666in"/>
    </style:style>
    <style:style style:name="T20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fo:margin-top="0.0416in" fo:margin-bottom="0.0416in" fo:line-height="0.2222in" fo:margin-left="0.3888in" fo:text-indent="-0.3055in">
        <style:tab-stops>
          <style:tab-stop style:type="left" style:position="-1.8055in"/>
          <style:tab-stop style:type="left" style:position="-0.0513in"/>
        </style:tab-stops>
      </style:paragraph-properties>
    </style:style>
    <style:style style:name="T21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1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1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1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1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1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1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2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2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2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2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2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2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2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2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2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2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3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3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3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3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3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3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3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3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3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3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4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4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4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4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4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4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4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4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4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4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5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5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252" style:parent-style-name="內文" style:family="paragraph">
      <style:paragraph-properties fo:text-align="justify" fo:margin-top="0.0416in" fo:margin-bottom="0.0416in" fo:line-height="0.2222in" fo:margin-left="0.375in" fo:margin-right="0.0784in" fo:text-indent="-0.125in">
        <style:tab-stops/>
      </style:paragraph-properties>
      <style:text-properties style:font-name="Calibri" style:font-name-asian="標楷體" style:font-name-complex="Calibri" fo:font-size="9pt" style:font-size-asian="9pt" style:font-size-complex="9pt"/>
    </style:style>
    <style:style style:name="P253" style:parent-style-name="內文" style:family="paragraph">
      <style:paragraph-properties fo:text-align="justify" fo:margin-top="0.0416in" fo:margin-bottom="0.0416in" fo:line-height="0.2222in" fo:margin-left="0.375in" fo:margin-right="0.0784in" fo:text-indent="-0.125in">
        <style:tab-stops/>
      </style:paragraph-properties>
      <style:text-properties style:font-name="Calibri" style:font-name-asian="標楷體" style:font-name-complex="Calibri" fo:font-size="9pt" style:font-size-asian="9pt" style:font-size-complex="9pt"/>
    </style:style>
    <style:style style:name="P254" style:parent-style-name="內文" style:family="paragraph">
      <style:paragraph-properties fo:margin-top="0.0416in" fo:margin-bottom="0.0416in" fo:line-height="0.2222in" fo:margin-left="0.375in" fo:margin-right="0.0784in" fo:text-indent="-0.125in">
        <style:tab-stops/>
      </style:paragraph-properties>
      <style:text-properties style:font-name="Calibri" style:font-name-asian="標楷體" style:font-name-complex="Calibri" fo:font-size="9pt" style:font-size-asian="9pt" style:font-size-complex="9pt"/>
    </style:style>
    <style:style style:name="P255" style:parent-style-name="內文" style:family="paragraph">
      <style:paragraph-properties fo:margin-top="0.0416in" fo:margin-bottom="0.0416in" fo:line-height="0.2222in" fo:margin-left="0.3437in" fo:margin-right="0.0784in" fo:text-indent="-0.0951in">
        <style:tab-stops/>
      </style:paragraph-properties>
    </style:style>
    <style:style style:name="T25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5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5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5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6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6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6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6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6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6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6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6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6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7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7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7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7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7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7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7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7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7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7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8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8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8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8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8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285" style:parent-style-name="內文" style:family="paragraph">
      <style:paragraph-properties fo:text-align="justify" fo:margin-left="0.3083in">
        <style:tab-stops/>
      </style:paragraph-properties>
    </style:style>
    <style:style style:name="T286" style:parent-style-name="預設段落字型" style:family="text">
      <style:text-properties style:font-name="Calibri" style:font-name-asian="標楷體" style:font-name-complex="Calibri" fo:font-weight="bold" style:font-weight-asian="bold" style:font-size-complex="14pt"/>
    </style:style>
    <style:style style:name="T28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8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8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標楷體" style:font-name-complex="Calibri"/>
    </style:style>
    <style:style style:name="P304" style:parent-style-name="內文" style:family="paragraph">
      <style:paragraph-properties fo:text-align="justify" fo:margin-top="0.0416in" fo:margin-bottom="0.0416in" fo:margin-left="2.8437in" fo:text-indent="-2.4687in">
        <style:tab-stops/>
      </style:paragraph-properties>
      <style:text-properties style:font-name="Calibri" style:font-name-asian="標楷體" style:font-name-complex="Calibri" fo:font-size="9pt" style:font-size-asian="9pt" style:font-size-complex="9pt"/>
    </style:style>
    <style:style style:name="P305" style:parent-style-name="內文" style:family="paragraph">
      <style:paragraph-properties fo:text-align="justify" fo:line-height="0.1805in" fo:margin-left="2.0006in" fo:text-indent="-1.6263in">
        <style:tab-stops/>
      </style:paragraph-properties>
      <style:text-properties style:font-name="Calibri" style:font-name-asian="標楷體" style:font-name-complex="Calibri" fo:font-size="9pt" style:font-size-asian="9pt" style:font-size-complex="9pt"/>
    </style:style>
    <style:style style:name="P306" style:parent-style-name="內文" style:family="paragraph">
      <style:paragraph-properties fo:text-align="justify" fo:line-height="0.25in" fo:margin-left="2.0006in" fo:text-indent="-1.6263in">
        <style:tab-stops/>
      </style:paragraph-properties>
      <style:text-properties style:font-name="Calibri" style:font-name-asian="標楷體" style:font-name-complex="Calibri" fo:font-size="9pt" style:font-size-asian="9pt" style:font-size-complex="9pt"/>
    </style:style>
    <style:style style:name="P307" style:parent-style-name="內文" style:family="paragraph">
      <style:paragraph-properties fo:text-align="justify" fo:line-height="0.25in" fo:margin-left="2.0006in" fo:text-indent="-1.6263in">
        <style:tab-stops/>
      </style:paragraph-properties>
      <style:text-properties style:font-name="Calibri" style:font-name-asian="標楷體" style:font-name-complex="Calibri" fo:font-size="9pt" style:font-size-asian="9pt" style:font-size-complex="9pt"/>
    </style:style>
    <style:style style:name="P308" style:parent-style-name="內文" style:family="paragraph">
      <style:paragraph-properties fo:text-align="justify" fo:line-height="0.25in" fo:margin-left="2.0006in" fo:text-indent="-1.6263in">
        <style:tab-stops/>
      </style:paragraph-properties>
    </style:style>
    <style:style style:name="T30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31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31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31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31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314" style:parent-style-name="預設段落字型" style:family="text">
      <style:text-properties style:font-name="Calibri" style:font-name-complex="Calibri"/>
    </style:style>
    <style:style style:name="P315" style:parent-style-name="內文" style:family="paragraph">
      <style:text-properties style:font-name="Calibri" style:font-name-asian="標楷體" style:font-name-complex="Calibri" fo:font-size="11pt" style:font-size-asian="11pt" style:font-size-complex="11pt"/>
    </style:style>
    <style:style style:name="T316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9pt"/>
    </style:style>
    <style:style style:name="P317" style:parent-style-name="內文" style:family="paragraph">
      <style:text-properties style:font-name="Calibri" style:font-name-complex="Calibri" text:display="none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Taipei Water Department<text:s/></text:p>
      <text:p text:style-name="P3"><text:span text:style-name="T4">Application for Restoration of Water Supply</text:span></text:p>
      <text:p text:style-name="P5">No.:<text:s text:c="13"/><text:s text:c="30"/>Date applied: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pplicant:<text:s/><text:s/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Email<text:s/>account: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T<text:s/>e<text:s/>l<text:s/>:<text:s/>(Home)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(Office):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(Mobile):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Text notice<text:s/>agreed<text:s/>(Y/N)<text:s/></text:p>
          </table:table-cell>
        </table:table-row>
        <table:table-row table:style-name="TableRow48">
          <table:table-cell table:style-name="TableCell49">
            <text:p text:style-name="P50">Water<text:s/>No.: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Meter<text:s/>reading<text:s/>sequence: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Category:</text:p>
          </table:table-cell>
          <table:table-cell table:style-name="TableCell59" table:number-columns-spanned="2">
            <text:p text:style-name="P60">Volume: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Meter No.: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Pointer: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Caliber:</text:p>
          </table:table-cell>
          <table:table-cell table:style-name="TableCell74" table:number-columns-spanned="2">
            <text:p text:style-name="P75">Meter location:<text:s/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ate of suspension: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Pointer<text:s/>at<text:s/>suspension: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Type &amp; Cause of<text:s/>suspension:<text:s/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ddress<text:s/>of<text:s/>water<text:s/>consumption:<text:s/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11">
            <text:p text:style-name="P110"><text:span text:style-name="T111">※</text:span><text:span text:style-name="T112"><text:s/></text:span><text:span text:style-name="T113">Change of mailing address</text:span><text:span text:style-name="T114">:<text:s/></text:span><text:span text:style-name="T115">□</text:span><text:span text:style-name="T116">N</text:span><text:span text:style-name="T117"><text:s/></text:span><text:span text:style-name="T118">□</text:span><text:span text:style-name="T119">Y</text:span><text:span text:style-name="T120">，</text:span><text:span text:style-name="T121">Add</text:span><text:span text:style-name="T122">ress</text:span><text:span text:style-name="T123">:</text:span></text:p>
            <text:p text:style-name="P124"><text:span text:style-name="T125">※</text:span><text:span text:style-name="T126"><text:s/></text:span><text:span text:style-name="T127">Cancel</text:span><text:span text:style-name="T128">lation</text:span><text:span text:style-name="T129"><text:s/></text:span><text:span text:style-name="T130">of<text:s/></text:span><text:span text:style-name="T131">original<text:s/></text:span><text:span text:style-name="T132">direct debit</text:span><text:span text:style-name="T133"><text:s/>for water charge:</text:span><text:span text:style-name="T134"><text:s/></text:span><text:span text:style-name="T135">□</text:span><text:span text:style-name="T136">Y<text:s/></text:span><text:span text:style-name="T137">(</text:span><text:span text:style-name="T138">New applicant shall<text:s/></text:span><text:span text:style-name="T139">bring</text:span><text:span text:style-name="T140"><text:s/>seal and passbook</text:span><text:span text:style-name="T141">) <text:s/></text:span><text:span text:style-name="T142">□</text:span><text:span text:style-name="T143">N</text:span></text:p>
            <text:p text:style-name="P144"><text:span text:style-name="T145">※</text:span><text:span text:style-name="T146"><text:s/></text:span><text:span text:style-name="T147">Cancel</text:span><text:span text:style-name="T148">lation<text:s/></text:span><text:span text:style-name="T149">of</text:span><text:span text:style-name="T150"><text:s/>original e-Bill:<text:s/></text:span><text:span text:style-name="T151">□</text:span><text:span text:style-name="T152"><text:s/>Y<text:s/></text:span><text:span text:style-name="T153">(</text:span><text:span text:style-name="T154">New applicant<text:s/></text:span><text:span text:style-name="T155">can</text:span><text:span text:style-name="T156"><text:s/></text:span><text:span text:style-name="T157">register at<text:s/></text:span><text:span text:style-name="T158">w</text:span><text:span text:style-name="T159">ebsite<text:s/></text:span><text:span text:style-name="T160">of<text:s/></text:span><text:span text:style-name="T161">T</text:span><text:span text:style-name="T162">aipei<text:s/></text:span><text:span text:style-name="T163">W</text:span><text:span text:style-name="T164">ater<text:s/></text:span><text:span text:style-name="T165">D</text:span><text:span text:style-name="T166">epartment</text:span><text:span text:style-name="T167">:</text:span><text:span text:style-name="T168"><text:s/></text:span><text:span text:style-name="T169">http://www.</text:span><text:span text:style-name="T170">water</text:span><text:span text:style-name="T171">.gov.t</text:span><text:span text:style-name="T172">aipei</text:span><text:span text:style-name="T173">) <text:s/></text:span><text:span text:style-name="T174"><text:s/></text:span><text:span text:style-name="T175">□</text:span><text:span text:style-name="T176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□This case involves<text:s/>Master Meter<text:s/><text:tab/><text:s text:c="5"/>(conducted together<text:s/>with<text:s/>Sub-Meter)</text:p>
          </table:table-cell>
          <table:covered-table-cell/>
          <table:covered-table-cell/>
          <table:table-cell table:style-name="TableCell180" table:number-columns-spanned="8">
            <text:p text:style-name="P181"><text:s text:c="3"/>□This case involves<text:s/>passage through Master<text:s/>Meter of<text:s/>Water<text:s/>No. _____. 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Date of restoration: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Pointer at restoration: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Meter newly installed:<text:s/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11">
            <text:p text:style-name="P199">Remark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><text:span text:style-name="T203">This is to confirm that<text:s/></text:span><text:span text:style-name="T204">I</text:span><text:span text:style-name="T205"><text:s/>have good knowledge of<text:s/></text:span><text:span text:style-name="T206">related<text:s/></text:span><text:span text:style-name="T207">requirements and agree to comply.<text:s/></text:span></text:p>
            <text:p text:style-name="P208"><text:span text:style-name="T209">Instructions:<text:s/></text:span></text:p>
            <text:p text:style-name="P210"><text:span text:style-name="T211"><text:s text:c="2"/>1.</text:span><text:span text:style-name="T212"><text:s/>C</text:span><text:span text:style-name="T213">ustomer<text:s/></text:span><text:span text:style-name="T214">applying</text:span><text:span text:style-name="T215"><text:s/>for restoration of water supply shall pay the restoration charge and all related fees (</text:span><text:span text:style-name="T216">such as<text:s/></text:span><text:span text:style-name="T217">outstanding</text:span><text:span text:style-name="T218"><text:s/>charge</text:span><text:span text:style-name="T219">, temporary charg</text:span><text:span text:style-name="T220">e</text:span><text:span text:style-name="T221">) and<text:s/></text:span><text:span text:style-name="T222">our<text:s/></text:span><text:span text:style-name="T223">Department will restore water supply within the next working day. If it is found that meter<text:s/></text:span><text:span text:style-name="T224">location</text:span><text:span text:style-name="T225"><text:s/>is i</text:span><text:span text:style-name="T226">ncomplete</text:span><text:span text:style-name="T227">,<text:s/></text:span><text:span text:style-name="T228">locked<text:s/></text:span><text:span text:style-name="T229">door, stacked with<text:s/></text:span><text:span text:style-name="T230">miscellaneous</text:span><text:span text:style-name="T231"><text:s/>items or aged or blocked pipeline at time of restoration, or damaged facilities of the customer prevent</text:span><text:span text:style-name="T232">ing</text:span><text:span text:style-name="T233"><text:s/>the restoration</text:span><text:span text:style-name="T234"><text:s/>of water supply</text:span><text:span text:style-name="T235">, the customer shall be responsible<text:s/></text:span><text:span text:style-name="T236">for<text:s/></text:span><text:span text:style-name="T237">improv</text:span><text:span text:style-name="T238">ing the situation<text:s/></text:span><text:span text:style-name="T239">or<text:s/></text:span><text:span text:style-name="T240">apply for<text:s/></text:span><text:span text:style-name="T241">external line renovation</text:span><text:span text:style-name="T242"><text:s/>to our<text:s/></text:span><text:span text:style-name="T243">Department and<text:s/></text:span><text:span text:style-name="T244">clear</text:span><text:span text:style-name="T245"><text:s/></text:span><text:span text:style-name="T246">up<text:s/></text:span><text:span text:style-name="T247">all related<text:s/></text:span><text:span text:style-name="T248">fees</text:span><text:span text:style-name="T249"><text:s/>before restoration<text:s/></text:span><text:span text:style-name="T250">of water supply</text:span><text:span text:style-name="T251">.</text:span></text:p>
            <text:p text:style-name="P252">2.<text:s/>Restoration of water supply will be conducted<text:s/>after<text:s/>customers<text:s/>hire workers to<text:s/>remove<text:s/>the<text:s/>fixed and sealed<text:s/>meter<text:s/>location themselves.</text:p>
            <text:p text:style-name="P253">3.<text:s/>When<text:s/>vendors of<text:s/>our<text:s/>Department restore<text:s/>water supply on<text:s/>site, the customer shall not turn the faucet on to avoid<text:s/>water<text:s/>leak.</text:p>
            <text:p text:style-name="P254">4.<text:s/>Applicant shall warrant that<text:s/>he or she<text:s/>has the right to apply for restoration.<text:s/>Any dispute arising<text:s/>from<text:s/>the<text:s/>application<text:s/>of<text:s/>the restoration<text:s/>which<text:s/>leads to claim against<text:s/>our<text:s/>Department, the applicant shall be liable for any and all<text:s/>charges<text:s/>and damage suffered by<text:s/>our<text:s/>Department.</text:p>
            <text:p text:style-name="P255"><text:span text:style-name="T256">5.</text:span><text:span text:style-name="T257"><text:s/></text:span><text:span text:style-name="T258">Restoration of w</text:span><text:span text:style-name="T259">ater supply<text:s/></text:span><text:span text:style-name="T260">applied</text:span><text:span text:style-name="T261"><text:s/>after<text:s/></text:span><text:span text:style-name="T262">4</text:span><text:span text:style-name="T263">:00<text:s/></text:span><text:span text:style-name="T264">p.</text:span><text:span text:style-name="T265">m</text:span><text:span text:style-name="T266">.</text:span><text:span text:style-name="T267"><text:s/></text:span><text:span text:style-name="T268">o</text:span><text:span text:style-name="T269">n</text:span><text:span text:style-name="T270"><text:s/>the day or any work completed<text:s/></text:span><text:span text:style-name="T271">on</text:span><text:span text:style-name="T272"><text:s/>non-working hours is deemed as<text:s/></text:span><text:span text:style-name="T273">”</text:span><text:span text:style-name="T274">Emergency Restoration</text:span><text:span text:style-name="T275">”</text:span><text:span text:style-name="T276"><text:s/>and 50%<text:s/></text:span><text:span text:style-name="T277">more</text:span><text:span text:style-name="T278"><text:s/>restoration<text:s/></text:span><text:span text:style-name="T279">fee</text:span><text:span text:style-name="T280"><text:s/></text:span><text:span text:style-name="T281">based on the caliber<text:s/></text:span><text:span text:style-name="T282">of the meter</text:span><text:span text:style-name="T283"><text:s/>shall be charged</text:span><text:span text:style-name="T28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Charges payable</text:span><text:span text:style-name="T287"><text:s/>(If external line renovation<text:s/></text:span><text:span text:style-name="T288">is<text:s/></text:span><text:span text:style-name="T289">required, cost and expenses<text:s/></text:span><text:span text:style-name="T290">will</text:span><text:span text:style-name="T291"><text:s/>be<text:s/></text:span><text:span text:style-name="T292">calculate</text:span><text:span text:style-name="T293">d</text:span><text:span text:style-name="T294"><text:s/>additionally</text:span><text:span text:style-name="T295">.</text:span><text:span text:style-name="T296">)</text:span><text:span text:style-name="T297"><text:s/>:</text:span><text:span text:style-name="T298"><text:line-break/></text:span><text:span text:style-name="T299">(After confirming above instructions<text:s/></text:span><text:span text:style-name="T300">acceptable</text:span><text:span text:style-name="T301">, please sign and pay as charged</text:span><text:span text:style-name="T302">)</text:span><text:span text:style-name="T303"><text:s text:c="3"/></text:span></text:p>
      <text:p text:style-name="P304">Water charge<text:s/>in<text:s/>arrears: From ___________________<text:s/>to<text:s/>______________.<text:s text:c="5"/><text:s text:c="9"/>Applicant:<text:s/></text:p>
      <text:p text:style-name="P305">Water charge:<text:s/>　　　　　　　　　　　　<text:s text:c="2"/><text:s text:c="35"/><text:s text:c="2"/>ID No.:</text:p>
      <text:p text:style-name="P306">Penalty:</text:p>
      <text:p text:style-name="P307">Temporary charge:</text:p>
      <text:p text:style-name="P308"><text:span text:style-name="T309">R</text:span><text:span text:style-name="T310">e</text:span><text:span text:style-name="T311">storation<text:s/></text:span><text:span text:style-name="T312">fee</text:span><text:span text:style-name="T313">:</text:span><text:span text:style-name="T314"><draw:frame draw:z-index="251657728" draw:id="id0" draw:style-name="a0" draw:name="文字方塊 2" text:anchor-type="paragraph" svg:x="0.34236in" svg:y="0.35903in" svg:width="5.82986in" svg:height="0.28681in" style:rel-width="scale" style:rel-height="scale"><draw:text-box><text:p text:style-name="P315">Handling person:<text:s/><text:tab/><text:tab/><text:s text:c="20"/>Processing person:</text:p></draw:text-box><svg:title/><svg:desc/></draw:frame></text:span><text:span text:style-name="T316">Total: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0.3611in" fo:margin-left="0.0784in" fo:margin-right="0.0784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right="0.2166in"/>
      <style:text-properties style:font-name="Elephant" style:font-name-asian="標楷體" style:font-size-complex="10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end" fo:margin-top="0in" fo:margin-bottom="0in" fo:line-height="0.3611in" fo:margin-left="5.625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目錄" style:display-name="目錄" style:family="paragraph" style:parent-style-name="內文" style:next-style-name="內文">
      <style:paragraph-properties fo:text-align="justify" style:vertical-align="baseline" fo:margin-top="0.0833in">
        <style:tab-stops>
          <style:tab-stop style:type="right" style:leader-style="dotted" style:leader-text="." style:position="6.0243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問候" style:display-name="問候" style:family="paragraph" style:parent-style-name="內文" style:next-style-name="內文">
      <style:text-properties style:font-name-asian="標楷體" fo:letter-spacing="0.0708in" fo:font-size="14pt" style:font-size-asian="14pt" style:font-size-complex="10pt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0.0708in" fo:font-size="14pt" style:font-size-asian="14pt" style:font-size-complex="10pt" fo:hyphenate="false"/>
    </style:style>
    <style:style style:name="結語字元" style:display-name="結語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hw" style:display-name="hw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asian="標楷體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asian="標楷體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asian="標楷體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fo:font-size="16pt" style:font-size-asian="16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fo:font-weight="normal" style:font-weight-asian="normal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1" text:start-value="9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○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5.9993in" text:min-label-width="0.3333in" text:list-level-position-and-space-mode="label-alignment">
          <style:list-level-label-alignment text:label-followed-by="listtab" fo:margin-left="6.332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6.3326in" text:min-label-width="0.3333in" text:list-level-position-and-space-mode="label-alignment">
          <style:list-level-label-alignment text:label-followed-by="listtab" fo:margin-left="6.665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6.6659in" text:min-label-width="0.3333in" text:list-level-position-and-space-mode="label-alignment">
          <style:list-level-label-alignment text:label-followed-by="listtab" fo:margin-left="6.999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6.9993in" text:min-label-width="0.3333in" text:list-level-position-and-space-mode="label-alignment">
          <style:list-level-label-alignment text:label-followed-by="listtab" fo:margin-left="7.332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7.3326in" text:min-label-width="0.3333in" text:list-level-position-and-space-mode="label-alignment">
          <style:list-level-label-alignment text:label-followed-by="listtab" fo:margin-left="7.665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7.6659in" text:min-label-width="0.3333in" text:list-level-position-and-space-mode="label-alignment">
          <style:list-level-label-alignment text:label-followed-by="listtab" fo:margin-left="7.999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7.9993in" text:min-label-width="0.3333in" text:list-level-position-and-space-mode="label-alignment">
          <style:list-level-label-alignment text:label-followed-by="listtab" fo:margin-left="8.332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8.3326in" text:min-label-width="0.3333in" text:list-level-position-and-space-mode="label-alignment">
          <style:list-level-label-alignment text:label-followed-by="listtab" fo:margin-left="8.665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format="1" text:start-value="136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590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自來水事業處</dc:title>
    <dc:subject/>
    <meta:initial-creator>kuosen</meta:initial-creator>
    <dc:creator>楊韻瑾</dc:creator>
    <meta:creation-date>2020-04-15T02:27:00Z</meta:creation-date>
    <dc:date>2020-04-15T02:27:00Z</dc:date>
    <meta:print-date>2020-04-13T09:39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35" meta:character-count="2916" meta:row-count="20" meta:non-whitespace-character-count="2486"/>
  </office:meta>
</office:document-meta>
</file>