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 text:list-level-position-and-space-mode="label-alignment">
          <style:list-level-label-alignment text:label-followed-by="space" fo:margin-left="0.2416in" fo:text-indent="0in"/>
        </style:list-level-properties>
      </text:list-level-style-number>
      <text:list-level-style-number text:level="2" style:num-prefix="(" style:num-suffix=")" style:num-format="1">
        <style:list-level-properties text:space-before="0.575in" text:min-label-width="0.2187in" text:list-level-position-and-space-mode="label-alignment">
          <style:list-level-label-alignment text:label-followed-by="space" fo:margin-left="0.7937in" fo:text-indent="-0.218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 text:list-level-position-and-space-mode="label-alignment">
          <style:list-level-label-alignment text:label-followed-by="space" fo:margin-left="1.0958in" fo:text-indent="-0.1875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line-height="0.3888in" fo:margin-left="0.1375in" fo:text-indent="-0.1375in">
        <style:tab-stops>
          <style:tab-stop style:type="left" style:position="0.3625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375in" fo:text-indent="-0.37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break-before="page"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letter-spacing="-0.0027in" fo:font-size="8pt" style:font-size-asian="8pt"/>
    </style:style>
    <style:style style:name="P52" style:parent-style-name="內文" style:family="paragraph">
      <style:paragraph-properties fo:line-height="0.25in" fo:margin-left="0.375in" fo:text-indent="-0.37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自來水事業處</text:p>
      <text:p text:style-name="P2"><text:span text:style-name="T3">「管線工程廠商領班人員訓練」</text:span><text:span text:style-name="T4">報名訊息</text:span></text:p>
      <text:list text:style-name="LFO1" text:continue-numbering="true">
        <text:list-item>
          <text:p text:style-name="P5"><text:span text:style-name="T6">受理對象：</text:span><text:span text:style-name="T7">承攬</text:span><text:span text:style-name="T8">本處</text:span><text:span text:style-name="T9">管線</text:span><text:span text:style-name="T10">工程廠商之施工人員並</text:span><text:span text:style-name="T11">具3年以上管線工程施工經驗者</text:span><text:span text:style-name="T12">。</text:span></text:p>
        </text:list-item>
        <text:list-item>
          <text:p text:style-name="P13"><text:span text:style-name="T14">課程內容：</text:span><text:span text:style-name="T15">包含</text:span><text:span text:style-name="T16">現場領班人員應注意事項等</text:span><text:span text:style-name="T17">，實際課程</text:span><text:span text:style-name="T18">由本處視需要調整</text:span><text:span text:style-name="T19">。</text:span></text:p>
        </text:list-item>
        <text:list-item>
          <text:p text:style-name="P20">報名方式：報名人員檢具下列文件親自送本處技術科報名</text:p>
          <text:list text:continue-numbering="true">
            <text:list-item>
              <text:p text:style-name="P21"><text:span text:style-name="T22">身分證影本</text:span></text:p>
            </text:list-item>
            <text:list-item>
              <text:p text:style-name="P23">本處管線工程契約影本。</text:p>
            </text:list-item>
            <text:list-item>
              <text:p text:style-name="P24"><text:span text:style-name="T25">由承攬廠商出具3</text:span><text:span text:style-name="T26">年以上管線工程施工經驗</text:span><text:span text:style-name="T27">證明</text:span><text:span text:style-name="T28">（並蓋廠商大小章）。</text:span></text:p>
            </text:list-item>
            <text:list-item>
              <text:p text:style-name="P29"><text:span text:style-name="T30">報名表</text:span><text:span text:style-name="T31">。</text:span></text:p>
            </text:list-item>
          </text:list>
        </text:list-item>
        <text:list-item>
          <text:p text:style-name="P32">訓練費用：免費。</text:p>
        </text:list-item>
        <text:list-item>
          <text:p text:style-name="P33">訓練地點：依本處公告，如有變更將另行通知。</text:p>
        </text:list-item>
        <text:list-item>
          <text:p text:style-name="P34"><text:span text:style-name="T35">訓練</text:span><text:span text:style-name="T36">規定：</text:span><text:span text:style-name="T37">訓練時數未達該課程四分之三時數或</text:span><text:span text:style-name="T38">測驗成績不合格者</text:span><text:span text:style-name="T39">皆視為訓練</text:span><text:span text:style-name="T40">不合格</text:span><text:span text:style-name="T41">，</text:span><text:span text:style-name="T42">訓練合格者由本處發給證明</text:span><text:span text:style-name="T43">，</text:span><text:span text:style-name="T44">憑此證明</text:span><text:span text:style-name="T45">可</text:span><text:span text:style-name="T46">換發管線工程領班證</text:span><text:span text:style-name="T47">。</text:span></text:p>
        </text:list-item>
        <text:list-item>
          <text:p text:style-name="P48">服務專線：如有相關問題請洽本處技術科考工股</text:p>
        </text:list-item>
      </text:list>
      <text:p text:style-name="P49"/>
      <text:soft-page-break/>
      <text:p text:style-name="P50"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FF" style:letter-kerning="false" fo:hyphenate="false"/>
    </style:style>
    <style:style style:name="一縮一-1" style:display-name="(一)縮一-1" style:family="paragraph" style:parent-style-name="內文">
      <style:paragraph-properties fo:text-align="justify" style:line-height-at-least="0.3194in" fo:margin-left="0.7777in" fo:text-indent="-0.7777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justify" style:vertical-align="middle" fo:margin-top="0.0694in" fo:margin-bottom="0.0694in"/>
      <style:text-properties style:font-name-asian="Arial Unicode MS" fo:color="#0000FF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3333in" fo:margin-left="1.5555in" fo:text-indent="-1.5555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833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Times New Roman" style:font-name-asian="標楷體" fo:color="#000000" fo:font-size="14pt" style:font-size-asian="14pt"/>
    </style:style>
    <style:style style:name="WW_CharLFO3LVL3" style:family="text">
      <style:text-properties style:font-name="Times New Roman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12LVL1" style:family="text">
      <style:text-properties style:font-name="Times New Roman"/>
    </style:style>
    <style:style style:name="WW_CharLFO14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 text:list-level-position-and-space-mode="label-alignment">
          <style:list-level-label-alignment text:label-followed-by="space" fo:margin-left="0.2416in" fo:text-indent="0in"/>
        </style:list-level-properties>
      </text:list-level-style-number>
      <text:list-level-style-number text:level="2" style:num-prefix="(" style:num-suffix=")" style:num-format="1">
        <style:list-level-properties text:space-before="0.575in" text:min-label-width="0.2187in" text:list-level-position-and-space-mode="label-alignment">
          <style:list-level-label-alignment text:label-followed-by="space" fo:margin-left="0.7937in" fo:text-indent="-0.218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 text:list-level-position-and-space-mode="label-alignment">
          <style:list-level-label-alignment text:label-followed-by="space" fo:margin-left="1.0958in" fo:text-indent="-0.1875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「管線及換表工程廠商訓練班」報名須知</dc:title>
    <dc:subject/>
    <meta:initial-creator>miller</meta:initial-creator>
    <dc:creator>周賢杰</dc:creator>
    <meta:creation-date>2019-10-16T08:57:00Z</meta:creation-date>
    <dc:date>2019-10-16T08:57:00Z</dc:date>
    <meta:print-date>2016-10-04T0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