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.0194in" table:align="left"/>
    </style:style>
    <style:style style:name="TableRow3" style:family="table-row">
      <style:table-row-properties style:min-row-height="10.3361in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bottom="0.25in" fo:margin-left="0.5in" fo:margin-right="0.5in">
        <style:tab-stops/>
      </style:paragraph-properties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margin-top="0.25in" fo:margin-right="0.0784in" fo:text-indent="0.25in"/>
      <style:text-properties style:font-name="標楷體" style:font-name-asian="標楷體"/>
    </style:style>
    <style:style style:name="P7" style:parent-style-name="內文" style:family="paragraph">
      <style:paragraph-properties fo:margin-top="0.25in" fo:margin-left="0.0215in" fo:margin-right="0.0784in" fo:text-indent="0.9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25in" fo:margin-left="0.0777in" fo:margin-right="0.0784in" fo:text-indent="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fo:margin-left="0.7875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125in" fo:margin-bottom="0.125in" fo:margin-left="0.7875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top="0.25in" fo:margin-bottom="0.25in" fo:margin-left="0.0784in" fo:margin-right="2.284in" fo:text-indent="0.9833in">
        <style:tab-stops/>
      </style:paragraph-properties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margin-top="0.25in" fo:margin-bottom="0.25in" fo:margin-left="0.0784in" fo:margin-right="2.284in">
        <style:tab-stops/>
      </style:paragraph-properties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margin-left="0.0784in" fo:margin-right="0.5229in" fo:text-indent="0.2777in">
        <style:tab-stops/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left="0.0784in" fo:margin-right="0.5229in" fo:text-indent="1.4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0138in"/>
      <style:text-properties style:font-name-asian="華康楷書體W7(P)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聲請書</text:p>
            <text:p text:style-name="P6">聲請人<text:s text:c="20"/>與<text:s text:c="20"/>間</text:p>
            <text:p text:style-name="P7">年<text:s text:c="4"/>調字第<text:s text:c="8"/>號<text:s text:c="18"/>事件，</text:p>
            <text:p text:style-name="P8"><text:span text:style-name="T9">業經貴會調解不成立，謹聲請給與調解不成立之證明書。</text:span></text:p>
            <text:p text:style-name="P10"/>
            <text:p text:style-name="P11"><text:span text:style-name="T12">此</text:span><text:span text:style-name="T13"><text:s text:c="4"/></text:span><text:span text:style-name="T14">致</text:span></text:p>
            <text:p text:style-name="P15">市<text:s text:c="3"/>區調解委員會</text:p>
            <text:p text:style-name="P16"/>
            <text:p text:style-name="P17">中<text:s/>華<text:s/>民<text:s/>國<text:s text:c="6"/>年<text:s text:c="6"/>月<text:s text:c="6"/>日</text:p>
            <text:p text:style-name="P18"/>
            <text:p text:style-name="P19"/>
            <text:p text:style-name="P20"/>
            <text:p text:style-name="P21"><text:span text:style-name="T22">聲請人</text:span><text:span text:style-name="T23"><text:s text:c="22"/></text:span><text:span text:style-name="T24">（簽名蓋章）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調解不成立證明書聲請書</dc:title>
    <meta:initial-creator>趙文飛</meta:initial-creator>
    <dc:creator>趙文飛</dc:creator>
    <meta:creation-date>2022-08-22T10:26:00Z</meta:creation-date>
    <dc:date>2022-08-22T10:26:00Z</dc:date>
    <meta:print-date>2014-01-0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