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" style:family="paragraph" style:parent-style-name="Standard" style:list-style-name="WW8Num1">
      <style:paragraph-properties fo:margin-left="1cm" fo:margin-right="0cm" fo:margin-top="0cm" fo:margin-bottom="0.318cm" loext:contextual-spacing="false" fo:line-height="0.776cm" fo:text-align="justify" style:justify-single-word="false" fo:text-indent="-1cm" style:auto-text-indent="false" style:snap-to-layout-grid="false">
        <style:tab-stops/>
      </style:paragraph-properties>
    </style:style>
    <style:style style:name="P4" style:family="paragraph" style:parent-style-name="Standard" style:list-style-name="WW8Num1">
      <style:paragraph-properties fo:margin-left="1cm" fo:margin-right="0cm" fo:margin-top="0cm" fo:margin-bottom="0.318cm" loext:contextual-spacing="false" fo:line-height="0.776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4.657cm" style:auto-text-indent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4.657cm" style:auto-text-indent="false" style:snap-to-layout-grid="false"/>
      <style:text-properties style:text-line-through-style="solid" style:text-line-through-type="single"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4.657cm" style:auto-text-indent="false" style:snap-to-layout-grid="false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.093cm" fo:line-height="0.706cm" fo:text-align="justify" fo:text-align-last="justify" style:justify-single-word="false" fo:text-indent="0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 Unicode MS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Arial Unicode MS" fo:font-size="14pt" style:font-name-asian="Arial Unicode MS" style:font-size-asian="14pt" style:font-name-complex="Arial Unicode MS"/>
    </style:style>
    <style:style style:name="T11" style:family="text">
      <style:text-properties style:font-name="Arial Unicode MS" fo:font-size="14pt" style:text-underline-style="solid" style:text-underline-width="auto" style:text-underline-color="font-color" style:font-name-asian="Arial Unicode MS" style:font-size-asian="14pt" style:font-name-complex="Arial Unicode MS"/>
    </style:style>
    <style:style style:name="T12" style:family="text">
      <style:text-properties style:font-name="Arial Unicode MS" fo:font-size="14pt" style:text-underline-style="solid" style:text-underline-width="auto" style:text-underline-color="font-color" style:font-name-asian="Arial Unicode MS" style:font-size-asian="14pt" style:font-name-complex="Arial Unicode MS"/>
    </style:style>
    <style:style style:name="T13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4" style:family="text">
      <style:text-properties fo:color="#000000" style:font-name="標楷體" fo:font-size="14pt" style:font-name-asian="標楷體" style:font-size-asian="14pt"/>
    </style:style>
    <style:style style:name="T15" style:family="text">
      <style:text-properties fo:color="#000000" style:font-name="標楷體" fo:font-size="14pt" style:font-name-asian="標楷體" style:font-size-asian="14pt" style:font-name-complex="標楷體"/>
    </style:style>
    <style:style style:name="T16" style:family="text">
      <style:text-properties fo:color="#000000" style:font-name="新細明體" fo:font-size="14pt" style:font-size-asian="14pt" style:font-name-complex="新細明體"/>
    </style:style>
    <style:style style:name="T17" style:family="text">
      <style:text-properties fo:color="#000000" style:font-name="微軟正黑體" fo:font-size="14pt" style:font-name-asian="微軟正黑體" style:font-size-asian="14pt" style:font-name-complex="微軟正黑體"/>
    </style:style>
    <style:style style:name="T18" style:family="text">
      <style:text-properties style:text-line-through-style="solid" style:text-line-through-type="single" style:font-name="標楷體" fo:font-size="14pt" style:font-name-asian="標楷體" style:font-size-asian="14pt"/>
    </style:style>
    <style:style style:name="T19" style:family="text"/>
    <style:style style:name="fr1" style:family="graphic" style:parent-style-name="Frame">
      <style:graphic-properties fo:margin-left="1.15cm" fo:margin-right="1.1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履約保證金連帶保證書</text:p>
      <text:p text:style-name="P2"><text:span text:style-name="T3"><text:s text:c="53"/></text:span><text:span text:style-name="T2">保證書字號：</text:span><text:span text:style-name="T5">○○</text:span><text:span text:style-name="T4">號</text:span></text:p>
      <text:list xml:id="list982409318" text:style-name="WW8Num1">
        <text:list-item>
          <text:p text:style-name="P3"><text:span text:style-name="T5">立連帶保證書人</text:span><text:span text:style-name="T7">○○銀行股份有限公司○○分公司</text:span><text:span text:style-name="T5">(</text:span><text:span text:style-name="T5">以下簡稱本行</text:span><text:span text:style-name="T5">)</text:span><text:span text:style-name="T5">茲因</text:span><text:span text:style-name="T7">○○建設股份有限公司</text:span><text:span text:style-name="T5">(</text:span><text:span text:style-name="T5">以下簡稱實施者</text:span><text:span text:style-name="T5">)</text:span><text:span text:style-name="T5">與臺北市政府</text:span><text:span text:style-name="T5">(</text:span><text:span text:style-name="T5">以下簡稱主管機關</text:span><text:span text:style-name="T5">)</text:span><text:span text:style-name="T5">簽訂</text:span><text:span text:style-name="T7">「臺北市○區○段○小段○地號等○筆土地都市更新事業計畫</text:span><text:span text:style-name="T9">（及權利變換計畫</text:span><text:span text:style-name="T13">）</text:span><text:span text:style-name="T7">案」申請建築基地及建築物採綠建築設計容積獎勵協議書</text:span><text:span text:style-name="T5">，</text:span><text:span text:style-name="T5">依實施者與主管機關簽訂之協議書（含其修正）規定應向主管機關繳納保證金</text:span><text:span text:style-name="T7">新臺幣 </text:span><text:span text:style-name="T7">(</text:span><text:span text:style-name="T7">中文大寫</text:span><text:span text:style-name="T7">)</text:span><text:span text:style-name="T7">元整</text:span><text:span text:style-name="T5">(</text:span><text:span text:style-name="T11">NT$</text:span><text:span text:style-name="T11">123,456,789</text:span><text:span text:style-name="T7">元</text:span><text:span text:style-name="T5">)</text:span><text:span text:style-name="T5">（以下簡稱保證總額）</text:span><text:span text:style-name="T5">，</text:span><text:span text:style-name="T5">該保證金由本行開具本連帶保證書負連帶保證責任。</text:span></text:p>
        </text:list-item>
        <text:list-item>
          <text:p text:style-name="P3"><text:span text:style-name="T5">主管機關依協議書規定認定有不發還實施者履約保證金之情形者，一經主管機關書面通知本行後，本行當即在前開保證總額內，依主管機關書面通知所載金額如數撥付，絕不推諉拖延，且無需經過任何法律或行政程序。本行亦絕不提出任何異議，並無民法第745條之權利。</text:span></text:p>
        </text:list-item>
        <text:list-item>
          <text:p text:style-name="P3"><text:span text:style-name="T5">本行絕不因任何原因，以本保證書所負債務對主管機關行使抵銷權。</text:span></text:p>
        </text:list-item>
        <text:list-item>
          <text:p text:style-name="P3"><text:span text:style-name="T5">本保證書如有發生訴訟時，本行同意以臺北高等行政法院為第</text:span><text:span text:style-name="T10">1</text:span><text:span text:style-name="T5">審管轄法院。</text:span></text:p>
        </text:list-item>
        <text:list-item>
          <text:p text:style-name="P3"><text:span text:style-name="T14">本</text:span><text:span text:style-name="T15">保證書有效期間自民國○年○月○日起，至</text:span><text:span text:style-name="T16">「</text:span><text:span text:style-name="T15">臺北市○區○段○小段○地號等○筆土地都市更新事業計畫（及權利變換計畫）案</text:span><text:span text:style-name="T16">」</text:span><text:span text:style-name="T15">之使用執照核發之日起二年六個月止，並經主管機關書面通知後，始得解除本行保證責任。但實施者於使用執照核發之日起二年內取得綠建築標章者</text:span><text:span text:style-name="T17">，</text:span><text:span text:style-name="T15">主管機關得書面通知解除本行之保證責任</text:span><text:span text:style-name="T16">。</text:span></text:p>
        </text:list-item>
        <text:list-item>
          <text:p text:style-name="P3"><text:span text:style-name="T5">本保證書正本</text:span><text:span text:style-name="T10">1</text:span><text:span text:style-name="T5">式</text:span><text:span text:style-name="T10">2</text:span><text:span text:style-name="T5">份，由臺北市政府及本行各執</text:span><text:span text:style-name="T10">1</text:span><text:span text:style-name="T5">份，副本</text:span><text:span text:style-name="T10">1</text:span><text:span text:style-name="T5">份由○○建設股份有限公司存執。</text:span></text:p>
        </text:list-item>
        <text:list-item>
          <text:p text:style-name="P4">本保證書由本行負責人或代表人簽署，加蓋本行印信或經理職章後生效。</text:p>
        </text:list-item>
      </text:list>
      <text:p text:style-name="P6"/>
      <text:p text:style-name="P7"><text:span text:style-name="T5">連帶保證銀行：○○銀行股份有限公司○○分公司</text:span></text:p>
      <text:p text:style-name="P7"><text:span text:style-name="T5">負責人</text:span><text:span text:style-name="T5">(</text:span><text:span text:style-name="T5">或代表人</text:span><text:span text:style-name="T5">)：</text:span><text:span text:style-name="T5">○○○</text:span></text:p>
      <text:p text:style-name="P7"><text:span text:style-name="T5">地址：○○○</text:span></text:p>
      <text:p text:style-name="P7"><text:span text:style-name="T5">電話：</text:span><text:span text:style-name="T10">（02）1234-5678</text:span></text:p>
      <text:p text:style-name="P5"/>
      <text:p text:style-name="P9"><text:span text:style-name="T5">中華民國</text:span><text:span text:style-name="T10"> <text:s text:c="2"/></text:span><text:span text:style-name="T5">年</text:span><text:span text:style-name="T10"> </text:span><text:span text:style-name="T5">月</text:span><text:span text:style-name="T10"> 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1.15cm" fo:margin-right="1.1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3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x="-2.54cm" svg:y="0.002cm" svg:width="2.54cm" draw:z-index="0"><draw:text-box fo:min-height="0.058cm"><text:p text:style-name="Footer"><text:span text:style-name="Page_20_Number"><text:page-number text:select-page="current">0</text:page-number></text:span></text:p><text:p text:style-name="MP1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押標金/保證金連帶保證書格式</dc:title>
    <meta:initial-creator>Vivian Hsieh</meta:initial-creator>
    <meta:creation-date>2016-05-02T14:33:00</meta:creation-date>
    <dc:creator>Administrator</dc:creator>
    <dc:date>2016-06-23T09:22:00</dc:date>
    <meta:print-date>2016-05-02T15:12:00</meta:print-date>
    <meta:editing-cycles>8</meta:editing-cycles>
    <meta:editing-duration>PT18M</meta:editing-duration>
    <meta:document-statistic meta:table-count="0" meta:image-count="0" meta:object-count="0" meta:page-count="1" meta:paragraph-count="15" meta:word-count="692" meta:character-count="787" meta:non-whitespace-character-count="728"/>
    <meta:generator>LibreOffice/5.3.0.3$Windows_x86 LibreOffice_project/7074905676c47b82bbcfbea1aeefc84afe1c50e1</meta:generator>
  </office:meta>
</office:document-meta>
</file>