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font-weight="bold" style:font-weight-asian="bold" fo:letter-spacing="0.2222in" style:letter-kerning="false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9" style:parent-style-name="內文" style:family="paragraph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P116" style:parent-style-name="內文" style:family="paragraph"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family="paragraph">
      <style:text-properties style:font-name-asian="標楷體" fo:font-size="16pt" style:font-size-asian="16pt"/>
    </style:style>
    <style:style style:name="P121" style:parent-style-name="內文" style:family="paragraph">
      <style:text-properties style:font-name-asian="標楷體" fo:font-size="16pt" style:font-size-asian="16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9" style:parent-style-name="本文" style:family="paragraph">
      <style:paragraph-properties style:line-height-at-least="0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本文" style:family="paragraph">
      <style:paragraph-properties style:line-height-at-least="0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" style:family="paragraph">
      <style:paragraph-properties style:line-height-at-least="0in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size="12pt" style:font-size-asian="12pt"/>
    </style:style>
    <style:style style:name="P148" style:parent-style-name="本文" style:family="paragraph">
      <style:paragraph-properties style:line-height-at-least="0in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本文" style:family="paragraph">
      <style:paragraph-properties style:line-height-at-least="0in"/>
      <style:text-properties fo:font-size="12pt" style:font-size-asian="12pt"/>
    </style:style>
    <style:style style:name="P152" style:parent-style-name="本文" style:family="paragraph">
      <style:paragraph-properties style:line-height-at-least="0in"/>
      <style:text-properties fo:font-size="12pt" style:font-size-asian="12pt"/>
    </style:style>
    <style:style style:name="P153" style:parent-style-name="本文" style:family="paragraph">
      <style:paragraph-properties style:line-height-at-least="0in"/>
      <style:text-properties fo:font-size="12pt" style:font-size-asian="12pt"/>
    </style:style>
    <style:style style:name="P154" style:parent-style-name="本文" style:family="paragraph">
      <style:paragraph-properties style:line-height-at-least="0in"/>
      <style:text-properties fo:font-size="12pt" style:font-size-asian="12pt"/>
    </style:style>
    <style:style style:name="P155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P156" style:parent-style-name="本文" style:family="paragraph">
      <style:paragraph-properties style:line-height-at-least="0in"/>
      <style:text-properties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e7e7e7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4"/>繼承系統表</text:p>
      <text:p text:style-name="P2"><text:span text:style-name="T3">被繼承人</text:span><text:span text:style-name="T4">：</text:span><text:span text:style-name="T5"><text:s text:c="52"/></text:span><text:span text:style-name="T6">民國</text:span><text:span text:style-name="T7"><text:s text:c="7"/></text:span><text:span text:style-name="T8">年</text:span><text:span text:style-name="T9"><text:s text:c="7"/></text:span><text:span text:style-name="T10">月</text:span><text:span text:style-name="T11"><text:s text:c="7"/></text:span><text:span text:style-name="T12">日歿</text:span></text:p>
      <text:p text:style-name="P13"/>
      <text:p text:style-name="P14"><text:span text:style-name="T15">配</text:span><text:span text:style-name="T16">偶</text:span><text:span text:style-name="T17">：</text:span><text:span text:style-name="T18"><text:s text:c="36"/></text:span><text:span text:style-name="T19">出生日期：民國</text:span><text:span text:style-name="T20"><text:s text:c="7"/></text:span><text:span text:style-name="T21">年</text:span><text:span text:style-name="T22"><text:s text:c="7"/></text:span><text:span text:style-name="T23">月</text:span><text:span text:style-name="T24"><text:s text:c="2"/></text:span><text:span text:style-name="T25"><text:s text:c="5"/></text:span><text:span text:style-name="T26">日</text:span></text:p>
      <text:p text:style-name="P27"/>
      <text:p text:style-name="P28">繼承情形：（請註明繼承、拋棄、或無繼承權等）</text:p>
      <text:p text:style-name="P29"><text:span text:style-name="T30"><draw:connector draw:type="line" svg:x1="0.58264in" svg:y1="0.13264in" svg:x2="6.41528in" svg:y2="0.13264in" draw:z-index="251652608" draw:id="id0" draw:style-name="a0" draw:name="Line 12" text:anchor-type="paragraph"><svg:title/><svg:desc/></draw:connector></text:span><text:span text:style-name="T31"><draw:connector draw:type="line" svg:x1="6.41667in" svg:y1="0.13333in" svg:x2="6.41667in" svg:y2="0.50833in" draw:z-index="251653632" draw:id="id1" draw:style-name="a1" draw:name="Line 14" text:anchor-type="paragraph"><svg:title/><svg:desc/></draw:connector></text:span><text:span text:style-name="T32"><draw:connector draw:type="line" svg:x1="5.83333in" svg:y1="0.13333in" svg:x2="5.83333in" svg:y2="0.50833in" draw:z-index="251660800" draw:id="id2" draw:style-name="a2" draw:name="Line 33" text:anchor-type="paragraph"><svg:title/><svg:desc/></draw:connector></text:span><text:span text:style-name="T33"><draw:connector draw:type="line" svg:x1="5.25in" svg:y1="0.13333in" svg:x2="5.25in" svg:y2="0.50833in" draw:z-index="251659776" draw:id="id3" draw:style-name="a3" draw:name="Line 32" text:anchor-type="paragraph"><svg:title/><svg:desc/></draw:connector></text:span><text:span text:style-name="T34"><draw:connector draw:type="line" svg:x1="4.58333in" svg:y1="0.13333in" svg:x2="4.58333in" svg:y2="0.50833in" draw:z-index="251658752" draw:id="id4" draw:style-name="a4" draw:name="Line 30" text:anchor-type="paragraph"><svg:title/><svg:desc/></draw:connector></text:span><text:span text:style-name="T35"><draw:connector draw:type="line" svg:x1="3.91667in" svg:y1="0.13333in" svg:x2="3.91667in" svg:y2="0.50833in" draw:z-index="251657728" draw:id="id5" draw:style-name="a5" draw:name="Line 29" text:anchor-type="paragraph"><svg:title/><svg:desc/></draw:connector></text:span><text:span text:style-name="T36"><draw:connector draw:type="line" svg:x1="3.25in" svg:y1="0.13333in" svg:x2="3.25in" svg:y2="0.50833in" draw:z-index="251656704" draw:id="id6" draw:style-name="a6" draw:name="Line 28" text:anchor-type="paragraph"><svg:title/><svg:desc/></draw:connector></text:span><text:span text:style-name="T37"><draw:connector draw:type="line" svg:x1="2.58333in" svg:y1="0.13333in" svg:x2="2.58333in" svg:y2="0.50833in" draw:z-index="251655680" draw:id="id7" draw:style-name="a7" draw:name="Line 26" text:anchor-type="paragraph"><svg:title/><svg:desc/></draw:connector></text:span><text:span text:style-name="T38"><draw:connector draw:type="line" svg:x1="1.25in" svg:y1="0.13333in" svg:x2="1.25in" svg:y2="0.50833in" draw:z-index="251661824" draw:id="id8" draw:style-name="a8" draw:name="Line 37" text:anchor-type="paragraph"><svg:title/><svg:desc/></draw:connector></text:span><text:span text:style-name="T39"><draw:connector draw:type="line" svg:x1="1.91667in" svg:y1="0.13333in" svg:x2="1.91667in" svg:y2="0.50833in" draw:z-index="251654656" draw:id="id9" draw:style-name="a9" draw:name="Line 25" text:anchor-type="paragraph"><svg:title/><svg:desc/></draw:connector></text:span><text:span text:style-name="T40"><draw:connector draw:type="line" svg:x1="0.58333in" svg:y1="0.13333in" svg:x2="0.58333in" svg:y2="0.50833in" draw:z-index="251662848" draw:id="id10" draw:style-name="a10" draw:name="Line 38" text:anchor-type="paragraph"><svg:title/><svg:desc/></draw:connector></text:span></text:p>
      <text:p text:style-name="P41"/>
      <text:p text:style-name="P42"><text:span text:style-name="T43"><draw:frame draw:z-index="251665920" draw:id="id11" draw:style-name="a11" draw:name="文字方塊 13" text:anchor-type="paragraph" svg:x="5.04167in" svg:y="0.08194in" svg:width="0.57639in" svg:height="0.67292in" style:rel-width="scale" style:rel-height="scale"><draw:text-box><text:p text:style-name="內文"><text:span text:style-name="T44">叁</text:span><text:span text:style-name="T45">女</text:span></text:p></draw:text-box><svg:title/><svg:desc/></draw:frame></text:span><text:span text:style-name="T46"><draw:frame draw:z-index="251667968" draw:id="id12" draw:style-name="a12" draw:name="文字方塊 14" text:anchor-type="paragraph" svg:x="4.35625in" svg:y="0.06528in" svg:width="0.57639in" svg:height="0.67292in" style:rel-width="scale" style:rel-height="scale"><draw:text-box><text:p text:style-name="內文"><text:span text:style-name="T47">次女</text:span></text:p></draw:text-box><svg:title/><svg:desc/></draw:frame></text:span><text:span text:style-name="T48"><draw:frame draw:z-index="251670016" draw:id="id13" draw:style-name="a13" draw:name="文字方塊 15" text:anchor-type="paragraph" svg:x="3.66875in" svg:y="0.05833in" svg:width="0.57639in" svg:height="0.67292in" style:rel-width="scale" style:rel-height="scale"><draw:text-box><text:p text:style-name="內文"><text:span text:style-name="T49">長</text:span><text:span text:style-name="T50">女</text:span></text:p></draw:text-box><svg:title/><svg:desc/></draw:frame></text:span><text:span text:style-name="T51"><draw:frame draw:z-index="251672064" draw:id="id14" draw:style-name="a14" draw:name="文字方塊 16" text:anchor-type="paragraph" svg:x="1.70417in" svg:y="0.05764in" svg:width="0.57639in" svg:height="0.67292in" style:rel-width="scale" style:rel-height="scale"><draw:text-box><text:p text:style-name="內文"><text:span text:style-name="T52">叁</text:span><text:span text:style-name="T53">子</text:span></text:p></draw:text-box><svg:title/><svg:desc/></draw:frame></text:span><text:span text:style-name="T54"><draw:frame draw:z-index="251674112" draw:id="id15" draw:style-name="a15" draw:name="文字方塊 17" text:anchor-type="paragraph" svg:x="1.00278in" svg:y="0.05833in" svg:width="0.57639in" svg:height="0.67292in" style:rel-width="scale" style:rel-height="scale"><draw:text-box><text:p text:style-name="內文"><text:span text:style-name="T55">次子</text:span></text:p></draw:text-box><svg:title/><svg:desc/></draw:frame></text:span><text:span text:style-name="T56"><draw:frame draw:z-index="251663872" draw:id="id16" draw:style-name="a16" draw:name="文字方塊 12" text:anchor-type="paragraph" svg:x="0.34306in" svg:y="0.05833in" svg:width="0.57639in" svg:height="0.67292in" style:rel-width="scale" style:rel-height="scale"><draw:text-box><text:p text:style-name="內文"><text:span text:style-name="T57">長子</text:span></text:p></draw:text-box><svg:title/><svg:desc/></draw:frame></text:span><text:span text:style-name="T58">出</text:span><text:span text:style-name="T59"><text:s text:c="5"/></text:span><text:span text:style-name="T60">長</text:span><text:span text:style-name="T61"><text:s text:c="32"/></text:span></text:p>
      <text:p text:style-name="P62"><text:span text:style-name="T63">生</text:span><text:span text:style-name="T64"><text:s text:c="2"/></text:span><text:span text:style-name="T65">子</text:span><text:span text:style-name="T66"><text:s text:c="32"/></text:span></text:p>
      <text:p text:style-name="P67">別</text:p>
      <text:p text:style-name="P68"><text:span text:style-name="T69">姓</text:span></text:p>
      <text:p text:style-name="P70"><text:span text:style-name="T71">名</text:span></text:p>
      <text:p text:style-name="P72"><text:span text:style-name="T73"><draw:frame draw:z-index="251694592" draw:id="id17" draw:style-name="a17" draw:name="文字方塊 13" text:anchor-type="paragraph" svg:x="6.22342in" svg:y="0.22513in" svg:width="0.57639in" svg:height="2.40972in" style:rel-width="scale" style:rel-height="scale"><draw:text-box><text:p text:style-name="P74">民國<text:s/><text:s text:c="6"/>年<text:s text:c="6"/>月<text:s text:c="6"/>日</text:p><text:p text:style-name="P75"/><text:p text:style-name="P76"/><text:p text:style-name="P77"><text:s/><text:s/></text:p></draw:text-box><svg:title/><svg:desc/></draw:frame></text:span><text:span text:style-name="T78"><draw:frame draw:z-index="251692544" draw:id="id18" draw:style-name="a18" draw:name="文字方塊 13" text:anchor-type="paragraph" svg:x="5.60985in" svg:y="0.24034in" svg:width="0.57639in" svg:height="2.40972in" style:rel-width="scale" style:rel-height="scale"><draw:text-box><text:p text:style-name="P79">民國<text:s/><text:s text:c="6"/>年<text:s text:c="6"/>月<text:s text:c="6"/>日</text:p><text:p text:style-name="P80"/><text:p text:style-name="P81"/><text:p text:style-name="P82"><text:s/><text:s/></text:p></draw:text-box><svg:title/><svg:desc/></draw:frame></text:span><text:span text:style-name="T83"><draw:frame draw:z-index="251690496" draw:id="id19" draw:style-name="a19" draw:name="文字方塊 13" text:anchor-type="paragraph" svg:x="5.03497in" svg:y="0.24792in" svg:width="0.57639in" svg:height="2.40972in" style:rel-width="scale" style:rel-height="scale"><draw:text-box><text:p text:style-name="P84">民國<text:s/><text:s text:c="6"/>年<text:s text:c="6"/>月<text:s text:c="6"/>日</text:p><text:p text:style-name="P85"/><text:p text:style-name="P86"/><text:p text:style-name="P87"><text:s/><text:s/></text:p></draw:text-box><svg:title/><svg:desc/></draw:frame></text:span><text:span text:style-name="T88"><draw:frame draw:z-index="251688448" draw:id="id20" draw:style-name="a20" draw:name="文字方塊 13" text:anchor-type="paragraph" svg:x="4.35372in" svg:y="0.24855in" svg:width="0.57639in" svg:height="2.40972in" style:rel-width="scale" style:rel-height="scale"><draw:text-box><text:p text:style-name="P89">民國<text:s/><text:s text:c="6"/>年<text:s text:c="6"/>月<text:s text:c="6"/>日</text:p><text:p text:style-name="P90"/><text:p text:style-name="P91"/><text:p text:style-name="P92"><text:s/><text:s/></text:p></draw:text-box><svg:title/><svg:desc/></draw:frame></text:span><text:span text:style-name="T93"><draw:frame draw:z-index="251686400" draw:id="id21" draw:style-name="a21" draw:name="文字方塊 13" text:anchor-type="paragraph" svg:x="3.66458in" svg:y="0.24097in" svg:width="0.57639in" svg:height="2.40972in" style:rel-width="scale" style:rel-height="scale"><draw:text-box><text:p text:style-name="P94">民國<text:s/><text:s text:c="6"/>年<text:s text:c="6"/>月<text:s text:c="6"/>日</text:p><text:p text:style-name="P95"/><text:p text:style-name="P96"/><text:p text:style-name="P97"><text:s/><text:s/></text:p></draw:text-box><svg:title/><svg:desc/></draw:frame></text:span><text:span text:style-name="T98"><draw:frame draw:z-index="251684352" draw:id="id22" draw:style-name="a22" draw:name="文字方塊 13" text:anchor-type="paragraph" svg:x="3.00581in" svg:y="0.2416in" svg:width="0.57639in" svg:height="2.40972in" style:rel-width="scale" style:rel-height="scale"><draw:text-box><text:p text:style-name="P99">民國<text:s/><text:s text:c="6"/>年<text:s text:c="6"/>月<text:s text:c="6"/>日</text:p><text:p text:style-name="P100"/><text:p text:style-name="P101"/><text:p text:style-name="P102"><text:s/><text:s/></text:p></draw:text-box><svg:title/><svg:desc/></draw:frame></text:span><text:span text:style-name="T103"><draw:frame draw:z-index="251682304" draw:id="id23" draw:style-name="a23" draw:name="文字方塊 13" text:anchor-type="paragraph" svg:x="2.3322in" svg:y="0.23403in" svg:width="0.57639in" svg:height="2.40972in" style:rel-width="scale" style:rel-height="scale"><draw:text-box><text:p text:style-name="P104">民國<text:s/><text:s text:c="6"/>年<text:s text:c="6"/>月<text:s text:c="6"/>日</text:p><text:p text:style-name="P105"/><text:p text:style-name="P106"/><text:p text:style-name="P107"><text:s/><text:s/></text:p></draw:text-box><svg:title/><svg:desc/></draw:frame></text:span><text:span text:style-name="T108"><draw:frame draw:z-index="251680256" draw:id="id24" draw:style-name="a24" draw:name="文字方塊 13" text:anchor-type="paragraph" svg:x="1.65013in" svg:y="0.23403in" svg:width="0.57639in" svg:height="2.40972in" style:rel-width="scale" style:rel-height="scale"><draw:text-box><text:p text:style-name="P109">民國<text:s/><text:s text:c="6"/>年<text:s text:c="6"/>月<text:s text:c="6"/>日</text:p><text:p text:style-name="P110"/><text:p text:style-name="P111"/><text:p text:style-name="P112"><text:s/><text:s/></text:p></draw:text-box><svg:title/><svg:desc/></draw:frame></text:span><text:span text:style-name="T113"><draw:frame draw:z-index="251678208" draw:id="id25" draw:style-name="a25" draw:name="文字方塊 13" text:anchor-type="paragraph" svg:x="0.93801in" svg:y="0.23403in" svg:width="0.57639in" svg:height="2.40972in" style:rel-width="scale" style:rel-height="scale"><draw:text-box><text:p text:style-name="P114">民國<text:s/><text:s text:c="6"/>年<text:s text:c="6"/>月<text:s text:c="6"/>日</text:p><text:p text:style-name="P115"/><text:p text:style-name="P116"/><text:p text:style-name="P117"><text:s/><text:s/></text:p></draw:text-box><svg:title/><svg:desc/></draw:frame></text:span><text:span text:style-name="T118"><draw:frame draw:z-index="251676160" draw:id="id26" draw:style-name="a26" draw:name="文字方塊 13" text:anchor-type="paragraph" svg:x="0.31667in" svg:y="0.23403in" svg:width="0.57639in" svg:height="2.40972in" style:rel-width="scale" style:rel-height="scale"><draw:text-box><text:p text:style-name="P119">民國<text:s/><text:s text:c="6"/>年<text:s text:c="6"/>月<text:s text:c="6"/>日</text:p><text:p text:style-name="P120"/><text:p text:style-name="P121"/><text:p text:style-name="P122"><text:s/><text:s/></text:p></draw:text-box><svg:title/><svg:desc/></draw:frame></text:span></text:p>
      <text:p text:style-name="P123"><text:span text:style-name="T124">出</text:span><text:span text:style-name="T125"><text:s text:c="3"/></text:span></text:p>
      <text:p text:style-name="P126"><text:span text:style-name="T127">生</text:span><text:span text:style-name="T128"><text:s text:c="3"/></text:span></text:p>
      <text:p text:style-name="P129"><text:span text:style-name="T130">日</text:span><text:span text:style-name="T131"><text:s text:c="3"/></text:span></text:p>
      <text:p text:style-name="P132"><text:span text:style-name="T133">期</text:span><text:span text:style-name="T134"><text:s text:c="3"/></text:span></text:p>
      <text:p text:style-name="P135"><text:s text:c="5"/></text:p>
      <text:p text:style-name="P136"><text:s text:c="5"/></text:p>
      <text:p text:style-name="P137"><text:s text:c="5"/></text:p>
      <text:p text:style-name="P138"><text:s text:c="5"/></text:p>
      <text:p text:style-name="P139"><text:span text:style-name="T140">繼</text:span><text:span text:style-name="T141">︵</text:span></text:p>
      <text:p text:style-name="P142"><text:span text:style-name="T143">承</text:span><text:span text:style-name="T144">請棄</text:span></text:p>
      <text:p text:style-name="P145"><text:span text:style-name="T146">情</text:span><text:span text:style-name="T147">註或</text:span></text:p>
      <text:p text:style-name="P148"><text:span text:style-name="T149">形</text:span><text:span text:style-name="T150">明無</text:span></text:p>
      <text:p text:style-name="P151"><text:s text:c="5"/>繼繼</text:p>
      <text:p text:style-name="P152"><text:s text:c="5"/>承承</text:p>
      <text:p text:style-name="P153"><text:s text:c="5"/>、權</text:p>
      <text:p text:style-name="P154"><text:s text:c="5"/>拋︶</text:p>
      <text:p text:style-name="P155"/>
      <text:p text:style-name="P156">本繼承系統表由聲請繼承人依照民法第一千一百三十八、一千一百三十九、一千一百四十條規定訂定，表列繼承人如有遺漏或錯誤致他人受損害者，申請人願負法律責任。</text:p>
      <text:p text:style-name="內文"><text:span text:style-name="T157"><text:s text:c="22"/></text:span><text:span text:style-name="T158">申請人：</text:span><text:span text:style-name="T159"><text:s text:c="50"/></text:span><text:span text:style-name="T160">（簽章）</text:span></text:p>
      <text:p text:style-name="P161"><text:span text:style-name="T162">中華民國</text:span><text:span text:style-name="T163"><text:s text:c="20"/></text:span><text:span text:style-name="T164">年</text:span><text:span text:style-name="T165"><text:s text:c="20"/></text:span><text:span text:style-name="T166">月</text:span><text:span text:style-name="T167"><text:s text:c="20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1222in" fo:margin-bottom="1in" fo:margin-right="0.60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chen</meta:initial-creator>
    <dc:creator>鍾嫣慧</dc:creator>
    <meta:creation-date>2018-08-10T09:01:00Z</meta:creation-date>
    <dc:date>2018-08-10T09:33:00Z</dc:date>
    <meta:print-date>2017-03-17T01:52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95" meta:character-count="640" meta:row-count="4" meta:non-whitespace-character-count="546"/>
  </office:meta>
</office:document-meta>
</file>