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19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8826in" style:use-optimal-column-width="false"/>
    </style:style>
    <style:style style:name="Table1" style:family="table" style:master-page-name="MP0">
      <style:table-properties style:width="7.0576in" fo:margin-left="-0.586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585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1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保證金 退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內文"><text:span text:style-name="T15">活動中心名稱：</text:span><text:span text:style-name="T16"><text:s/></text:span><text:span text:style-name="T17"><text:s text:c="5"/></text:span><text:span text:style-name="T18">區民活動中心(</text:span><text:span text:style-name="T19"><text:s/></text:span><text:span text:style-name="T20"><text:s text:c="5"/></text:span><text:span text:style-name="T21">區</text:span><text:span text:style-name="T2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附件：收據聯乙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公司名稱：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申請(負責)人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已完成借用場地驗收，請退還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新臺幣 <text:s/><text:s/><text:s/>萬<text:s/><text:s/><text:s text:c="2"/><text:s/>仟 <text:s/><text:s/><text:s/>佰 <text:s/><text:s/><text:s/>拾 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臺北市大安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中<text:s text:c="2"/>華<text:s text:c="2"/>民<text:s text:c="3"/>國<text:s/><text:s text:c="3"/><text:s/>年<text:s/><text:s text:c="3"/><text:s/>月<text:s/>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公司印鑑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申請(負責)人蓋章或簽名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>
            <text:p text:style-name="P66">課長</text:p>
          </table:table-cell>
          <table:table-cell table:style-name="TableCell67">
            <text:p text:style-name="P68">秘書室</text:p>
          </table:table-cell>
          <table:table-cell table:style-name="TableCell69">
            <text:p text:style-name="P70">政風室</text:p>
          </table:table-cell>
          <table:table-cell table:style-name="TableCell71">
            <text:p text:style-name="P72">會計室</text:p>
          </table:table-cell>
          <table:table-cell table:style-name="TableCell73">
            <text:p text:style-name="P74">主任秘書</text:p>
          </table:table-cell>
          <table:table-cell table:style-name="TableCell75">
            <text:p text:style-name="P76">副區長</text:p>
          </table:table-cell>
          <table:table-cell table:style-name="TableCell77">
            <text:p text:style-name="P78">區長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陸光翎</dc:creator>
    <meta:creation-date>2022-08-17T01:22:00Z</meta:creation-date>
    <dc:date>2022-08-17T01:22:00Z</dc:date>
    <meta:print-date>2020-01-13T08:17:00Z</meta:print-date>
    <meta:template xlink:href="保證金%20退款申請書(空白%20).dot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