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華康超明體(P)"/>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text-autospace="none"/>
      <style:text-properties style:font-name="標楷體" fo:font-size="20pt" style:letter-kerning="true" style:font-name-asian="標楷體" style:font-size-asian="20pt" style:font-name-complex="DFKaiShu-SB-Estd-BF" style:font-size-complex="20pt"/>
    </style:style>
    <style:style style:name="P2" style:family="paragraph" style:parent-style-name="Standard">
      <style:paragraph-properties fo:text-align="center" style:justify-single-word="false" style:text-autospace="none"/>
      <style:text-properties style:font-name="標楷體" fo:font-size="20pt" fo:font-weight="bold" style:letter-kerning="true" style:font-name-asian="標楷體" style:font-size-asian="20pt" style:font-weight-asian="bold" style:font-name-complex="DFKaiShu-SB-Estd-BF" style:font-size-complex="20pt"/>
    </style:style>
    <style:style style:name="P3" style:family="paragraph" style:parent-style-name="Standard">
      <style:paragraph-properties style:text-autospace="none"/>
      <style:text-properties style:font-name="標楷體" fo:font-size="16pt" fo:font-weight="bold" style:letter-kerning="true" style:font-name-asian="標楷體" style:font-size-asian="16pt" style:font-weight-asian="bold" style:font-name-complex="DFKaiShu-SB-Estd-BF" style:font-size-complex="16pt"/>
    </style:style>
    <style:style style:name="P4" style:family="paragraph" style:parent-style-name="Standard">
      <style:paragraph-properties fo:line-height="0.882cm" fo:text-align="justify" style:justify-single-word="false" style:text-autospace="none"/>
      <style:text-properties style:font-name="標楷體" fo:font-size="14pt" style:letter-kerning="true" style:font-name-asian="標楷體" style:font-size-asian="14pt" style:font-name-complex="DFKaiShu-SB-Estd-BF" style:font-size-complex="14pt"/>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line-height="0.706cm" style:text-autospace="none"/>
    </style:style>
    <style:style style:name="P7" style:family="paragraph" style:parent-style-name="Standard">
      <style:paragraph-properties fo:line-height="0.882cm" fo:text-align="justify" style:justify-single-word="false" style:text-autospace="none"/>
    </style:style>
    <style:style style:name="P8" style:family="paragraph" style:parent-style-name="Standard">
      <style:paragraph-properties fo:margin-left="1.905cm" fo:margin-right="0cm" fo:text-indent="0cm" style:auto-text-indent="false" style:text-autospace="none"/>
      <style:text-properties style:font-name="標楷體" fo:font-size="16pt" fo:font-weight="bold" style:letter-kerning="true" style:font-name-asian="標楷體" style:font-size-asian="16pt" style:font-weight-asian="bold" style:font-name-complex="DFKaiShu-SB-Estd-BF" style:font-size-complex="16pt"/>
    </style:style>
    <style:style style:name="P9" style:family="paragraph" style:parent-style-name="Standard">
      <style:paragraph-properties fo:margin-left="0.635cm" fo:margin-right="0.593cm" fo:text-align="justify" fo:text-align-last="justify" style:justify-single-word="false" fo:text-indent="0cm" style:auto-text-indent="false" style:text-autospace="none"/>
      <style:text-properties style:font-name="標楷體" fo:font-size="16pt" fo:font-weight="bold" style:letter-kerning="true" style:font-name-asian="標楷體" style:font-size-asian="16pt" style:font-weight-asian="bold" style:font-name-complex="DFKaiShu-SB-Estd-BF" style:font-size-complex="16pt"/>
    </style:style>
    <style:style style:name="P10" style:family="paragraph" style:parent-style-name="Standard">
      <style:paragraph-properties fo:margin-top="0.635cm" fo:margin-bottom="0.635cm" loext:contextual-spacing="false" fo:line-height="0.917cm" style:text-autospace="none"/>
      <style:text-properties style:font-name="標楷體" fo:font-size="14pt" style:letter-kerning="true" style:font-name-asian="標楷體" style:font-size-asian="14pt" style:font-name-complex="DFKaiShu-SB-Estd-BF" style:font-size-complex="14pt"/>
    </style:style>
    <style:style style:name="P11" style:family="paragraph" style:parent-style-name="Standard">
      <style:paragraph-properties fo:margin-top="0.635cm" fo:margin-bottom="0.635cm" loext:contextual-spacing="false" fo:line-height="0.917cm" style:text-autospace="none"/>
    </style:style>
    <style:style style:name="P12" style:family="paragraph" style:parent-style-name="Standard">
      <style:paragraph-properties fo:margin-left="1.727cm" fo:margin-right="0cm" fo:line-height="0.882cm" fo:text-align="justify" style:justify-single-word="false" fo:text-indent="0cm" style:auto-text-indent="false" style:text-autospace="none"/>
    </style:style>
    <style:style style:name="P13" style:family="paragraph" style:parent-style-name="Standard">
      <style:paragraph-properties fo:margin-left="1.727cm" fo:margin-right="0cm" fo:line-height="0.882cm" fo:text-align="justify" style:justify-single-word="false" fo:text-indent="0cm" style:auto-text-indent="false" style:text-autospace="none"/>
      <style:text-properties style:font-name="標楷體" fo:font-size="14pt" style:letter-kerning="true" style:font-name-asian="標楷體" style:font-size-asian="14pt" style:font-name-complex="DFKaiShu-SB-Estd-BF" style:font-size-complex="14pt"/>
    </style:style>
    <style:style style:name="P14" style:family="paragraph" style:parent-style-name="Standard">
      <style:paragraph-properties fo:margin-left="1.727cm" fo:margin-right="0cm" fo:line-height="0.882cm" fo:text-align="justify" style:justify-single-word="false" fo:text-indent="0cm" style:auto-text-indent="false" style:text-autospace="none"/>
      <style:text-properties fo:color="#000000" style:font-name="標楷體" fo:font-size="14pt" style:letter-kerning="true" style:font-name-asian="標楷體" style:font-size-asian="14pt" style:font-name-complex="DFKaiShu-SB-Estd-BF" style:font-size-complex="14pt"/>
    </style:style>
    <style:style style:name="P15" style:family="paragraph" style:parent-style-name="Standard">
      <style:paragraph-properties fo:margin-left="1.727cm" fo:margin-right="0cm" fo:line-height="0.882cm" fo:text-align="justify" style:justify-single-word="false" fo:text-indent="0cm" style:auto-text-indent="false" style:text-autospace="non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1.727cm" fo:margin-right="0cm" fo:line-height="0.882cm" fo:text-align="justify" style:justify-single-word="false" fo:text-indent="0cm" style:auto-text-indent="false" fo:break-before="page" style:text-autospace="none"/>
      <style:text-properties style:font-name="標楷體" fo:font-size="14pt" style:letter-kerning="true" style:font-name-asian="標楷體" style:font-size-asian="14pt" style:font-name-complex="DFKaiShu-SB-Estd-BF" style:font-size-complex="14pt"/>
    </style:style>
    <style:style style:name="P17" style:family="paragraph" style:parent-style-name="Standard">
      <style:paragraph-properties fo:margin-left="1.778cm" fo:margin-right="0cm" fo:line-height="0.882cm" fo:text-align="justify" style:justify-single-word="false" fo:text-indent="-1.778cm" style:auto-text-indent="false" style:text-autospace="none"/>
    </style:style>
    <style:style style:name="P18" style:family="paragraph" style:parent-style-name="Standard">
      <style:paragraph-properties fo:margin-left="1.778cm" fo:margin-right="0cm" fo:line-height="0.882cm" fo:text-align="justify" style:justify-single-word="false" fo:text-indent="-1.778cm" style:auto-text-indent="false" style:text-autospace="none"/>
      <style:text-properties style:font-name="標楷體" fo:font-size="14pt" style:letter-kerning="true" style:font-name-asian="標楷體" style:font-size-asian="14pt" style:font-name-complex="DFKaiShu-SB-Estd-BF" style:font-size-complex="14pt"/>
    </style:style>
    <style:style style:name="P19" style:family="paragraph" style:parent-style-name="Standard">
      <style:paragraph-properties fo:margin-left="2.219cm" fo:margin-right="0cm" fo:line-height="0.882cm" fo:text-align="justify" style:justify-single-word="false" fo:text-indent="-0.949cm" style:auto-text-indent="false" style:text-autospace="none"/>
    </style:style>
    <style:style style:name="P20" style:family="paragraph" style:parent-style-name="Standard">
      <style:paragraph-properties fo:margin-left="2.219cm" fo:margin-right="0cm" fo:line-height="0.882cm" fo:text-align="justify" style:justify-single-word="false" fo:text-indent="-0.949cm" style:auto-text-indent="false" style:text-autospace="none"/>
      <style:text-properties style:font-name="標楷體" fo:font-size="14pt" style:letter-kerning="true" style:font-name-asian="標楷體" style:font-size-asian="14pt" style:font-name-complex="DFKaiShu-SB-Estd-BF" style:font-size-complex="14pt"/>
    </style:style>
    <style:style style:name="P21" style:family="paragraph" style:parent-style-name="Standard">
      <style:paragraph-properties fo:margin-left="2.748cm" fo:margin-right="0cm" fo:line-height="0.882cm" fo:text-align="justify" style:justify-single-word="false" fo:text-indent="-0.949cm" style:auto-text-indent="false" style:text-autospace="none"/>
    </style:style>
    <style:style style:name="P22" style:family="paragraph" style:parent-style-name="Standard">
      <style:paragraph-properties fo:margin-left="2.219cm" fo:margin-right="0cm" fo:line-height="0.882cm" fo:text-align="justify" style:justify-single-word="false" fo:text-indent="0.109cm" style:auto-text-indent="false" style:text-autospace="none"/>
    </style:style>
    <style:style style:name="P23" style:family="paragraph" style:parent-style-name="Standard">
      <style:paragraph-properties fo:margin-left="2.327cm" fo:margin-right="0cm" fo:line-height="0.882cm" fo:text-indent="-1.057cm" style:auto-text-indent="false"/>
    </style:style>
    <style:style style:name="P24" style:family="paragraph" style:parent-style-name="Standard">
      <style:paragraph-properties fo:margin-left="2.494cm" fo:margin-right="0cm" fo:line-height="0.882cm" fo:text-align="justify" style:justify-single-word="false" fo:text-indent="-0.746cm" style:auto-text-indent="false" style:text-autospace="none"/>
      <style:text-properties fo:color="#000000" style:font-name="標楷體" fo:font-size="14pt" style:font-name-asian="標楷體" style:font-size-asian="14pt" style:font-size-complex="14pt"/>
    </style:style>
    <style:style style:name="P25" style:family="paragraph" style:parent-style-name="Standard">
      <style:paragraph-properties fo:margin-left="2.54cm" fo:margin-right="0cm" fo:line-height="0.882cm" fo:text-align="justify" style:justify-single-word="false" fo:text-indent="0cm" style:auto-text-indent="false" style:text-autospace="none"/>
    </style:style>
    <style:style style:name="P26" style:family="paragraph" style:parent-style-name="Standard" style:master-page-name="Standard">
      <style:paragraph-properties style:page-number="auto" style:text-autospace="none"/>
      <style:text-properties style:font-name="標楷體" fo:font-size="20pt" style:letter-kerning="true" style:font-name-asian="標楷體" style:font-size-asian="20pt" style:font-name-complex="DFKaiShu-SB-Estd-BF" style:font-size-complex="20pt"/>
    </style:style>
    <style:style style:name="P27" style:family="paragraph" style:parent-style-name="Standard" style:list-style-name="" style:master-page-name="轉換_20_1">
      <style:paragraph-properties style:page-number="auto"/>
      <style:text-properties style:font-name="標楷體" fo:font-size="16pt" fo:font-weight="bold" style:letter-kerning="true" style:font-name-asian="標楷體" style:font-size-asian="16pt" style:font-weight-asian="bold" style:font-name-complex="DFKaiShu-SB-Estd-BF" style:font-size-complex="16pt"/>
    </style:style>
    <style:style style:name="P28" style:family="paragraph" style:parent-style-name="Standard" style:master-page-name="轉換_20_2">
      <style:paragraph-properties fo:line-height="0.917cm" style:page-number="1" style:text-autospace="none"/>
    </style:style>
    <style:style style:name="P29" style:family="paragraph" style:parent-style-name="Header">
      <style:paragraph-properties fo:text-align="center" style:justify-single-word="false"/>
    </style:style>
    <style:style style:name="P30" style:family="paragraph" style:parent-style-name="Footer">
      <style:paragraph-properties fo:text-align="center" style:justify-single-word="false"/>
    </style:style>
    <style:style style:name="T1" style:family="text">
      <style:text-properties style:font-name="標楷體" fo:font-size="20pt" style:letter-kerning="true" style:font-name-asian="標楷體" style:font-size-asian="20pt" style:font-name-complex="DFKaiShu-SB-Estd-BF" style:font-size-complex="20pt"/>
    </style:style>
    <style:style style:name="T2" style:family="text">
      <style:text-properties style:font-name="標楷體" fo:font-size="20pt" fo:font-weight="bold" style:letter-kerning="true" style:font-name-asian="標楷體" style:font-size-asian="20pt" style:font-weight-asian="bold" style:font-name-complex="DFKaiShu-SB-Estd-BF" style:font-size-complex="20pt"/>
    </style:style>
    <style:style style:name="T3" style:family="text">
      <style:text-properties style:font-name="標楷體" fo:font-size="16pt" fo:font-weight="bold" style:letter-kerning="true" style:font-name-asian="標楷體" style:font-size-asian="16pt" style:font-weight-asian="bold" style:font-name-complex="DFKaiShu-SB-Estd-BF" style:font-size-complex="16pt"/>
    </style:style>
    <style:style style:name="T4" style:family="text">
      <style:text-properties style:font-name="標楷體" fo:font-size="16pt" fo:font-weight="bold" style:letter-kerning="true" style:font-name-asian="標楷體" style:font-size-asian="16pt" style:font-weight-asian="bold" style:font-name-complex="DFKaiShu-SB-Estd-BF" style:font-size-complex="16pt"/>
    </style:style>
    <style:style style:name="T5" style:family="text">
      <style:text-properties style:font-name="標楷體" fo:font-size="16pt" style:letter-kerning="true" style:font-name-asian="標楷體" style:font-size-asian="16pt" style:font-name-complex="DFKaiShu-SB-Estd-BF" style:font-size-complex="16pt"/>
    </style:style>
    <style:style style:name="T6" style:family="text">
      <style:text-properties style:font-name="標楷體" fo:font-size="13pt" style:letter-kerning="true" style:font-name-asian="標楷體" style:font-size-asian="13pt" style:font-name-complex="DFKaiShu-SB-Estd-BF" style:font-size-complex="13pt"/>
    </style:style>
    <style:style style:name="T7" style:family="text">
      <style:text-properties style:font-name="標楷體" fo:font-size="13pt" style:letter-kerning="true" style:font-name-asian="標楷體" style:font-size-asian="13pt" style:font-name-complex="標楷體" style:font-size-complex="13pt"/>
    </style:style>
    <style:style style:name="T8" style:family="text">
      <style:text-properties style:font-name="標楷體" fo:font-size="14pt" style:letter-kerning="true" style:font-name-asian="標楷體" style:font-size-asian="14pt" style:font-name-complex="DFKaiShu-SB-Estd-BF" style:font-size-complex="14pt"/>
    </style:style>
    <style:style style:name="T9" style:family="text">
      <style:text-properties style:font-name="標楷體" fo:font-size="14pt" style:letter-kerning="true" style:font-name-asian="標楷體" style:font-size-asian="14pt" style:font-name-complex="DFKaiShu-SB-Estd-BF" style:font-size-complex="14pt"/>
    </style:style>
    <style:style style:name="T10" style:family="text">
      <style:text-properties style:font-name="標楷體" fo:font-size="14pt" style:text-underline-style="solid" style:text-underline-width="auto" style:text-underline-color="font-color" style:letter-kerning="true" style:font-name-asian="標楷體" style:font-size-asian="14pt" style:font-name-complex="DFKaiShu-SB-Estd-BF" style:font-size-complex="14pt"/>
    </style:style>
    <style:style style:name="T11" style:family="text">
      <style:text-properties style:font-name="標楷體" fo:font-size="14pt" fo:font-weight="bold" style:letter-kerning="true" style:font-name-asian="標楷體" style:font-size-asian="14pt" style:font-weight-asian="bold" style:font-name-complex="DFKaiShu-SB-Estd-BF"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complex="DFKaiShu-SB-Estd-BF"/>
    </style:style>
    <style:style style:name="T14" style:family="text">
      <style:text-properties style:font-name-complex="標楷體"/>
    </style:style>
    <style:style style:name="T15" style:family="text">
      <style:text-properties style:text-position="sub 58%" style:font-name="標楷體" fo:font-size="13pt" style:letter-kerning="true" style:font-name-asian="標楷體" style:font-size-asian="13pt" style:font-name-complex="DFKaiShu-SB-Estd-BF" style:font-size-complex="13pt"/>
    </style:style>
    <style:style style:name="T16" style:family="text">
      <style:text-properties fo:color="#000000" style:font-name="標楷體" fo:font-size="14pt" style:letter-kerning="true" style:font-name-asian="標楷體" style:font-size-asian="14pt" style:font-name-complex="DFKaiShu-SB-Estd-BF" style:font-size-complex="14pt"/>
    </style:style>
    <style:style style:name="T17" style:family="text">
      <style:text-properties fo:color="#000000" style:font-name="標楷體" fo:font-size="14pt" style:letter-kerning="true" style:font-name-asian="標楷體" style:font-size-asian="14pt" style:font-name-complex="DFKaiShu-SB-Estd-BF" style:font-size-complex="14pt"/>
    </style:style>
    <style:style style:name="T18" style:family="text">
      <style:text-properties fo:color="#000000" style:font-name="標楷體" fo:font-size="14pt" style:font-name-asian="標楷體" style:font-size-asian="14pt" style:font-size-complex="14pt"/>
    </style:style>
    <style:style style:name="T19" style:family="text">
      <style:text-properties fo:color="#000000" style:font-name="標楷體" fo:font-size="14pt" style:font-name-asian="標楷體" style:font-size-asian="14pt" style:font-size-complex="14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text-position="super 58%" style:font-name="標楷體" fo:font-size="14pt" style:font-name-asian="標楷體" style:font-size-asian="14pt" style:font-size-complex="14pt"/>
    </style:style>
    <style:style style:name="T22" style:family="text">
      <style:text-properties style:font-name="微軟正黑體" fo:font-size="14pt" style:letter-kerning="true" style:font-name-asian="微軟正黑體" style:font-size-asian="14pt" style:font-name-complex="DFKaiShu-SB-Estd-BF" style:font-size-complex="14pt"/>
    </style:style>
    <style:style style:name="T23" style:family="text">
      <style:text-properties style:font-name="新細明體" fo:font-size="14pt" style:letter-kerning="true" style:font-size-asian="14pt" style:font-name-complex="DFKaiShu-SB-Estd-BF" style:font-size-complex="14pt"/>
    </style:style>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
      <text:p text:style-name="P1"/>
      <text:p text:style-name="P5"><text:span text:style-name="T2">「臺北市○區○段○小段○地號等○筆土地都市更新事業計畫案（及權利變換計畫）」申請建築基地及建築物採綠建築設計容積獎勵</text:span></text:p>
      <text:p text:style-name="P2">協議書</text:p>
      <text:p text:style-name="P2"/>
      <text:p text:style-name="P2"/>
      <text:p text:style-name="P2"/>
      <text:p text:style-name="P2"/>
      <text:p text:style-name="P2"/>
      <text:p text:style-name="P2"/>
      <text:p text:style-name="P2"/>
      <text:p text:style-name="P2"/>
      <text:p text:style-name="P8">甲方立協議書人：臺北市政府</text:p>
      <text:p text:style-name="P8">乙方立協議書人：</text:p>
      <text:p text:style-name="P3"/>
      <text:p text:style-name="P9">中華民國○年○月○日</text:p>
      <text:p text:style-name="P27"/>
      <text:p text:style-name="P28"><text:span text:style-name="T3">臺北市都市更新案申請建築基地及建築物採綠建築設計容積獎勵協議書</text:span></text:p>
      <text:p text:style-name="P11"><draw:frame draw:style-name="fr1" draw:name="訊框1" text:anchor-type="char" svg:x="2.858cm" svg:y="0.388cm" svg:width="12.7cm" svg:height="1.588cm" draw:z-index="0"><draw:text-box><text:p text:style-name="P6"><text:span text:style-name="T6">臺北市政府 <text:s text:c="26"/>（以下簡稱甲方）</text:span></text:p><text:p text:style-name="P6"><text:span text:style-name="T7"><text:s text:c="37"/></text:span><text:span text:style-name="T6">（以下簡稱乙方）</text:span></text:p><text:p text:style-name="P10"/></draw:text-box></draw:frame><text:span text:style-name="T8">立協議書人</text:span><text:span text:style-name="T6"> <text:s text:c="15"/></text:span></text:p>
      <text:p text:style-name="P7"><text:span text:style-name="T8">茲就乙方擔任實施者擬具之「臺北市○區○段○小段○地號等○土地都市更新事業計畫案」</text:span><text:span text:style-name="T8">(</text:span><text:span text:style-name="T8">以下簡稱本更新案</text:span><text:span text:style-name="T8">)</text:span><text:span text:style-name="T8">，依「都市更新建築容積獎勵辦法」第八條及「臺北市都市更新單元規劃設計獎勵容積評定標準」第二條規定，申請建築基地及建築物採綠建築設計獎勵容積，並經臺北市都市更新及爭議處理審議會第○次會議審議通過，乙方保證取得候選綠建築證書及綠建築標章，經雙方同意訂立協議書（以下簡稱本協議書）</text:span></text:p>
      <text:p text:style-name="P4">條款如后，以茲遵守：</text:p>
      <text:p text:style-name="P7"><text:span text:style-name="T8">第一條</text:span><text:span text:style-name="T8"> </text:span><text:span text:style-name="T8">本更新案更新單元範圍</text:span></text:p>
      <text:p text:style-name="P12"><text:span text:style-name="T8">臺北市○區○段○小段○地號等筆土地，面積共計○平方公尺（詳附件）。</text:span></text:p>
      <text:p text:style-name="P17"><text:span text:style-name="T8">第二條</text:span><text:span text:style-name="T8"> </text:span><text:span text:style-name="T8">甲方核定本更新案申請建築基地及建築物採綠建築設計獎勵容積額度（△</text:span><text:span text:style-name="T8">F5-6</text:span><text:span text:style-name="T8">）合計○平方公尺（佔法定容積之○</text:span><text:span text:style-name="T8">%</text:span><text:span text:style-name="T8">）。</text:span></text:p>
      <text:p text:style-name="P17"><text:span text:style-name="T8">第三條</text:span><text:span text:style-name="T8"> </text:span><text:span text:style-name="T16">乙方應於本更新案</text:span><text:span text:style-name="T8">申報一樓樓版勘驗</text:span><text:span text:style-name="T16">（採用逆打工法得以地下層基礎樓版勘驗）</text:span><text:span text:style-name="T8">前，取得候選綠建築證書及通過綠建築分級評估「</text:span><text:span text:style-name="T8">____</text:span><text:span text:style-name="T8">級」</text:span><text:span text:style-name="T8">(</text:span><text:span text:style-name="T8">註：有關本協議書內之綠建築分級評估等級文字，均依都市更新事業計畫承諾取得之綠建築標章等級填入，以下亦同。</text:span><text:span text:style-name="T8">)</text:span><text:span text:style-name="T8">並應於本更新案使用執照核發後二年內，取得綠建築分級評估「</text:span><text:span text:style-name="T8">____</text:span><text:span text:style-name="T8">級」之綠建築標章。</text:span></text:p>
      <text:p text:style-name="P17"><text:span text:style-name="T8">第四條</text:span><text:span text:style-name="T8"> </text:span><text:span text:style-name="T8">乙方應繳交保證金，內容如下：</text:span></text:p>
      <text:p text:style-name="P19"><text:span text:style-name="T8">一、保證金數額：以本更新案申請建築基地及建築物採綠建築設計之獎勵容積乘以核定之銷售淨利計算，應繳納保證金合計新臺幣</text:span><text:span text:style-name="T8">____</text:span><text:span text:style-name="T8">元整。</text:span></text:p>
      <text:p text:style-name="P20">二、保證金繳納時間及方式：</text:p>
      <text:p text:style-name="P21"><text:span text:style-name="T8">（一)</text:span><text:span text:style-name="T8">繳納</text:span><text:span text:style-name="T8">時</text:span><text:span text:style-name="T8">間：</text:span></text:p>
      <text:p text:style-name="P22"><text:span text:style-name="T16">於申請使用執照時應繳納保證金新臺幣</text:span><text:span text:style-name="T16">____</text:span><text:span text:style-name="T16">元整。</text:span></text:p>
      <text:p text:style-name="P21"><text:span text:style-name="T8">（二)</text:span><text:span text:style-name="T8">繳納</text:span><text:span text:style-name="T8">方式</text:span><text:span text:style-name="T8">：</text:span><text:span text:style-name="T8">以現金、或等值之無記名政府公債、定期存款單、銀行開立之本行支票繳納或取具在中華民國境內營業之金融機構之書面保證方式（以書面保證應以該金融機構營業執照登記有保證業務者為限），繳交甲方。</text:span></text:p>
      <text:p text:style-name="P19"><text:span text:style-name="T8">三、保證金退還時間及方式：乙方依第三條規定取得綠建築標章時，檢附使用執照、綠建築標章、核定書圖文件，向甲方申請無息退還保證金。</text:span></text:p>
      <text:p text:style-name="P19"><text:soft-page-break/><text:span text:style-name="T8">四、乙方協助本更新案更新單元範圍內建築物之所有權人、使用人或依公寓大廈管理條例規定之管理委員會、管理負責人、管理服務人等取得第三條規定之綠建築標章者，得依前款規定向甲方申請無息退還保證金。 </text:span></text:p>
      <text:p text:style-name="P19"><text:span text:style-name="T8">五、乙方如未能依第三條規定取得綠建築標章，同意所繳納保證金全額納入甲方設立之都市更新基金，不得請求歸還，亦不得提出異議。</text:span></text:p>
      <text:p text:style-name="P17"><text:span text:style-name="T8">第五條</text:span><text:span text:style-name="T8"> </text:span><text:span text:style-name="T8">乙方取得第三條規定之綠建築標章後，應告知該建築物之所有權人、使用人、或依公寓大廈管理條例規定之管理委員會、管理負責人、管理服務人等，確實進行後續管理維護事宜。</text:span></text:p>
      <text:p text:style-name="P17"><text:span text:style-name="T8">第六條</text:span><text:span text:style-name="T8"> </text:span><text:span text:style-name="T8">不可歸責任何一方時之處理方式</text:span></text:p>
      <text:p text:style-name="P13">因不可歸責於任何一方之事故，影響本協議書之進行者，應由雙方另行協議之。</text:p>
      <text:p text:style-name="P17"><text:span text:style-name="T8">第七條 權利、義務轉讓之禁止</text:span></text:p>
      <text:p text:style-name="P12"><text:span text:style-name="T8">非經雙方之書面同意，任何一方均不得將其權利、義務轉讓任何第三人。經雙方書面同意乙方將其權利、義務轉讓予第三人時，第三人須與甲方重新簽訂本協議書</text:span><text:span text:style-name="T22">，</text:span><text:span text:style-name="T8">未重新簽署前</text:span><text:span text:style-name="T22">，</text:span><text:span text:style-name="T8">乙方就本協議書所應負之義務</text:span><text:span text:style-name="T22">，</text:span><text:span text:style-name="T8">仍不免其責</text:span><text:span text:style-name="T23">。</text:span></text:p>
      <text:p text:style-name="P17"><text:span text:style-name="T8">第八條 送達</text:span></text:p>
      <text:p text:style-name="P12"><text:span text:style-name="T8">除本契約另有約定外，應送達本契約當事人之通知、文件或資料，均應以中文書面為之，並於送達對方時生效。</text:span><text:span text:style-name="T8">除</text:span><text:span text:style-name="T8">於</text:span><text:span text:style-name="T8">事前</text:span><text:span text:style-name="T8">取得他方同意變更地址者外，雙方之地址應以下列為準：</text:span></text:p>
      <text:p text:style-name="P12"><text:span text:style-name="T8">一、</text:span><text:span text:style-name="T8">甲方</text:span><text:span text:style-name="T8">地址</text:span><text:span text:style-name="T8">：</text:span><text:span text:style-name="T10">臺北市中山區南京東路三段168號17樓</text:span><text:span text:style-name="T8">。</text:span></text:p>
      <text:p text:style-name="P12"><text:span text:style-name="T8">二、</text:span><text:span text:style-name="T8">乙方</text:span><text:span text:style-name="T8">地址</text:span><text:span text:style-name="T8">：</text:span><text:span text:style-name="T8">＿＿＿＿＿＿＿＿＿＿＿＿。</text:span></text:p>
      <text:p text:style-name="P12"><text:span text:style-name="T8">當事人之</text:span><text:span text:style-name="T8">任一方</text:span><text:span text:style-name="T8">未依前項規定辦理地址變更，他方</text:span><text:span text:style-name="T8">按原址</text:span><text:span text:style-name="T8">，並依當時法律規定之任何一種送達方式辦理時，視為業已送達對方。</text:span></text:p>
      <text:p text:style-name="P13">前項按址寄送，其送達日以掛號函件執據、快遞執據或收執聯所載之交寄日期，視為送達。</text:p>
      <text:p text:style-name="P17"><text:span text:style-name="T8">第九條</text:span><text:span text:style-name="T8"> </text:span><text:span text:style-name="T8">管轄</text:span></text:p>
      <text:p text:style-name="P12"><text:span text:style-name="T8">本契約雙方應依誠信原則確實履行，如有涉訟，應視事件性質</text:span><text:span text:style-name="T22">，</text:span><text:span text:style-name="T8">以臺灣○○地方法院行政訴訟庭或臺北高等行政法院為第一審管轄法院。</text:span></text:p>
      <text:p text:style-name="P13">前項約定於本契約之連帶保證人亦有適用。</text:p>
      <text:p text:style-name="P17"><text:span text:style-name="T8">第十條</text:span><text:span text:style-name="T8"> </text:span><text:span text:style-name="T8">執行</text:span></text:p>
      <text:p text:style-name="P14">乙方依本契約所負擔之義務不履行時，同意接受甲方依行政程<text:soft-page-break/>序法第一百四十八條規定，以本契約為強制執行名義逕為執行。</text:p>
      <text:p text:style-name="P17"><text:span text:style-name="T8">第十一條</text:span><text:span text:style-name="T8"> </text:span><text:span text:style-name="T8">其他法令之適用與準用</text:span></text:p>
      <text:p text:style-name="P13">本協議書為行政契約，其內容如有未盡事宜，適用行政程序法等有關法令之規定，並準用民法相關規定。契約內容如生疑義，由甲方依公平合理原則解釋之。</text:p>
      <text:p text:style-name="P18">第十二條 協議書修正</text:p>
      <text:p text:style-name="P13">本契約得經雙方同意後，以書面修正或補充之。</text:p>
      <text:p text:style-name="P17"><text:span text:style-name="T8">第十三條</text:span><text:span text:style-name="T8"> </text:span><text:span text:style-name="T8">其他約定</text:span></text:p>
      <text:p text:style-name="P19"><text:span text:style-name="T8">一、乙方未依第三條規定取得綠建築標章，經甲方依第四條第五款規定沒收全額保證金後，甲方得將乙方未依本協議書承諾事項之情形公布周知，乙方不得異議，甲方並得就乙方或其關係企業所提之都市更新事業計畫案加強行政指導。</text:span></text:p>
      <text:p text:style-name="P23"><text:span text:style-name="T8">二、</text:span><text:span text:style-name="T11">(變更實施者案時採用)</text:span><text:span text:style-name="T8">甲方前以ＯＯ年ＯＯ月ＯＯ日府都新字第ＯＯＯ號函核定公告實施「擬訂臺北市ＯＯ區ＯＯ段Ｏ小段ＯＯ地號等ＯＯ筆土地都市更新事業計畫（及權利變換計畫）案」，並與原實施者ＯＯ建設股份有限公司（下稱原實施者）簽訂原協議書在案，因乙方與原實施者依都市更新條例第19條及22條變更實施者並經臺灣ＯＯ地方法院所屬民間公證人ＯＯ事務所ＯＯ年ＯＯ月ＯＯ日公證書同意由乙方承受原實施者對甲方及相關權利關係人之承諾與應盡之義務，故雙方重新訂定本協議書。</text:span><text:span text:style-name="T12">乙方應於甲方核定變更其為實施者前完成保證金之繳納，甲方則於核定乙方為實施者後，無息退還原實施者所繳納之保證金予原實施者。</text:span></text:p>
      <text:p text:style-name="P17"><text:span text:style-name="T16">第十四條</text:span><text:span text:style-name="T16"> </text:span><text:span text:style-name="T16">遲延履約責任</text:span></text:p>
      <text:p text:style-name="P12"><text:span text:style-name="T18">乙方未依本協議書第四條第二款規定之時間完成繳納保證金者，乙方應繳付遲延違約金予甲方。其計算方式如下：</text:span></text:p>
      <text:p text:style-name="P12"><text:span text:style-name="T18">A=P*(1+S)</text:span><text:span text:style-name="T21">N</text:span><text:span text:style-name="T18">-P</text:span></text:p>
      <text:p text:style-name="P15">A：違約金</text:p>
      <text:p text:style-name="P15">P：應繳納之保證金</text:p>
      <text:p text:style-name="P12"><text:span text:style-name="T20">S：應繳納保證金之日中央銀行公告之｢五大銀行平均存款利率｣</text:span></text:p>
      <text:p text:style-name="P24">N：遲延期間(以應繳納保證金之日起算至實際完成繳納保證金日止。以年為單位，不足一年以一年計)</text:p>
      <text:p text:style-name="P17"><text:span text:style-name="T16">第十五條</text:span><text:span text:style-name="T16"> </text:span><text:span text:style-name="T8">協議書份數</text:span></text:p>
      <text:p text:style-name="P13">本協議書正本貳份、副本陸份，由甲方及乙方各執正本壹份、副本參份。</text:p>
      <text:p text:style-name="P16">立合約書人：</text:p>
      <text:p text:style-name="P25"><text:span text:style-name="T8">甲</text:span><text:span text:style-name="T8"> </text:span><text:span text:style-name="T8"><text:s text:c="6"/>方：臺北市政府</text:span></text:p>
      <text:p text:style-name="P25"><text:span text:style-name="T8">代</text:span><text:span text:style-name="T8"> </text:span><text:span text:style-name="T8"><text:s text:c="2"/>表 </text:span><text:span text:style-name="T8"><text:s/></text:span><text:span text:style-name="T8">人：柯文哲</text:span></text:p>
      <text:p text:style-name="P25"><text:span text:style-name="T8">地</text:span><text:span text:style-name="T8"> </text:span><text:span text:style-name="T8"><text:s text:c="6"/>址：臺北市信義區市府路</text:span><text:span text:style-name="T8">1 </text:span><text:span text:style-name="T8">號</text:span></text:p>
      <text:p text:style-name="P25"><text:span text:style-name="T8">乙</text:span><text:span text:style-name="T8"> </text:span><text:span text:style-name="T8"><text:s text:c="6"/>方：</text:span></text:p>
      <text:p text:style-name="P25"><text:span text:style-name="T8">統</text:span><text:span text:style-name="T8"> </text:span><text:span text:style-name="T8">一</text:span><text:span text:style-name="T8"> </text:span><text:span text:style-name="T8">編</text:span><text:span text:style-name="T8"> </text:span><text:span text:style-name="T8">號：</text:span></text:p>
      <text:p text:style-name="P25"><text:span text:style-name="T8">負 <text:s/></text:span><text:span text:style-name="T8"><text:s/></text:span><text:span text:style-name="T8">責 </text:span><text:span text:style-name="T8"><text:s/></text:span><text:span text:style-name="T8">人：</text:span></text:p>
      <text:p text:style-name="P25"><text:span text:style-name="T8">地 <text:s text:c="5"/></text:span><text:span text:style-name="T8"><text:s/></text:span><text:span text:style-name="T8">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華康超明體(P)"/>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新細明體" fo:font-family="新細明體, PMingLiU" style:font-family-generic="roman" style:font-pitch="variable" style:letter-kerning="true" style:font-size-complex="16.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601cm" style:type="center"/>
          <style:tab-stop style:position="15.201cm" style:type="right"/>
        </style:tab-stops>
      </style:paragraph-properties>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本文_20_字元" style:display-name="本文 字元" style:family="text">
      <style:text-properties style:font-name="新細明體" fo:font-family="新細明體, PMingLiU" style:font-family-generic="roman" style:font-pitch="variable" fo:font-size="12pt" style:font-size-asian="12pt" style:font-size-complex="16.5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9cm" fo:margin-right="2.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501cm" fo:margin-bottom="1.75cm" fo:margin-left="2.9cm" fo:margin-right="2.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18cm" fo:margin-bottom="0.619cm" style:dynamic-spacing="true"/>
      </style:header-style>
      <style:footer-style>
        <style:header-footer-properties fo:min-height="0.153cm" fo:margin-top="0.055cm" style:dynamic-spacing="true"/>
      </style:footer-style>
    </style:page-layout>
  </office:automatic-styles>
  <office:master-styles>
    <style:master-page style:name="Standard" style:page-layout-name="Mpm1">
      <style:header>
        <text:p text:style-name="MP1"/>
        <text:p text:style-name="Header"/>
      </style:header>
      <style:footer>
        <text:p text:style-name="MP2"/>
      </style:footer>
    </style:master-page>
    <style:master-page style:name="轉換_20_1" style:display-name="轉換 1" style:page-layout-name="Mpm1">
      <style:header>
        <text:p text:style-name="MP1"/>
        <text:p text:style-name="Header"/>
      </style:header>
      <style:footer>
        <text:p text:style-name="MP2"/>
      </style:footer>
    </style:master-page>
    <style:master-page style:name="轉換_20_2" style:display-name="轉換 2" style:page-layout-name="Mpm2">
      <style:header>
        <text:p text:style-name="MP1"/>
        <text:p text:style-name="Header"/>
      </style:header>
      <style:header-first>
        <text:p text:style-name="Header_20_left"/>
      </style:header-first>
      <style:footer>
        <text:p text:style-name="MP2">第<text:page-number text:select-page="current">4</text:page-number>頁</text:p>
        <text:p text:style-name="MP2"/>
      </style:footer>
      <style:footer-first>
        <text:p text:style-name="MP2">第<text:page-number text:select-page="current">1</text:page-number>頁</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北市○區○段○小段○地號等○筆土地都市更新事業計畫案」申請建築基地及建築物採綠建築設計容積獎勵協議書</dc:title>
    <meta:initial-creator>urbaf</meta:initial-creator>
    <meta:creation-date>2016-06-07T14:34:00</meta:creation-date>
    <dc:creator>Administrator</dc:creator>
    <dc:date>2017-09-26T19:55:00</dc:date>
    <meta:print-date>2017-08-28T12:02:00</meta:print-date>
    <meta:editing-cycles>16</meta:editing-cycles>
    <meta:editing-duration>PT36M</meta:editing-duration>
    <meta:document-statistic meta:table-count="0" meta:image-count="0" meta:object-count="0" meta:page-count="6" meta:paragraph-count="66" meta:word-count="2403" meta:character-count="2575" meta:non-whitespace-character-count="2437"/>
    <meta:generator>LibreOffice/5.3.0.3$Windows_x86 LibreOffice_project/7074905676c47b82bbcfbea1aeefc84afe1c50e1</meta:generator>
  </office:meta>
</office:document-meta>
</file>