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7.1583in"/>
    </style:style>
    <style:style style:name="Table3" style:family="table">
      <style:table-properties style:width="7.1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125in" fo:text-indent="0.5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65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022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交通設施建議表</text:p>
      <text:p text:style-name="P2">建議日期：<text:s text:c="2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建議項目：</text:p>
            <text:p text:style-name="P8">交工處：□1.禁止臨時停車紅線(30公尺以上)□2.禁止停車黃線(30公尺以上)□3.減速標線</text:p>
            <text:p text:style-name="P9"><text:span text:style-name="T10">□4.</text:span><text:span text:style-name="T11">反射鏡</text:span><text:span text:style-name="T12">□5.</text:span><text:span text:style-name="T13">黃網線</text:span></text:p>
            <text:p text:style-name="內文"><text:span text:style-name="T14">停管處：</text:span><text:span text:style-name="T15">□1.</text:span><text:span text:style-name="T16">禁止臨時停車紅線</text:span><text:span text:style-name="T17">(</text:span><text:span text:style-name="T18">未達</text:span><text:span text:style-name="T19">30</text:span><text:span text:style-name="T20">公尺</text:span><text:span text:style-name="T21">)□2.</text:span><text:span text:style-name="T22">禁止停車黃線</text:span><text:span text:style-name="T23">(</text:span><text:span text:style-name="T24">未達</text:span><text:span text:style-name="T25">30</text:span><text:span text:style-name="T26">公尺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>聯絡方式：</text:p>
            <text:p text:style-name="P31"><text:span text:style-name="T32">1.</text:span><text:span text:style-name="T33">聯絡人：</text:span><text:span text:style-name="T34">□ <text:s text:c="5"/></text:span><text:span text:style-name="T35">區</text:span><text:span text:style-name="T36"><text:s text:c="5"/></text:span><text:span text:style-name="T37">里辦公處；</text:span><text:span text:style-name="T38">□</text:span><text:span text:style-name="T39">民眾：</text:span><text:span text:style-name="T40"><text:s text:c="23"/>(</text:span><text:span text:style-name="T41">姓名</text:span><text:span text:style-name="T42">)</text:span></text:p>
            <text:p text:style-name="P43">2.電話：</text:p>
            <text:p text:style-name="P44"><text:span text:style-name="T45">3.</text:span><text:span text:style-name="T46">電子信箱：</text:span></text:p>
            <text:p text:style-name="P47"><text:span text:style-name="T48">4.</text:span><text:span text:style-name="T49">地址：臺北市</text:span><text:span text:style-name="T50"><text:s text:c="5"/></text:span><text:span text:style-name="T51">區</text:span><text:span text:style-name="T52"><text:s text:c="5"/></text:span><text:span text:style-name="T53">路</text:span><text:span text:style-name="T54">(</text:span><text:span text:style-name="T55">街</text:span><text:span text:style-name="T56">)<text:s/></text:span><text:span text:style-name="T57"><text:s text:c="3"/></text:span><text:span text:style-name="T58">段</text:span><text:span text:style-name="T59"><text:s text:c="5"/></text:span><text:span text:style-name="T60">巷</text:span><text:span text:style-name="T61"><text:s text:c="5"/></text:span><text:span text:style-name="T62">弄</text:span><text:span text:style-name="T63"><text:s text:c="5"/></text:span><text:span text:style-name="T64">號</text:span><text:span text:style-name="T65"><text:s text:c="5"/></text:span><text:span text:style-name="T66">樓</text:span></text:p>
          </table:table-cell>
        </table:table-row>
        <table:table-row table:style-name="TableRow67">
          <table:table-cell table:style-name="TableCell68">
            <text:p text:style-name="內文"><text:span text:style-name="T69">建議事由：</text:span></text:p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建議地點：</text:span></text:p>
          </table:table-cell>
        </table:table-row>
        <table:table-row table:style-name="TableRow74">
          <table:table-cell table:style-name="TableCell75">
            <text:p text:style-name="P76">位置簡圖、照片或其他附件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建議人：</text:span><text:span text:style-name="T87"><text:s text:c="52"/>(</text:span><text:span text:style-name="T88">簽名或蓋章</text:span><text:span text:style-name="T89">)</text:span></text:p>
          </table:table-cell>
        </table:table-row>
      </table:table>
      <text:p text:style-name="P90">請將本表傳真或郵寄地址至以下權管機關，將儘速指定專人為您處理，欲查詢案件承辦單位(人員)，請撥各機關總收文人員協助。謝謝!</text:p>
      <text:list text:style-name="LFO1" text:continue-numbering="true">
        <text:list-item>
          <text:p text:style-name="P91">交工處:</text:p>
        </text:list-item>
      </text:list>
      <text:list text:style-name="LFO2" text:continue-numbering="true">
        <text:list-item>
          <text:p text:style-name="P92">傳真：(02)2759-9724</text:p>
        </text:list-item>
        <text:list-item>
          <text:p text:style-name="P93">郵寄地址：臺北市信義區松德路300號7樓</text:p>
        </text:list-item>
        <text:list-item>
          <text:p text:style-name="P94">總收文(02)2759-9741轉7507</text:p>
        </text:list-item>
      </text:list>
      <text:list text:style-name="LFO1" text:continue-numbering="true">
        <text:list-item>
          <text:p text:style-name="P95">停管處:</text:p>
        </text:list-item>
      </text:list>
      <text:list text:style-name="LFO3" text:continue-numbering="true">
        <text:list-item>
          <text:p text:style-name="P96">傳真：(02)2759-9681</text:p>
        </text:list-item>
        <text:list-item>
          <text:p text:style-name="P97">郵寄地址：臺北市信義區松德路300號5樓</text:p>
        </text:list-item>
        <text:list-item>
          <text:p text:style-name="P98"><text:span text:style-name="T99">總收文</text:span><text:span text:style-name="T100">(02)2759-0666</text:span><text:span text:style-name="T101">轉</text:span><text:span text:style-name="T102">603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4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管制設施之申請</dc:title>
    <meta:initial-creator>Owner</meta:initial-creator>
    <dc:creator>陳奕志</dc:creator>
    <meta:creation-date>2025-08-12T08:35:00Z</meta:creation-date>
    <dc:date>2025-09-15T08:06:00Z</dc:date>
    <meta:print-date>2016-03-03T07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