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margin-left="1.25in" fo:margin-right="1.7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0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3333in"/>
    </style:style>
    <style:style style:name="TableColumn7" style:family="table-column">
      <style:table-column-properties style:column-width="1.4166in"/>
    </style:style>
    <style:style style:name="Table2" style:family="table">
      <style:table-properties style:width="6.3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25in" fo:margin-bottom="0.0833in" fo:line-height="200%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0833in" fo:line-height="2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25in" fo:margin-bottom="0.0833in" fo:line-height="20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25in" fo:margin-bottom="0.0833in" fo:line-height="20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25in" fo:margin-bottom="0.0833in" fo:line-height="2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25in" fo:margin-bottom="0.0833in" fo:line-height="20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25in" fo:margin-bottom="0.0833in" fo:line-height="20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25in" fo:margin-bottom="0.0833in" fo:line-height="200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25in" fo:margin-bottom="0.0833in" fo:line-height="20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25in" fo:margin-bottom="0.0833in" fo:line-height="20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25in" fo:margin-bottom="0.0833in" fo:line-height="200%"/>
      <style:text-properties style:font-name="標楷體" style:font-name-asian="標楷體"/>
    </style:style>
    <style:style style:name="P118" style:parent-style-name="內文" style:family="paragraph">
      <style:paragraph-properties fo:margin-top="0.0833in" fo:margin-left="0.25in">
        <style:tab-stops>
          <style:tab-stop style:type="left" style:position="1.6666in"/>
          <style:tab-stop style:type="left" style:position="3.4166in"/>
          <style:tab-stop style:type="left" style:position="4.916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受贈財產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財產編號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財產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廠牌及型式規格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單位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單價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數量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總價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購置日期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性質分類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<draw:frame draw:z-index="251657728" draw:id="id0" draw:style-name="a0" draw:name="Text Box 6" text:anchor-type="paragraph" svg:x="3in" svg:y="0.73125in" svg:width="0.41667in" svg:height="0.25in" style:rel-width="scale" style:rel-height="scale"><draw:text-box><text:p text:style-name="P120">59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贈財產清冊</dc:title>
    <dc:description/>
    <dc:subject/>
    <meta:initial-creator>Ce106</meta:initial-creator>
    <dc:creator>陳怡倫</dc:creator>
    <meta:creation-date>2018-05-08T08:40:00Z</meta:creation-date>
    <dc:date>2021-04-26T02:29:00Z</dc:date>
    <meta:print-date>2006-02-22T05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5" meta:character-count="101" meta:row-count="1" meta:non-whitespace-character-count="87"/>
  </office:meta>
</office:document-meta>
</file>