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25in" fo:margin-left="-0.2305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0833in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TableRow58" style:family="table-row">
      <style:table-row-properties style:min-row-height="0.3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484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94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min-row-height="0.455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73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Row133" style:family="table-row">
      <style:table-row-properties style:min-row-height="0.339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8" style:family="table-row">
      <style:table-row-properties style:min-row-height="0.339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29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361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1" style:family="paragraph">
      <style:paragraph-properties fo:line-height="0.2222in"/>
      <style:text-properties style:font-name-asian="標楷體" fo:font-weight="bold" style:font-weight-asian="bold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P204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205" style:parent-style-name="內文" style:family="paragraph">
      <style:text-properties style:font-name-asian="標楷體"/>
    </style:style>
    <style:style style:name="P206" style:parent-style-name="Textbody" style:family="paragraph">
      <style:text-properties style:font-name="標楷體" style:font-name-asian="標楷體" fo:font-size="10pt" style:font-size-asian="10pt"/>
    </style:style>
    <style:style style:name="P207" style:parent-style-name="Textbody" style:family="paragraph">
      <style:text-properties style:font-name="標楷體" style:font-name-asian="標楷體" fo:font-size="10pt" style:font-size-asian="10pt"/>
    </style:style>
    <style:style style:name="P208" style:parent-style-name="Textbody" style:family="paragraph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text-indent="2.3333in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P223" style:parent-style-name="內文" style:family="paragraph">
      <style:paragraph-properties fo:text-indent="1.8333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indent="1.8333in"/>
      <style:text-properties style:font-name-asian="標楷體"/>
    </style:style>
    <style:style style:name="P239" style:parent-style-name="內文" style:family="paragraph">
      <style:paragraph-properties fo:text-indent="1.8333in"/>
      <style:text-properties style:font-name-asian="標楷體"/>
    </style:style>
    <style:style style:name="TableColumn241" style:family="table-column">
      <style:table-column-properties style:column-width="0.3715in" style:use-optimal-column-width="false"/>
    </style:style>
    <style:style style:name="TableColumn242" style:family="table-column">
      <style:table-column-properties style:column-width="1.9909in" style:use-optimal-column-width="false"/>
    </style:style>
    <style:style style:name="TableColumn243" style:family="table-column">
      <style:table-column-properties style:column-width="1.9006in" style:use-optimal-column-width="false"/>
    </style:style>
    <style:style style:name="TableColumn244" style:family="table-column">
      <style:table-column-properties style:column-width="0.3916in" style:use-optimal-column-width="false"/>
    </style:style>
    <style:style style:name="TableColumn245" style:family="table-column">
      <style:table-column-properties style:column-width="0.0722in" style:use-optimal-column-width="false"/>
    </style:style>
    <style:style style:name="TableColumn246" style:family="table-column">
      <style:table-column-properties style:column-width="2.3645in" style:use-optimal-column-width="false"/>
    </style:style>
    <style:style style:name="TableColumn247" style:family="table-column">
      <style:table-column-properties style:column-width="0.0131in" style:use-optimal-column-width="false"/>
    </style:style>
    <style:style style:name="TableColumn248" style:family="table-column">
      <style:table-column-properties style:column-width="0.0277in" style:use-optimal-column-width="false"/>
    </style:style>
    <style:style style:name="Table240" style:family="table">
      <style:table-properties style:width="7.1326in" fo:margin-left="-0.2305in" table:align="left"/>
    </style:style>
    <style:style style:name="TableRow249" style:family="table-row">
      <style:table-row-properties style:min-row-height="0.3284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center"/>
      <style:text-properties style:font-name-asian="標楷體"/>
    </style:style>
    <style:style style:name="TableRow258" style:family="table-row">
      <style:table-row-properties style:min-row-height="0.687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Row267" style:family="table-row">
      <style:table-row-properties style:min-row-height="1.083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-asian="標楷體"/>
    </style:style>
    <style:style style:name="P284" style:parent-style-name="內文" style:family="paragraph">
      <style:paragraph-properties fo:widows="2" fo:orphans="2"/>
      <style:text-properties style:font-name-asian="標楷體"/>
    </style:style>
    <style:style style:name="P285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size="20pt" style:font-size-asian="20pt" style:font-size-complex="20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P290" style:parent-style-name="本文2" style:family="paragraph">
      <style:paragraph-properties style:snap-to-layout-grid="false" fo:text-align="center" fo:line-height="100%"/>
      <style:text-properties style:font-name-asian="標楷體" fo:font-size="14pt" style:font-size-asian="14pt"/>
    </style:style>
    <style:style style:name="P291" style:parent-style-name="本文2" style:family="paragraph">
      <style:paragraph-properties style:snap-to-layout-grid="false" fo:line-height="100%"/>
      <style:text-properties style:font-name-asian="標楷體"/>
    </style:style>
    <style:style style:name="P292" style:parent-style-name="本文2" style:family="paragraph">
      <style:paragraph-properties style:snap-to-layout-grid="false" fo:line-height="100%"/>
      <style:text-properties style:font-name-asian="標楷體"/>
    </style:style>
    <style:style style:name="P293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5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6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7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8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99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0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1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2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3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4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5" style:parent-style-name="內文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6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307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萬華區區民活動中心場地許可使用申請書</text:span><text:span text:style-name="T15">　申請日期：</text:span><text:span text:style-name="T16"><text:s text:c="7"/></text:span><text:span text:style-name="T17">年</text:span><text:span text:style-name="T18"><text:s text:c="7"/></text:span><text:span text:style-name="T19">月</text:span><text:span text:style-name="T20"><text:s text:c="9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中心</text:p>
            <text:p text:style-name="P25">名　　稱</text:p>
          </table:table-cell>
          <table:table-cell table:style-name="TableCell26" table:number-columns-spanned="4">
            <text:p text:style-name="內文"><text:span text:style-name="T27"><text:s text:c="24"/></text:span><text:span text:style-name="T28"><text:s text:c="7"/></text:span><text:span text:style-name="T29">區民活動中心</text:span><text:span text:style-name="T30"><text:s/></text:span></text:p>
            <text:p text:style-name="P31"/>
            <text:p text:style-name="內文"><text:span text:style-name="T32">(</text:span><text:span text:style-name="T33">教室名稱</text:span><text:span text:style-name="T34">:)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冷氣使</text:p>
            <text:p text:style-name="P37">用情形</text:p>
          </table:table-cell>
          <table:covered-table-cell/>
          <table:table-cell table:style-name="TableCell38" table:number-columns-spanned="2">
            <text:p text:style-name="P39"><text:span text:style-name="T40">　</text:span><text:span text:style-name="T41">□</text:span><text:span text:style-name="T42">是</text:span></text:p>
            <text:p text:style-name="P43"><text:span text:style-name="T44">　</text:span><text:span text:style-name="T45">□</text:span><text:span text:style-name="T46">否</text:span></text:p>
          </table:table-cell>
          <table:covered-table-cell/>
        </table:table-row>
        <table:table-row table:style-name="TableRow47">
          <table:table-cell table:style-name="TableCell48">
            <text:p text:style-name="P49">用途說明</text:p>
            <text:p text:style-name="P50">（活動名稱）</text:p>
          </table:table-cell>
          <table:table-cell table:style-name="TableCell51" table:number-columns-spanned="8">
            <text:p text:style-name="P52"><text:span text:style-name="T53">□</text:span><text:span text:style-name="T54">長期或</text:span><text:span text:style-name="T55">□</text:span><text:span text:style-name="T56">常態性申請使用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使用單位</text:p>
          </table:table-cell>
          <table:table-cell table:style-name="TableCell61" table:number-columns-spanned="8">
            <text:p text:style-name="P62"><text:span text:style-name="T63">□</text:span><text:span text:style-name="T64">市府各單位</text:span><text:span text:style-name="T65">□</text:span><text:span text:style-name="T66">區公所</text:span><text:span text:style-name="T67">□</text:span><text:span text:style-name="T68">里鄰</text:span><text:span text:style-name="T69">□</text:span><text:span text:style-name="T70">社區</text:span><text:span text:style-name="T71">□</text:span><text:span text:style-name="T7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使用功能</text:p>
          </table:table-cell>
          <table:table-cell table:style-name="TableCell76" table:number-columns-spanned="8">
            <text:p text:style-name="P77"><text:span text:style-name="T78">□</text:span><text:span text:style-name="T79">展演活動</text:span><text:span text:style-name="T80">□</text:span><text:span text:style-name="T81">藝文活動</text:span><text:span text:style-name="T82">□</text:span><text:span text:style-name="T83">演溝及座談</text:span><text:span text:style-name="T84">□</text:span><text:span text:style-name="T85">一般集會</text:span><text:span text:style-name="T86">□</text:span><text:span text:style-name="T8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使用月份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/>使用日期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使用星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使用時間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申請使用人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次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金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<text:span text:style-name="T194">　茲向貴所申請許可使用　　　　　</text:span><text:span text:style-name="T195"><text:s/></text:span><text:span text:style-name="T196">　區民活動中心，自願遵守「臺北市政府所屬各機關場地使用管理辦法」、「臺北市區民活動中心設置管理要點」及其他相關規定，如有下列情事之一者，願由　貴所立刻廢止許可使用，所繳</text:span><text:span text:style-name="T197">各項</text:span><text:span text:style-name="T198">費用不要求退還，並接受有關機關依法處理，絕無異議：</text:span></text:p>
      <text:list text:style-name="LFO1" text:continue-numbering="true">
        <text:list-item>
          <text:p text:style-name="P199">有違反法令之行為者。二、有營業行為者。三、有安全顧慮者。</text:p>
        </text:list-item>
      </text:list>
      <text:p text:style-name="P200"><text:span text:style-name="T201">四、</text:span><text:span text:style-name="T202">活動內容變更或轉讓他人使用</text:span><text:span text:style-name="T203">，未經區公所同意者。五、侵犯他人權益而不聽勸止者。</text:span></text:p>
      <text:p text:style-name="P204">六、妨害公務者。七、蓄意破壞公物者。八、其他不法行為者。九、違反切結書者。</text:p>
      <text:p text:style-name="P205">　　　　　　此　致</text:p>
      <text:p text:style-name="內文"><draw:frame draw:z-index="251659264" draw:id="id0" draw:style-name="a0" draw:name="文字方塊 1" text:anchor-type="paragraph" svg:x="-0.70347in" svg:y="0.24583in" svg:width="3.40903in" svg:height="1.14167in" style:rel-width="scale" style:rel-height="scale"><draw:text-box><text:p text:style-name="P206">□依設置管理要點第8點第1項第1款及第10點第2項僅繳水電費(含冷氣費)免收保證金</text:p><text:p text:style-name="P207">□依設置管理要點第9點經評估需收保證金</text:p><text:p text:style-name="P208">□依設置管理要點第10點第1巷第2款免繳納各項費用</text:p></draw:text-box><svg:title/><svg:desc/></draw:frame><text:span text:style-name="T209">　　　　　　區公所</text:span></text:p>
      <text:p text:style-name="內文"><text:span text:style-name="T210">　　　　　　　　　　</text:span><text:span text:style-name="T211"><text:s text:c="12"/></text:span><text:span text:style-name="T212">　</text:span><text:span text:style-name="T213"><text:s text:c="8"/></text:span><text:span text:style-name="T214">申請單位及</text:span><text:span text:style-name="T215">負責人姓名：</text:span></text:p>
      <text:p text:style-name="P216"><text:span text:style-name="T217"><text:s text:c="8"/></text:span><text:span text:style-name="T218">申　</text:span><text:span text:style-name="T219"><text:s/></text:span><text:span text:style-name="T220">請　</text:span><text:span text:style-name="T221"><text:s/></text:span><text:span text:style-name="T222">人　姓　名：</text:span></text:p>
      <text:p text:style-name="P223"><text:span text:style-name="T224"><text:s text:c="20"/></text:span><text:span text:style-name="T225">身</text:span><text:span text:style-name="T226"><text:s/></text:span><text:span text:style-name="T227">分</text:span><text:span text:style-name="T228"><text:s/></text:span><text:span text:style-name="T229">證</text:span><text:span text:style-name="T230"><text:s/></text:span><text:span text:style-name="T231">統</text:span><text:span text:style-name="T232"><text:s/></text:span><text:span text:style-name="T233">一</text:span><text:span text:style-name="T234"><text:s/></text:span><text:span text:style-name="T235">編</text:span><text:span text:style-name="T236"><text:s/></text:span><text:span text:style-name="T237">號：</text:span></text:p>
      <text:p text:style-name="P238"><text:s text:c="20"/>地<text:s text:c="16"/>址：</text:p>
      <text:p text:style-name="P239"><text:s text:c="20"/>電<text:s text:c="16"/>話：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承辦人</text:p>
          </table:table-cell>
          <table:covered-table-cell/>
          <table:table-cell table:style-name="TableCell252" table:number-columns-spanned="3">
            <text:p text:style-name="P253">課長</text:p>
          </table:table-cell>
          <table:covered-table-cell/>
          <table:covered-table-cell/>
          <table:table-cell table:style-name="TableCell254">
            <text:p text:style-name="P255">區長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應繳金額</text:p>
          </table:table-cell>
          <table:table-cell table:style-name="TableCell270" table:number-columns-spanned="2">
            <text:p text:style-name="P271">基本費：</text:p>
            <text:p text:style-name="P272">電　費：<text:s text:c="2"/></text:p>
            <text:p text:style-name="P273">水　費：<text:s text:c="2"/></text:p>
            <text:p text:style-name="P274">保證費：<text:s text:c="2"/></text:p>
            <text:p text:style-name="P275">清潔費：</text:p>
          </table:table-cell>
          <table:covered-table-cell/>
          <table:table-cell table:style-name="TableCell276">
            <text:p text:style-name="P277">合</text:p>
            <text:p text:style-name="P278"/>
            <text:p text:style-name="P279"/>
            <text:p text:style-name="P280"/>
            <text:p text:style-name="P281">計</text:p>
          </table:table-cell>
          <table:table-cell table:style-name="TableCell282" table:number-columns-spanned="3">
            <text:p text:style-name="P283"/>
            <text:p text:style-name="P284"/>
            <text:p text:style-name="P285"><text:span text:style-name="T286"><text:s text:c="10"/></text:span><text:span text:style-name="T287"><text:s text:c="9"/></text:span>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>（請詳閱背面之申請說明）</text:p>
      <text:p text:style-name="P291"/>
      <text:p text:style-name="P292">申請說明：</text:p>
      <text:list text:style-name="LFO2" text:continue-numbering="true">
        <text:list-item>
          <text:p text:style-name="P293">依據「臺北市政府所屬各機關場地使用管理辦法」第8條規定，申請人申請使用區民活動中心時，應遵守下列事項：</text:p>
        </text:list-item>
      </text:list>
      <text:p text:style-name="P294">（一）使用設備器材，除場地管理機關提供之項目外，其餘物品應自備。使用完畢後，應如數歸還及回復原狀；其有短少或損壞，應予補足或照價賠償。</text:p>
      <text:p text:style-name="P295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96">（三）所攜帶之物品，應自行保管，場地管理機關不負保管之責。</text:p>
      <text:p text:style-name="P297">（四）未經場地管理機關許可，不得擅接燈光或使用電器用品。</text:p>
      <text:p text:style-name="P298">（五）申請人須在場地內外搭建台架及電器設備時，應先經場地管理機關許可後，始可於指定地點搭建，活動結束後應立即回復原狀。</text:p>
      <text:p text:style-name="P299">（六）未經場地管理機關許可，不得擅自將場地之一部或全部轉讓他人使用。</text:p>
      <text:p text:style-name="P300">（七）不得有妨害公務或有故意破壞公物之行為。</text:p>
      <text:p text:style-name="P301">（八）遵期繳納使用費、保證金或其他費用。</text:p>
      <text:p text:style-name="P302">（九）不得使用火把、爆竹或其他危險物品。但經該場地管理機關同意或另有特別規定者，不在此限。</text:p>
      <text:p text:style-name="P303">（十）活動內容不得危害民眾健康或建築物安全。</text:p>
      <text:p text:style-name="P304">（十一）在指定地點及核准時限內辦理活動。</text:p>
      <text:p text:style-name="P305">（十二）在活動期間應負責場地內外秩序、設備、公共安全、交通及環境衛生之維護，並接受場地管理人員之指導。</text:p>
      <text:p text:style-name="P306">（十三）不得有其他違反法令規定或致生場地管理機關損害之情事。</text:p>
      <text:list text:style-name="LFO2" text:continue-numbering="true">
        <text:list-item>
          <text:p text:style-name="P307"><text:span text:style-name="T308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meta:initial-creator>民政局</meta:initial-creator>
    <dc:creator>陳麗卿</dc:creator>
    <meta:creation-date>2021-10-14T01:08:00Z</meta:creation-date>
    <dc:date>2021-11-02T01:35:00Z</dc:date>
    <meta:print-date>2020-10-30T06:27:00Z</meta:print-date>
    <meta:template xlink:href="Normal" xlink:type="simple"/>
    <meta:editing-cycles>5</meta:editing-cycles>
    <meta:editing-duration>PT0S</meta:editing-duration>
    <meta:document-statistic meta:page-count="2" meta:paragraph-count="3" meta:word-count="232" meta:character-count="1552" meta:row-count="11" meta:non-whitespace-character-count="1323"/>
  </office:meta>
</office:document-meta>
</file>