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Kozuka Gothic Pro EL" svg:font-family="Kozuka Gothic Pro EL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top="0.1666in" fo:line-height="0.3055in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line-height="0.3055in" fo:margin-left="2.9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fo:line-height="0.3055in" fo:margin-left="2.91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text-align="justify" fo:margin-top="0.1666in" fo:line-height="0.3055in" fo:margin-left="0.3791in" fo:text-indent="-0.379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margin-top="0.1666in" fo:line-height="0.3055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text-align="justify" fo:margin-top="0.1666in" fo:line-height="0.3055in" fo:margin-left="0.3395in" fo:text-indent="-0.33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fo:line-height="0.25in"/>
      <style:text-properties style:font-name="新細明體" style:font-size-complex="12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fo:text-align="justify" fo:margin-top="0.1666in" fo:line-height="0.25in" fo:margin-left="0.3333in">
        <style:tab-stops/>
      </style:paragraph-properties>
    </style:style>
    <style:style style:name="T3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fo:margin-top="0.0833in" fo:line-height="0.3055in"/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line-height="0.25in" fo:text-indent="0.3333in"/>
      <style:text-properties style:font-name="新細明體" style:font-size-complex="12pt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fo:margin-top="0.1666in" fo:line-height="0.305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fo:margin-top="0.1666in" fo:line-height="0.3055in"/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fo:margin-top="0.1666in" fo:line-height="0.25in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2">原住民身分及民族別約定書</text:span></text:p>
      <text:p text:style-name="P3"><text:span text:style-name="T4">立約定書人今依原住民身分法</text:span><text:span text:style-name="T5"><text:s text:c="2"/>□</text:span><text:span text:style-name="T6">第</text:span><text:span text:style-name="T7"><text:s/>3<text:s/></text:span><text:span text:style-name="T8">條第</text:span><text:span text:style-name="T9"><text:s/>1<text:s/></text:span><text:span text:style-name="T10">項第</text:span><text:span text:style-name="T11"><text:s text:c="5"/></text:span><text:span text:style-name="T12">款</text:span></text:p>
      <text:p text:style-name="P13"><text:span text:style-name="T14">□</text:span><text:span text:style-name="T15">第</text:span><text:span text:style-name="T16"><text:s/>4<text:s/></text:span><text:span text:style-name="T17">條第</text:span><text:span text:style-name="T18"><text:s text:c="2"/></text:span><text:span text:style-name="T19"><text:s/></text:span><text:span text:style-name="T20">項</text:span></text:p>
      <text:p text:style-name="P21"><text:span text:style-name="T22">□</text:span><text:span text:style-name="T23">第</text:span><text:span text:style-name="T24"><text:s/>8<text:s/></text:span><text:span text:style-name="T25">條第</text:span><text:span text:style-name="T26"><text:s text:c="2"/></text:span><text:span text:style-name="T27"><text:s/></text:span><text:span text:style-name="T28">項規定，雙方同意：</text:span></text:p>
      <text:p text:style-name="P29">一、未成年子女<text:s/>□男<text:s/>□女<text:s/>______________<text:s/>約定<text:s/>□從父姓<text:s/>□從養父姓<text:s/>□從母姓<text:s/>□從養母姓<text:s/>□取用原住民傳統名字<text:s/>□並列原住民傳統名字原住民族文字<text:s/>為____________________________，取得<text:s text:c="2"/>□平<text:s/>□山<text:s/>地原住民身分，並約定協議登記從<text:s text:c="2"/>□父<text:s/>□養父<text:s/>□母<text:s/>□養母<text:s/>民族別為<text:s/>______________。</text:p>
      <text:p text:style-name="P30">二、配偶_______________<text:s/>原<text:s/>□平<text:s/>□山<text:s/>地原住民身分，因結婚約定變更為□平<text:s/>□山<text:s/>地原住民身分。</text:p>
      <text:p text:style-name="P31"><text:span text:style-name="T32">三、其他</text:span><text:span text:style-name="T33"><text:s/></text:span><text:span text:style-name="T34">_________________________________________<text:s/></text:span><text:span text:style-name="T35">。</text:span></text:p>
      <text:p text:style-name="P36"/>
      <text:p text:style-name="P37">特立此約定書，並據以申請戶籍登記</text:p>
      <text:p text:style-name="P38"><text:span text:style-name="T39"><text:s/></text:span><text:span text:style-name="T40">此致</text:span></text:p>
      <text:p text:style-name="P41">_________________戶政事務所</text:p>
      <text:p text:style-name="P42"/>
      <text:p text:style-name="P43"><text:span text:style-name="T44">立約定書人：</text:span><text:span text:style-name="T45"><text:s text:c="36"/></text:span><text:span text:style-name="T46">（簽章）</text:span></text:p>
      <text:p text:style-name="P47">國民身分證統一編號：</text:p>
      <text:p text:style-name="P48">電<text:s text:c="4"/>話：</text:p>
      <text:p text:style-name="P49"><text:span text:style-name="T50">立約定書人：</text:span><text:span text:style-name="T51"><text:s text:c="36"/></text:span><text:span text:style-name="T52">（簽章）</text:span></text:p>
      <text:p text:style-name="P53">國民身分證統一編號：</text:p>
      <text:p text:style-name="P54">電<text:s text:c="4"/>話：</text:p>
      <text:p text:style-name="P55">中華民國<text:s text:c="18"/>年<text:s text:c="16"/>月<text:s text:c="16"/>日</text:p>
      <text:p text:style-name="P56"><text:span text:style-name="T57">說明：約定事項請於</text:span><text:span text:style-name="T58">□</text:span><text:span text:style-name="T59">中打「</text:span><text:span text:style-name="T60">V</text:span><text:span text:style-name="T61">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Kozuka Gothic Pro EL" svg:font-family="Kozuka Gothic Pro E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帳戶</meta:initial-creator>
    <dc:creator>周品慧</dc:creator>
    <meta:creation-date>2024-06-03T07:53:00Z</meta:creation-date>
    <dc:date>2024-06-03T07:53:00Z</dc:date>
    <meta:print-date>2024-05-30T09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