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Arial" style:font-name-complex="Arial" style:letter-kerning="false" fo:font-size="11.5pt" style:font-size-asian="11.5pt" style:font-size-complex="11.5pt" fo:language="zh" fo:country="TW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 style:text-position="super 50%"/>
    </style:style>
    <style:style style:name="T20" style:parent-style-name="預設段落字型" style:family="text">
      <style:text-properties style:font-name-asian="標楷體" fo:font-weight="bold" style:font-weight-asian="bold" style:text-position="super 66.6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="Arial" style:font-name-complex="Arial" style:letter-kerning="false" fo:font-size="11.5pt" style:font-size-asian="11.5pt" style:font-size-complex="11.5pt" fo:language="zh" fo:country="TW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 style:text-position="super 50%"/>
    </style:style>
    <style:style style:name="T32" style:parent-style-name="預設段落字型" style:family="text">
      <style:text-properties style:font-name-asian="標楷體" fo:font-weight="bold" style:font-weight-asian="bold" style:text-position="super 66.6%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36" style:parent-style-name="彩色清單-輔色11" style:list-style-name="LFO4" style:family="paragraph">
      <style:paragraph-properties fo:text-align="justify" fo:margin-bottom="0.0555in" fo:line-height="0.1944in" fo:margin-left="0.2951in" fo:text-indent="-0.2951in">
        <style:tab-stops/>
      </style:paragraph-properties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標楷體" fo:font-size="10pt" style:font-size-asian="10pt"/>
    </style:style>
    <style:style style:name="P49" style:parent-style-name="彩色清單-輔色11" style:list-style-name="LFO4" style:family="paragraph">
      <style:paragraph-properties fo:text-align="justify" fo:margin-bottom="0.0555in" fo:line-height="0.1944in" fo:margin-left="0.2951in" fo:text-indent="-0.2951in">
        <style:tab-stops/>
      </style:paragraph-properties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7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8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59" style:parent-style-name="預設段落字型" style:family="text">
      <style:text-properties style:font-name-asian="標楷體" fo:font-weight="bold" style:font-weight-asian="bold" fo:color="#0070C0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彩色清單-輔色11" style:list-style-name="LFO4" style:family="paragraph">
      <style:paragraph-properties fo:text-align="justify" fo:margin-bottom="0.0555in" fo:line-height="0.1944in" fo:margin-left="0.2951in" fo:text-indent="-0.2951in">
        <style:tab-stops/>
      </style:paragraph-properties>
      <style:text-properties style:font-name-asian="標楷體" fo:font-size="10pt" style:font-size-asian="10pt"/>
    </style:style>
    <style:style style:name="P83" style:parent-style-name="彩色清單-輔色11" style:list-style-name="LFO4" style:family="paragraph">
      <style:paragraph-properties fo:text-align="justify" fo:margin-bottom="0.0555in" fo:line-height="0.1944in" fo:margin-left="0.2951in" fo:text-indent="-0.2951in">
        <style:tab-stops/>
      </style:paragraph-properties>
      <style:text-properties style:font-name-asian="標楷體" fo:font-size="10pt" style:font-size-asian="10pt"/>
    </style:style>
    <style:style style:name="P84" style:parent-style-name="彩色清單-輔色11" style:list-style-name="LFO4" style:family="paragraph">
      <style:paragraph-properties fo:text-align="justify" fo:margin-bottom="0.0555in" fo:line-height="0.1944in" fo:margin-left="0.2951in" fo:text-indent="-0.2951in">
        <style:tab-stops/>
      </style:paragraph-properties>
      <style:text-properties style:font-name-asian="標楷體" fo:font-size="10pt" style:font-size-asian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T87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T88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T89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T90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T91" style:parent-style-name="預設段落字型" style:family="text">
      <style:text-properties style:font-name-asian="標楷體" fo:font-weight="bold" style:font-weight-asian="bold" fo:color="#767171" fo:font-size="9pt" style:font-size-asian="9pt" style:font-size-complex="11pt"/>
    </style:style>
    <style:style style:name="P92" style:parent-style-name="內文" style:family="paragraph">
      <style:paragraph-properties fo:margin-bottom="0.1388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 style:text-position="super 50%"/>
    </style:style>
    <style:style style:name="T107" style:parent-style-name="預設段落字型" style:family="text">
      <style:text-properties style:font-name-asian="標楷體" fo:font-weight="bold" style:font-weight-asian="bold" style:text-position="super 66.6%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margin-bottom="0.1388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margin-bottom="0.1388in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margin-bottom="0.1388in" fo:line-height="115%" fo:margin-right="-0.0402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清單段落" style:list-style-name="LFO6" style:family="paragraph">
      <style:paragraph-properties style:snap-to-layout-grid="false" fo:margin-bottom="0.1388in" fo:line-height="115%" fo:margin-left="0.25in" fo:margin-right="-0.0402in">
        <style:tab-stops/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174" style:family="table-column">
      <style:table-column-properties style:column-width="0.9458in" style:use-optimal-column-width="false"/>
    </style:style>
    <style:style style:name="TableColumn175" style:family="table-column">
      <style:table-column-properties style:column-width="0.1965in" style:use-optimal-column-width="false"/>
    </style:style>
    <style:style style:name="TableColumn176" style:family="table-column">
      <style:table-column-properties style:column-width="0.75in" style:use-optimal-column-width="false"/>
    </style:style>
    <style:style style:name="TableColumn177" style:family="table-column">
      <style:table-column-properties style:column-width="1.3826in" style:use-optimal-column-width="false"/>
    </style:style>
    <style:style style:name="TableColumn178" style:family="table-column">
      <style:table-column-properties style:column-width="0.3347in" style:use-optimal-column-width="false"/>
    </style:style>
    <style:style style:name="TableColumn179" style:family="table-column">
      <style:table-column-properties style:column-width="0.4229in" style:use-optimal-column-width="false"/>
    </style:style>
    <style:style style:name="TableColumn180" style:family="table-column">
      <style:table-column-properties style:column-width="0.5909in" style:use-optimal-column-width="false"/>
    </style:style>
    <style:style style:name="TableColumn181" style:family="table-column">
      <style:table-column-properties style:column-width="0.3888in" style:use-optimal-column-width="false"/>
    </style:style>
    <style:style style:name="TableColumn182" style:family="table-column">
      <style:table-column-properties style:column-width="1.0069in" style:use-optimal-column-width="false"/>
    </style:style>
    <style:style style:name="TableColumn183" style:family="table-column">
      <style:table-column-properties style:column-width="1.375in" style:use-optimal-column-width="false"/>
    </style:style>
    <style:style style:name="Table173" style:family="table">
      <style:table-properties style:width="7.3944in" fo:margin-left="0in" table:align="left"/>
    </style:style>
    <style:style style:name="TableRow184" style:family="table-row">
      <style:table-row-properties style:min-row-height="0.3666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111in"/>
      <style:text-properties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111in"/>
      <style:text-properties style:font-name-asian="標楷體" fo:font-weight="bold" style:font-weight-asian="bold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.1111in"/>
      <style:text-properties style:font-name-asian="標楷體" fo:font-weight="bold" style:font-weight-asian="bold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111in"/>
      <style:text-properties style:font-name-asian="標楷體" fo:font-weight="bold" style:font-weight-asian="bold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111in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111in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1111in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ableRow205" style:family="table-row">
      <style:table-row-properties style:min-row-height="0.425in" style:use-optimal-row-height="false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150%" fo:text-indent="0.25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150%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150%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150%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150%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150%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50%"/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150%" fo:text-indent="0.25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150%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150%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150%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150%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150%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150%" fo:text-indent="0.25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150%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150%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150%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150%"/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150%"/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150%"/>
      <style:text-properties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150%" fo:text-indent="0.25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150%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150%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150%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150%"/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150%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-asian="標楷體" fo:font-weight="bold" style:font-weight-asian="bold" fo:letter-spacing="0.0833in" style:letter-kerning="false"/>
    </style:style>
    <style:style style:name="T269" style:parent-style-name="預設段落字型" style:family="text">
      <style:text-properties style:font-name-asian="標楷體" fo:font-weight="bold" style:font-weight-asian="bold" style:letter-kerning="fals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150%"/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end" fo:line-height="150%"/>
      <style:text-properties style:font-name-asian="標楷體"/>
    </style:style>
    <style:style style:name="TableRow276" style:family="table-row">
      <style:table-row-properties style:min-row-height="0.0451in" style:use-optimal-row-height="false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text-indent="0.0694in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2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3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4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5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91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T292" style:parent-style-name="預設段落字型" style:family="text">
      <style:text-properties style:font-name-asian="標楷體" fo:font-weight="bold" style:font-weight-asian="bold" style:font-weight-complex="bold" fo:color="#0070C0" fo:font-size="10pt" style:font-size-asian="10pt" style:font-size-complex="10pt"/>
    </style:style>
    <style:style style:name="P293" style:parent-style-name="內文" style:family="paragraph">
      <style:paragraph-properties fo:line-height="0.2083in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95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0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29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P298" style:parent-style-name="彩色清單-輔色11" style:list-style-name="LFO5" style:family="paragraph">
      <style:paragraph-properties fo:text-align="justify" fo:line-height="0.2083in" fo:margin-left="0.3333in">
        <style:tab-stops/>
      </style:paragraph-properties>
    </style:style>
    <style:style style:name="T299" style:parent-style-name="預設段落字型" style:family="text">
      <style:text-properties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font-size="10pt" style:font-size-asian="10pt" style:font-size-complex="10pt"/>
    </style:style>
    <style:style style:name="P326" style:parent-style-name="彩色清單-輔色11" style:list-style-name="LFO5" style:family="paragraph">
      <style:paragraph-properties fo:line-height="0.2083in" fo:margin-left="0.3333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38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0pt"/>
    </style:style>
    <style:style style:name="T339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40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P341" style:parent-style-name="內文" style:family="paragraph">
      <style:paragraph-properties fo:text-align="justify" fo:line-height="0.2083in"/>
      <style:text-properties style:font-name-asian="標楷體" fo:font-size="10pt" style:font-size-asian="10pt" style:font-size-complex="10pt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44" style:parent-style-name="預設段落字型" style:family="text">
      <style:text-properties style:font-name-asian="標楷體" fo:font-weight="bold" style:font-weight-asian="bold" style:text-position="super 63.6%" fo:font-size="11pt" style:font-size-asian="11pt" style:font-size-complex="10pt"/>
    </style:style>
    <style:style style:name="T345" style:parent-style-name="預設段落字型" style:family="text">
      <style:text-properties style:font-name-asian="標楷體" fo:font-weight="bold" style:font-weight-asian="bold" fo:font-size="11pt" style:font-size-asian="11pt" style:font-size-complex="10pt"/>
    </style:style>
    <style:style style:name="T346" style:parent-style-name="預設段落字型" style:family="text">
      <style:text-properties style:font-name-asian="標楷體" fo:background-color="#FFFFFF"/>
    </style:style>
    <style:style style:name="T347" style:parent-style-name="預設段落字型" style:family="text">
      <style:text-properties style:font-name-asian="標楷體" fo:background-color="#FFFFFF"/>
    </style:style>
    <style:style style:name="T348" style:parent-style-name="預設段落字型" style:family="text">
      <style:text-properties style:font-name-asian="標楷體" fo:background-color="#FFFFFF"/>
    </style:style>
    <style:style style:name="T349" style:parent-style-name="預設段落字型" style:family="text">
      <style:text-properties style:font-name-asian="標楷體" fo:background-color="#FFFFFF"/>
    </style:style>
    <style:style style:name="T35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background-color="#FFFFFF"/>
    </style:style>
    <style:style style:name="T352" style:parent-style-name="預設段落字型" style:family="text">
      <style:text-properties style:font-name-asian="標楷體" fo:background-color="#FFFFFF"/>
    </style:style>
    <style:style style:name="T353" style:parent-style-name="預設段落字型" style:family="text">
      <style:text-properties style:font-name-asian="標楷體" fo:background-color="#FFFFFF"/>
    </style:style>
    <style:style style:name="T354" style:parent-style-name="預設段落字型" style:family="text">
      <style:text-properties style:font-name="Arial" style:font-name-complex="Arial" style:letter-kerning="false" fo:font-size="11.5pt" style:font-size-asian="11.5pt" style:font-size-complex="11.5pt" fo:background-color="#FFFFFF" fo:language="zh" fo:country="TW"/>
    </style:style>
    <style:style style:name="T355" style:parent-style-name="預設段落字型" style:family="text">
      <style:text-properties style:font-name-asian="標楷體" fo:background-color="#FFFFFF"/>
    </style:style>
  </office:automatic-styles>
  <office:body>
    <office:text text:use-soft-page-breaks="true">
      <text:p text:style-name="P1">兩廳院售票退票取消申請</text:p>
      <text:p text:style-name="內文"><text:span text:style-name="T11">□</text:span><text:span text:style-name="T12"><text:s/></text:span><text:span text:style-name="T13">退票申請書（非</text:span><text:span text:style-name="T14">今</text:span><text:span text:style-name="T15">日訂票</text:span><text:span text:style-name="T16">，</text:span><text:span text:style-name="T17">尚未取票</text:span><text:span text:style-name="T18">或手機取電子票</text:span><text:span text:style-name="T19">註</text:span><text:span text:style-name="T20">1</text:span><text:span text:style-name="T21">）</text:span><text:span text:style-name="T22"><text:line-break/></text:span><text:span text:style-name="T23">□</text:span><text:span text:style-name="T24"><text:s/></text:span><text:span text:style-name="T25">取消申請書（</text:span><text:span text:style-name="T26">今</text:span><text:span text:style-name="T27">日網路訂票</text:span><text:span text:style-name="T28">，</text:span><text:span text:style-name="T29">尚未取票</text:span><text:span text:style-name="T30">或手機取電子票</text:span><text:span text:style-name="T31">註</text:span><text:span text:style-name="T32">2</text:span><text:span text:style-name="T33">）</text:span></text:p>
      <text:p text:style-name="P34"><text:span text:style-name="T35">退票／取消申請說明</text:span></text:p>
      <text:list text:style-name="LFO4" text:continue-numbering="true">
        <text:list-item>
          <text:p text:style-name="P36"><text:span text:style-name="T37">本</text:span><text:span text:style-name="T38">服務僅限</text:span><text:span text:style-name="T39">購票人</text:span><text:span text:style-name="T40">尚未領取票券</text:span><text:span text:style-name="T41">或採</text:span><text:span text:style-name="T42">手機取電子票</text:span><text:span text:style-name="T43">。</text:span><text:span text:style-name="T44">如已取票券，請於退票規範時間內持票券至兩廳院售票</text:span><text:span text:style-name="T45">臺北、臺中、臺</text:span><text:span text:style-name="T46">南、高雄服務處，或</text:span><text:span text:style-name="T47">掛號</text:span><text:span text:style-name="T48">郵寄辦理；套票票券須整套退回，恕不接受單張退票。</text:span></text:p>
        </text:list-item>
        <text:list-item>
          <text:p text:style-name="P49"><text:span text:style-name="T50">表單填寫</text:span><text:span text:style-name="T51">並</text:span><text:span text:style-name="T52">確認</text:span><text:span text:style-name="T53">無誤</text:span><text:span text:style-name="T54">後，您可以</text:span><text:span text:style-name="T55">傳真至</text:span><text:span text:style-name="T56">（</text:span><text:span text:style-name="T57">02</text:span><text:span text:style-name="T58">）</text:span><text:span text:style-name="T59">3393-9908</text:span><text:span text:style-name="T60">；</text:span><text:span text:style-name="T61">或以</text:span><text:span text:style-name="T62">掃描</text:span><text:span text:style-name="T63">、</text:span><text:span text:style-name="T64">轉存</text:span><text:span text:style-name="T65">PDF</text:span><text:span text:style-name="T66">檔</text:span><text:span text:style-name="T67">（須</text:span><text:span text:style-name="T68">清晰完整</text:span><text:span text:style-name="T69">）</text:span><text:span text:style-name="T70">，</text:span><text:span text:style-name="T71">主旨</text:span><text:span text:style-name="T72">標註</text:span><text:span text:style-name="T73">「</text:span><text:span text:style-name="T74">退票申請</text:span><text:span text:style-name="T75">&lt;</text:span><text:span text:style-name="T76">訂單編號</text:span><text:span text:style-name="T77">&gt;</text:span><text:span text:style-name="T78">」</text:span><text:span text:style-name="T79">回傳至</text:span><text:span text:style-name="T80">ticketservice@mail.npac-ntch.org</text:span><text:span text:style-name="T81">。</text:span></text:p>
        </text:list-item>
        <text:list-item>
          <text:p text:style-name="P82">經退票或取消之訂單無法復原，訂單退票將收取10%手續費，退款將自動退回原刷信用卡。</text:p>
        </text:list-item>
        <text:list-item>
          <text:p text:style-name="P83">送件1小時後（逾當日服務時間送件則隔日）務必登入兩廳院售票網站，點選「人頭圖示&gt;我的票券」查詢。</text:p>
        </text:list-item>
        <text:list-item>
          <text:p text:style-name="P84">退票／取消申請查詢電話：（02）3393-9882，服務時間：每日12：00~20：00。</text:p>
        </text:list-item>
      </text:list>
      <text:p text:style-name="P85"><text:span text:style-name="T86">－</text:span><text:span text:style-name="T87">以下各欄皆為必填，請</text:span><text:span text:style-name="T88">閱讀下方說明並</text:span><text:span text:style-name="T89">詳實</text:span><text:span text:style-name="T90">填寫</text:span><text:span text:style-name="T91">－</text:span></text:p>
      <text:p text:style-name="P92"><text:span text:style-name="T93">會員</text:span><text:span text:style-name="T94">姓名：</text:span><text:span text:style-name="T95"><text:s/></text:span><text:span text:style-name="T96"><text:s/></text:span><text:span text:style-name="T97"><text:s text:c="5"/></text:span><text:span text:style-name="T98"><text:s/></text:span><text:span text:style-name="T99"><text:s/></text:span><text:span text:style-name="T100"><text:s/></text:span><text:span text:style-name="T101"><text:s/></text:span><text:span text:style-name="T102"><text:s/></text:span><text:span text:style-name="T103">會員帳號</text:span><text:span text:style-name="T104">（</text:span><text:span text:style-name="T105">身分證字號</text:span><text:span text:style-name="T106">註</text:span><text:span text:style-name="T107">3</text:span><text:span text:style-name="T108">）</text:span><text:span text:style-name="T109">：</text:span><text:span text:style-name="T110"><text:s/></text:span><text:span text:style-name="T111"><text:s/></text:span><text:span text:style-name="T112"><text:s/></text:span><text:span text:style-name="T113"><text:s text:c="3"/></text:span><text:span text:style-name="T114"><text:s text:c="9"/></text:span><text:span text:style-name="T115"><text:s/></text:span><text:span text:style-name="T116">聯絡電話：</text:span><text:span text:style-name="T117"><text:s/></text:span><text:span text:style-name="T118"><text:s/></text:span><text:span text:style-name="T119"><text:s text:c="12"/></text:span></text:p>
      <text:p text:style-name="P120"><text:span text:style-name="T121">送件</text:span><text:span text:style-name="T122">日期：</text:span><text:span text:style-name="T123"><text:s/></text:span><text:span text:style-name="T124"><text:s text:c="2"/></text:span><text:span text:style-name="T125"><text:s/></text:span><text:span text:style-name="T126">年</text:span><text:span text:style-name="T127"><text:s text:c="2"/></text:span><text:span text:style-name="T128"><text:s/></text:span><text:span text:style-name="T129"><text:s/></text:span><text:span text:style-name="T130">月</text:span><text:span text:style-name="T131"><text:s/></text:span><text:span text:style-name="T132"><text:s/></text:span><text:span text:style-name="T133"><text:s text:c="2"/></text:span><text:span text:style-name="T134">日</text:span><text:span text:style-name="T135"><text:s text:c="2"/></text:span><text:span text:style-name="T136">電子郵件信箱／傳真號碼</text:span><text:span text:style-name="T137">：</text:span><text:span text:style-name="T138"><text:s text:c="12"/></text:span><text:span text:style-name="T139"><text:s/></text:span><text:span text:style-name="T140"><text:s text:c="11"/></text:span><text:span text:style-name="T141"><text:s text:c="3"/></text:span><text:span text:style-name="T142"><text:s text:c="4"/></text:span><text:span text:style-name="T143"><text:s/></text:span><text:span text:style-name="T144"><text:s/></text:span><text:span text:style-name="T145"><text:s/></text:span></text:p>
      <text:p text:style-name="P146"><text:span text:style-name="T147">退票手續費發票郵寄地址：</text:span><text:span text:style-name="T148"><text:s text:c="13"/></text:span><text:span text:style-name="T149"><text:s text:c="14"/></text:span><text:span text:style-name="T150"><text:s text:c="15"/></text:span><text:span text:style-name="T151"><text:s text:c="12"/></text:span><text:span text:style-name="T152"><text:s/></text:span><text:span text:style-name="T153"><text:s text:c="8"/></text:span><text:span text:style-name="T154"><text:s/></text:span></text:p>
      <text:p text:style-name="P155"><text:span text:style-name="T156">原刷</text:span><text:span text:style-name="T157">信用卡</text:span><text:span text:style-name="T158">卡</text:span><text:span text:style-name="T159">號：</text:span><text:span text:style-name="T160"><text:s text:c="9"/>-xxxx-xxxx- <text:s text:c="2"/></text:span><text:span text:style-name="T161"><text:s/></text:span><text:span text:style-name="T162"><text:s text:c="4"/></text:span><text:span text:style-name="T163">持卡人簽名</text:span><text:span text:style-name="T164">須與信用卡簽名相同</text:span><text:span text:style-name="T165">：</text:span><text:span text:style-name="T166"><text:s text:c="4"/></text:span><text:span text:style-name="T167"><text:s text:c="3"/></text:span><text:span text:style-name="T168"><text:s text:c="5"/></text:span><text:span text:style-name="T169"><text:s text:c="5"/></text:span></text:p>
      <text:list text:style-name="LFO6" text:continue-numbering="true">
        <text:list-item>
          <text:p text:style-name="P170"><text:span text:style-name="T171">我已詳閱「退票／取消申請說明與注意事項」，並確認所填資料無誤。會員簽名：</text:span><text:span text:style-name="T172"><text:s text:c="14"/></text:span>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演出日期</text:p>
          </table:table-cell>
          <table:covered-table-cell/>
          <table:table-cell table:style-name="TableCell187">
            <text:p text:style-name="P188">演出時間</text:p>
          </table:table-cell>
          <table:table-cell table:style-name="TableCell189" table:number-columns-spanned="2">
            <text:p text:style-name="P190">節目名稱</text:p>
          </table:table-cell>
          <table:covered-table-cell/>
          <table:table-cell table:style-name="TableCell191">
            <text:p text:style-name="P192">張數</text:p>
          </table:table-cell>
          <table:table-cell table:style-name="TableCell193">
            <text:p text:style-name="P194"><text:span text:style-name="T195">票價</text:span></text:p>
          </table:table-cell>
          <table:table-cell table:style-name="TableCell196" table:number-columns-spanned="2">
            <text:p text:style-name="P197"><text:span text:style-name="T198">訂單編號</text:span><text:span text:style-name="T199">（字首為</text:span><text:span text:style-name="T200">2</text:span><text:span text:style-name="T201">）</text:span></text:p>
          </table:table-cell>
          <table:covered-table-cell/>
          <table:table-cell table:style-name="TableCell202">
            <text:p text:style-name="P203"><text:span text:style-name="T204">座位號碼</text:span></text:p>
          </table:table-cell>
        </table:table-row>
        <table:table-row table:style-name="TableRow205">
          <table:table-cell table:style-name="TableCell206" table:number-columns-spanned="2">
            <text:p text:style-name="P207">年　月　日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 text:c="2"/>樓<text:s text:c="3"/>排<text:s text:c="3"/>號</text:p>
          </table:table-cell>
        </table:table-row>
        <table:table-row table:style-name="TableRow220">
          <table:table-cell table:style-name="TableCell221" table:number-columns-spanned="2">
            <text:p text:style-name="P222">年　月　日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<text:s text:c="2"/>樓<text:s text:c="3"/>排<text:s text:c="3"/>號</text:p>
          </table:table-cell>
        </table:table-row>
        <table:table-row table:style-name="TableRow235">
          <table:table-cell table:style-name="TableCell236" table:number-columns-spanned="2">
            <text:p text:style-name="P237">年　月　日</text:p>
          </table:table-cell>
          <table:covered-table-cell/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<text:s text:c="2"/>樓<text:s text:c="3"/>排<text:s text:c="3"/>號</text:p>
          </table:table-cell>
        </table:table-row>
        <table:table-row table:style-name="TableRow250">
          <table:table-cell table:style-name="TableCell251" table:number-columns-spanned="2">
            <text:p text:style-name="P252">年　月　日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 text:c="2"/>樓<text:s text:c="3"/>排<text:s text:c="3"/>號</text:p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總張</text:span><text:span text:style-name="T269">數</text:span></text:p>
          </table:table-cell>
          <table:covered-table-cell/>
          <table:covered-table-cell/>
          <table:table-cell table:style-name="TableCell270">
            <text:p text:style-name="P271">張</text:p>
          </table:table-cell>
          <table:table-cell table:style-name="TableCell272" table:number-columns-spanned="4">
            <text:p text:style-name="P273">總票款合計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元</text:p>
          </table:table-cell>
          <table:covered-table-cell/>
        </table:table-row>
        <table:table-row table:style-name="TableRow276">
          <table:table-cell table:style-name="TableCell277">
            <text:p text:style-name="P278">備<text:s text:c="6"/>註</text:p>
          </table:table-cell>
          <table:table-cell table:style-name="TableCell279" table:number-columns-spanned="9">
            <text:p text:style-name="P280"><text:span text:style-name="T281">□</text:span><text:span text:style-name="T282"><text:s/></text:span><text:span text:style-name="T283">因折扣有誤需要自行買回原位</text:span><text:span text:style-name="T284">者</text:span><text:span text:style-name="T285">請打勾</text:span><text:span text:style-name="T286">，送件後請</text:span><text:span text:style-name="T287">來電</text:span><text:span text:style-name="T288">（</text:span><text:span text:style-name="T289">02</text:span><text:span text:style-name="T290">）</text:span><text:span text:style-name="T291">3393-9882</text:span><text:span text:style-name="T29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><text:span text:style-name="T294">註</text:span><text:span text:style-name="T295">1</text:span><text:span text:style-name="T296">退票申請</text:span><text:span text:style-name="T297">注意事項</text:span></text:p>
      <text:list text:style-name="LFO5" text:continue-numbering="true">
        <text:list-item>
          <text:p text:style-name="P298"><text:span text:style-name="T299">國家兩廳院、臺中國家歌劇院、衛武營國家藝術文化中心、國家交響樂團主辦節目之票券退票，最遲須在</text:span><text:span text:style-name="T300">演出日</text:span><text:span text:style-name="T301">之</text:span><text:span text:style-name="T302">1</text:span><text:span text:style-name="T303">天前</text:span><text:span text:style-name="T304">辦理。其他委託兩廳院</text:span><text:span text:style-name="T305">售票之</text:span><text:span text:style-name="T306">代售</text:span><text:span text:style-name="T307">節目，</text:span><text:span text:style-name="T308">退票最遲須在</text:span><text:span text:style-name="T309">演出日</text:span><text:span text:style-name="T310">10</text:span><text:span text:style-name="T311">天前</text:span><text:span text:style-name="T312">辦理</text:span><text:span text:style-name="T313">，</text:span><text:span text:style-name="T314">如：</text:span><text:span text:style-name="T315">2/15</text:span><text:span text:style-name="T316">演出節目，</text:span><text:span text:style-name="T317">須於</text:span><text:span text:style-name="T318">2/5</text:span><text:span text:style-name="T319">（含）前辦理退換票。</text:span><text:span text:style-name="T320">若節目主辦單位另有規定</text:span><text:span text:style-name="T321">退票截止日</text:span><text:span text:style-name="T322">者</text:span><text:span text:style-name="T323">，</text:span><text:span text:style-name="T324">則從其規範</text:span><text:span text:style-name="T325">。</text:span></text:p>
        </text:list-item>
        <text:list-item>
          <text:p text:style-name="P326"><text:span text:style-name="T327">退票手續費為</text:span><text:span text:style-name="T328">原購票金額之</text:span><text:span text:style-name="T329">10%</text:span><text:span text:style-name="T330">（結帳金額為</text:span><text:span text:style-name="T331">1,000</text:span><text:span text:style-name="T332">元，將退回</text:span><text:span text:style-name="T333">900</text:span><text:span text:style-name="T334">元）</text:span><text:span text:style-name="T335">，主辦單位另有規定則從其規範。</text:span></text:p>
        </text:list-item>
      </text:list>
      <text:p text:style-name="P336"><text:span text:style-name="T337">註</text:span><text:span text:style-name="T338">2</text:span><text:span text:style-name="T339">取消申請</text:span><text:span text:style-name="T340">注意事項</text:span></text:p>
      <text:p text:style-name="P341">本項服務僅限今日於網路訂票且尚未領票（或手機取電子票）者，須於訂票當日送出申請；套票訂單須整套取消。例如：4/1上網訂票但尚未領取票券，須於4/1當日以E-mail或傳真送出「取消申請書」。</text:p>
      <text:p text:style-name="P342"><text:span text:style-name="T343">註</text:span><text:span text:style-name="T344">3</text:span><text:span text:style-name="T345">會員帳號可能是您的身分證字號／護照號碼／居留證號碼。</text:span></text:p>
      <text:p text:style-name="內文"><text:span text:style-name="T346">處理情形</text:span><text:span text:style-name="T347">（勿填</text:span><text:span text:style-name="T348">）</text:span><text:span text:style-name="T349">：</text:span><text:span text:style-name="T350"><text:s text:c="51"/></text:span><text:span text:style-name="T351"><text:s/></text:span><text:span text:style-name="T352"><text:s/></text:span><text:span text:style-name="T353"><text:s/></text:span><text:span text:style-name="T354">□</text:span><text:span text:style-name="T355">已來電確認無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 style:font-name-complex="Arial" fo:font-weight="normal" style:font-weight-asian="normal" fo:font-size="11.5pt" style:font-size-asian="11.5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118in" fo:margin-left="0.5in" fo:margin-bottom="0.5118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11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  <style:style style:name="T5" style:parent-style-name="預設段落字型" style:family="text">
      <style:text-properties style:font-name="標楷體" style:font-name-asian="標楷體" fo:font-size="8pt" style:font-size-asian="8pt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end"/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（僅適用紙本票券未取票／</text:span><text:span text:style-name="T4">手機取</text:span><text:span text:style-name="T5">電子票）</text:span><text:span text:style-name="T6">收件編號</text:span><text:span text:style-name="T7">（勿填）</text:span><text:span text:style-name="T8">：</text:span><text:span text:style-name="T9"><text:s text:c="16"/></text:span></text:p>
      </style:header>
      <style:footer>
        <text:p text:style-name="P10">兩廳院售票退票／取消申請LJS2003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洲松</meta:initial-creator>
    <dc:creator>公用電腦4</dc:creator>
    <meta:creation-date>2020-08-18T01:30:00Z</meta:creation-date>
    <dc:date>2020-08-18T01:30:00Z</dc:date>
    <meta:print-date>2020-03-29T10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5" meta:character-count="1375" meta:row-count="9" meta:non-whitespace-character-count="1172"/>
  </office:meta>
</office:document-meta>
</file>