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fo:font-size="24pt" style:font-size-asian="24pt"/>
    </style:style>
    <style:style style:name="P3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25in" fo:text-indent="0.5527in"/>
    </style:style>
    <style:style style:name="T8" style:parent-style-name="預設段落字型" style:family="text">
      <style:text-properties style:font-name-asian="標楷體" style:font-size-complex="16pt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P11" style:parent-style-name="內文" style:family="paragraph">
      <style:paragraph-properties fo:margin-top="0.25in"/>
    </style:style>
    <style:style style:name="T12" style:parent-style-name="預設段落字型" style:family="text">
      <style:text-properties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-asian="標楷體" fo:font-size="20pt" style:font-size-asian="20pt" style:font-size-complex="16pt"/>
    </style:style>
    <style:style style:name="T14" style:parent-style-name="預設段落字型" style:family="text">
      <style:text-properties style:font-name-asian="標楷體" fo:font-size="20pt" style:font-size-asian="20pt" style:font-size-complex="16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indent="1.4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刑事撤回告訴狀</text:span></text:p>
      <text:p text:style-name="P3">告訴人前曾提出被告<text:s text:c="15"/>涉犯<text:s text:c="15"/>罪嫌，</text:p>
      <text:p text:style-name="P4">由貴署（院）以<text:s/><text:s text:c="5"/>年度<text:s text:c="4"/><text:s/>字<text:s text:c="7"/><text:s text:c="2"/>號案件偵查（審理）中，</text:p>
      <text:p text:style-name="P5">現已於<text:s text:c="5"/>市<text:s text:c="6"/>區調解委員會調解成立，茲同意對被告撤回</text:p>
      <text:p text:style-name="P6">本件刑事告訴。</text:p>
      <text:p text:style-name="P7"><text:span text:style-name="T8">此</text:span><text:span text:style-name="T9"><text:s text:c="2"/></text:span><text:span text:style-name="T10">致</text:span></text:p>
      <text:p text:style-name="P11"><text:span text:style-name="T12">臺灣</text:span><text:span text:style-name="T13"><text:s text:c="5"/></text:span><text:span text:style-name="T14">地方法院（檢察署）</text:span></text:p>
      <text:p text:style-name="P15"/>
      <text:p text:style-name="P16">中<text:s text:c="2"/>華<text:s text:c="2"/>民<text:s text:c="2"/>國<text:s text:c="6"/>年<text:s text:c="7"/>月<text:s text:c="6"/>日</text:p>
      <text:p text:style-name="內文"/>
      <text:p text:style-name="P17"><text:span text:style-name="T18">撤回告訴人</text:span><text:span text:style-name="T19"><text:s text:c="16"/></text:span><text:span text:style-name="T20">(</text:span><text:span text:style-name="T21">簽名或蓋章</text:span><text:span text:style-name="T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撤回告訴狀</dc:title>
    <meta:initial-creator>frank</meta:initial-creator>
    <dc:creator>趙文飛</dc:creator>
    <meta:creation-date>2022-08-22T10:26:00Z</meta:creation-date>
    <dc:date>2022-08-22T10:2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