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58cm" fo:margin-top="0cm" fo:margin-bottom="0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B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C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D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E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F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10" style:family="table-row">
      <style:table-row-properties style:min-row-height="0.767cm" fo:keep-together="always"/>
    </style:style>
    <style:style style:name="表格1.A10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dotted #00000a"/>
    </style:style>
    <style:style style:name="表格1.C10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D10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E10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F10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11" style:family="table-row">
      <style:table-row-properties style:min-row-height="1.138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12" style:family="table-row">
      <style:table-row-properties style:min-row-height="0.868cm" fo:keep-together="always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 style:list-style-name="WWNum2"/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text-properties fo:color="#000000" style:font-name="標楷體" style:font-name-asian="標楷體1" fo:padding="0cm" fo:border="0.51pt solid #00000a"/>
    </style:style>
    <style:style style:name="P4" style:family="paragraph" style:parent-style-name="Standard">
      <style:text-properties fo:color="#000000" style:font-name="標楷體" fo:font-size="10pt" style:font-name-asian="標楷體1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left="0cm" fo:margin-right="0cm" fo:text-indent="3.81cm" style:auto-text-indent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0cm" fo:text-indent="4.233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Header">
      <style:paragraph-properties style:snap-to-layout-grid="true">
        <style:tab-stops/>
      </style:paragraph-properties>
    </style:style>
    <style:style style:name="P12" style:family="paragraph" style:parent-style-name="Header">
      <style:paragraph-properties style:snap-to-layout-grid="true">
        <style:tab-stops/>
      </style:paragraph-properties>
      <style:text-properties fo:color="#000000" style:font-name="標楷體" style:font-name-asian="標楷體1" style:font-size-complex="12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fo:padding="0cm" fo:border="0.51pt solid #00000a"/>
    </style:style>
    <style:style style:name="T5" style:family="text">
      <style:text-properties fo:color="#000000" style:font-name="標楷體" fo:font-size="10pt" style:font-name-asian="標楷體1" style:font-size-asian="10pt"/>
    </style:style>
    <style:style style:name="T6" style:family="text">
      <style:text-properties fo:color="#000000" style:font-name="標楷體" fo:font-size="10pt" fo:background-color="#d8d8d8" loext:char-shading-value="38" style:font-name-asian="標楷體1" style:font-size-asian="10pt"/>
    </style:style>
    <style:style style:name="T7" style:family="text">
      <style:text-properties fo:color="#000000" style:font-name="標楷體" fo:font-size="8pt" style:font-name-asian="標楷體1" style:font-size-asian="8pt"/>
    </style:style>
    <style:style style:name="T8" style:family="text">
      <style:text-properties fo:color="#000000" style:font-name="標楷體" fo:font-size="8pt" style:font-name-asian="標楷體1" style:font-size-asian="8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各區分所有建物應分擔基地權利種類及範圍暨共有部分分配表</text:span></text:p>
      <text:list xml:id="list4125671925506779096" text:style-name="WWNum2">
        <text:list-item>
          <text:p text:style-name="P1"><text:span text:style-name="T2">使用執照：○○年使字第○○號，戶數共計○○戶</text:span></text:p>
        </text:list-item>
      </text:list>
      <text:p text:style-name="Standard"><text:span text:style-name="T2">二、基地坐落：台北市○○區○○段○○小段○○地號</text:span></text:p>
      <text:p text:style-name="Standard"><text:span text:style-name="T2">三、本案建物之基地權利種類及範圍暨共用部分分配情形如下---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6"><text:span text:style-name="T5">區分所有</text:span></text:p>
            <text:p text:style-name="P6"><text:span text:style-name="T5">建物門牌號</text:span></text:p>
          </table:table-cell>
          <table:table-cell table:style-name="表格1.B1" office:value-type="string">
            <text:p text:style-name="P6"><text:span text:style-name="T5">分擔</text:span><text:span text:style-name="T6">基地</text:span><text:span text:style-name="T5">權利範圍</text:span></text:p>
          </table:table-cell>
          <table:table-cell table:style-name="表格1.C1" table:number-columns-spanned="4" office:value-type="string">
            <text:p text:style-name="P6"><text:span text:style-name="T5">分擔</text:span><text:span text:style-name="T6">共用部分</text:span><text:span text:style-name="T5">權利範圍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6"><text:span text:style-name="T5">區分所有建物</text:span></text:p>
            <text:p text:style-name="P6"><text:span text:style-name="T5">( 專有部分)</text:span></text:p>
          </table:table-cell>
          <table:table-cell table:style-name="表格1.C2" table:number-rows-spanned="2" office:value-type="string">
            <text:p text:style-name="P6"><text:span text:style-name="T5">共用部分（一）</text:span></text:p>
            <text:p text:style-name="Standard"><text:span text:style-name="T5">門牌： </text:span></text:p>
          </table:table-cell>
          <table:table-cell table:style-name="表格1.D2" table:number-rows-spanned="2" office:value-type="string">
            <text:p text:style-name="P6"><text:span text:style-name="T5">共用部分（二）</text:span></text:p>
            <text:p text:style-name="Standard"><text:span text:style-name="T5">門牌：</text:span></text:p>
          </table:table-cell>
          <table:table-cell table:style-name="表格1.E2" table:number-columns-spanned="2" office:value-type="string">
            <text:p text:style-name="P6"><text:span text:style-name="T5">共用部分（三）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Standard"><text:span text:style-name="T5">門牌：</text:span></text:p>
          </table:table-cell>
          <table:table-cell table:style-name="表格1.A1" office:value-type="string">
            <text:p text:style-name="P6"><text:span text:style-name="T5">含車位編號</text:span>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Standard"><text:span text:style-name="T7">○號車位(權利範圍： )</text:span></text:p>
            <text:p text:style-name="P11"><text:span text:style-name="T8">○號車位(權利範圍： )</text:span>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</table:table-row>
        <table:table-row table:style-name="表格1.10">
          <table:table-cell table:style-name="表格1.A10" table:number-rows-spanned="2" office:value-type="string">
            <text:p text:style-name="Standard"><text:span text:style-name="T5">共用部分車位門牌： <text:s text:c="9"/></text:span></text:p>
          </table:table-cell>
          <table:table-cell table:style-name="表格1.B10" office:value-type="string">
            <text:p text:style-name="P12"/>
          </table:table-cell>
          <table:table-cell table:style-name="表格1.C10" table:number-rows-spanned="2" office:value-type="string">
            <text:p text:style-name="P2"/>
          </table:table-cell>
          <table:table-cell table:style-name="表格1.D10" table:number-rows-spanned="2" office:value-type="string">
            <text:p text:style-name="P2"/>
          </table:table-cell>
          <table:table-cell table:style-name="表格1.E10" table:number-rows-spanned="2" office:value-type="string">
            <text:p text:style-name="P2"/>
          </table:table-cell>
          <table:table-cell table:style-name="表格1.F10" table:number-rows-spanned="3" office:value-type="string">
            <text:p text:style-name="P2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11"><text:span text:style-name="T3">(○號車位占基地持分××</text:span></text:p>
            <text:p text:style-name="Header"><text:span text:style-name="T2">○號車位占基地持分××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2">合計</text:span></text:p>
          </table:table-cell>
          <table:table-cell table:style-name="表格1.A1" office:value-type="string">
            <text:p text:style-name="P6"><text:span text:style-name="T2">1/1</text:span></text:p>
          </table:table-cell>
          <table:table-cell table:style-name="表格1.A1" office:value-type="string">
            <text:p text:style-name="P6"><text:span text:style-name="T2">1/1</text:span></text:p>
          </table:table-cell>
          <table:table-cell table:style-name="表格1.A1" office:value-type="string">
            <text:p text:style-name="P6"><text:span text:style-name="T2">1/1</text:span></text:p>
          </table:table-cell>
          <table:table-cell table:style-name="表格1.A1" office:value-type="string">
            <text:p text:style-name="P6"><text:span text:style-name="T2">1/1</text:span></text:p>
          </table:table-cell>
          <table:covered-table-cell/>
        </table:table-row>
      </table:table>
      <text:p text:style-name="Standard"><text:span text:style-name="T2">1. 基地權利種類：□所有權 □地上權　　</text:span></text:p>
      <text:p text:style-name="Standard"><text:span text:style-name="T2">2. 共用部分（一）、（二）、（三）之範圍及項目詳如建物測量成果圖及竣工圖</text:span></text:p>
      <text:p text:style-name="Standard"><text:span text:style-name="T2">3. 本案申請 □登載□不登載 汽車停車位數量及編號</text:span></text:p>
      <text:p text:style-name="Standard"><text:span text:style-name="T2">4. 本案申請 □登載□不登載 機車停車位數量及編號</text:span></text:p>
      <text:p text:style-name="P2"/>
      <text:p text:style-name="P7"><text:span text:style-name="T2">立書人： <text:s text:c="4"/></text:span><text:span text:style-name="T5"><text:s/>(簽章) <text:s/></text:span></text:p>
      <text:p text:style-name="P8"/>
      <text:p text:style-name="P9"><text:span text:style-name="T2">身分證統一編號： </text:span></text:p>
      <text:p text:style-name="P3"/>
      <text:p text:style-name="P3"/>
      <text:p text:style-name="P6"><text:span text:style-name="T2">中 <text:s text:c="7"/>華 <text:s text:c="7"/>民　　　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協議書（切結書或分配書）</dc:title>
    <meta:initial-creator>afc105</meta:initial-creator>
    <meta:editing-cycles>4</meta:editing-cycles>
    <meta:print-date>2005-03-28T08:53:00</meta:print-date>
    <meta:creation-date>2011-04-08T06:44:00</meta:creation-date>
    <dc:date>2015-07-31T14:59:15.720000000</dc:date>
    <meta:editing-duration>PT36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34" meta:word-count="345" meta:character-count="433" meta:non-whitespace-character-count="370"/>
    <meta:user-defined meta:name="AppVersion">12.0000</meta:user-defined>
    <meta:user-defined meta:name="Company">大安地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