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0.776cm" fo:orphans="0" fo:widows="0" fo:hyphenation-ladder-count="no-limit" style:text-autospace="none" style:punctuation-wrap="simple" style:vertical-align="auto"/>
      <style:text-properties style:font-name="標楷體" fo:font-size="11.5pt" style:font-name-asian="標楷體" style:font-size-asian="11.5pt" style:font-name-complex="標楷體" style:font-size-complex="11.5pt" fo:hyphenate="true" loext:hyphenation-no-caps="false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035cm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11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8cm" fo:margin-right="0cm" fo:line-height="0.635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9cm" fo:margin-right="0cm" fo:text-align="center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2" style:family="paragraph" style:parent-style-name="Text_20_body">
      <style:paragraph-properties fo:margin-left="10.564cm" fo:margin-right="0cm" fo:margin-top="0.323cm" fo:margin-bottom="0cm" style:contextual-spacing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3" style:family="paragraph" style:parent-style-name="Text_20_body">
      <style:paragraph-properties fo:margin-left="1.951cm" fo:margin-right="0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4" style:family="paragraph" style:parent-style-name="Text_20_body">
      <style:paragraph-properties fo:margin-left="1.951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5" style:family="paragraph" style:parent-style-name="Text_20_body">
      <style:paragraph-properties fo:margin-left="2.201cm" fo:margin-right="0cm" fo:line-height="0.776cm" fo:orphans="0" fo:widows="0" fo:hyphenation-ladder-count="no-limit" fo:text-indent="0.24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Text_20_body">
      <style:paragraph-properties fo:margin-left="2.201cm" fo:margin-right="0cm" fo:line-height="0.776cm" fo:orphans="0" fo:widows="0" fo:hyphenation-ladder-count="no-limit" fo:text-indent="0.04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7" style:family="paragraph" style:parent-style-name="Text_20_body">
      <style:paragraph-properties fo:margin-left="2.201cm" fo:margin-right="0cm" fo:line-height="0.776cm" fo:orphans="0" fo:widows="0" fo:hyphenation-ladder-count="no-limit" fo:text-indent="0.49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8" style:family="paragraph" style:parent-style-name="Text_20_body">
      <style:paragraph-properties fo:margin-left="0cm" fo:margin-right="0cm" fo:line-height="0.776cm" fo:orphans="0" fo:widows="0" fo:hyphenation-ladder-count="no-limit" fo:text-indent="2.249cm" style:auto-text-indent="false" style:text-autospace="none" style:punctuation-wrap="simple" style:vertical-align="auto"/>
      <style:text-properties fo:hyphenate="true" loext:hyphenation-no-caps="false"/>
    </style:style>
    <style:style style:name="P19" style:family="paragraph" style:parent-style-name="Text_20_body">
      <style:paragraph-properties fo:margin-left="2.251cm" fo:margin-right="9.65cm" fo:line-height="0.776cm" fo:orphans="0" fo:widows="0" fo:hyphenation-ladder-count="no-limit" fo:text-indent="0.748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0" style:family="paragraph" style:parent-style-name="Text_20_body">
      <style:paragraph-properties fo:margin-left="2.18cm" fo:margin-right="9.65cm" fo:line-height="0.776cm" fo:orphans="0" fo:widows="0" fo:hyphenation-ladder-count="no-limit" fo:text-indent="-0.182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1" style:family="paragraph" style:parent-style-name="Text_20_body">
      <style:paragraph-properties fo:margin-left="2.201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2" style:family="paragraph" style:parent-style-name="Text_20_body">
      <style:paragraph-properties fo:margin-left="2.701cm" fo:margin-right="0.441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3" style:family="paragraph" style:parent-style-name="Text_20_body">
      <style:paragraph-properties fo:margin-left="1.951cm" fo:margin-right="0cm" fo:line-height="0.776cm" fo:orphans="0" fo:widows="0" fo:hyphenation-ladder-count="no-limit" fo:text-indent="0.24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Text_20_body">
      <style:paragraph-properties fo:margin-left="0cm" fo:margin-right="0cm" fo:line-height="0.776cm" fo:orphans="0" fo:widows="0" fo:hyphenation-ladder-count="no-limit" fo:text-indent="1.998cm" style:auto-text-indent="false" style:text-autospace="none" style:punctuation-wrap="simple" style:vertical-align="auto"/>
      <style:text-properties fo:hyphenate="true" loext:hyphenation-no-caps="false"/>
    </style:style>
    <style:style style:name="P25" style:family="paragraph" style:parent-style-name="Text_20_body">
      <style:paragraph-properties fo:margin-left="2.452cm" fo:margin-right="0.448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Text_20_body">
      <style:paragraph-properties fo:margin-left="2.452cm" fo:margin-right="0.445cm" fo:line-height="0.776cm" fo:text-align="justify" style:justify-single-word="false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Text_20_body">
      <style:paragraph-properties fo:margin-left="2.447cm" fo:margin-right="0cm" fo:line-height="0.776cm" fo:orphans="0" fo:widows="0" fo:hyphenation-ladder-count="no-limit" fo:text-indent="-0.99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Text_20_body">
      <style:paragraph-properties fo:margin-left="2.455cm" fo:margin-right="0.439cm" fo:line-height="0.776cm" fo:text-align="justify" style:justify-single-word="false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29" style:family="paragraph" style:parent-style-name="Text_20_body">
      <style:paragraph-properties fo:margin-left="2.678cm" fo:margin-right="0cm" fo:line-height="0.776cm" fo:orphans="0" fo:widows="0" fo:hyphenation-ladder-count="no-limit" fo:text-indent="-0.984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Text_20_body">
      <style:paragraph-properties fo:margin-left="1cm" fo:margin-right="0.139cm" fo:line-height="0.776cm" fo:text-align="end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標楷體" fo:font-size="14pt" fo:letter-spacing="-0.002cm" style:font-name-asian="標楷體" style:font-size-asian="14pt" style:font-name-complex="標楷體" style:font-size-complex="14pt" style:text-scale="95%" fo:hyphenate="true" loext:hyphenation-no-caps="false"/>
    </style:style>
    <style:style style:name="P31" style:family="paragraph" style:parent-style-name="Text_20_body">
      <style:paragraph-properties fo:margin-left="1cm" fo:margin-right="0.139cm" fo:line-height="0.776cm" fo:text-align="end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2" style:family="paragraph" style:parent-style-name="Text_20_body">
      <style:paragraph-properties fo:margin-left="0cm" fo:margin-right="2.009cm" fo:line-height="0.776cm" fo:orphans="0" fo:widows="0" fo:hyphenation-ladder-count="no-limit" fo:text-indent="1.868cm" style:auto-text-indent="false" style:text-autospace="none" style:punctuation-wrap="simple" style:vertical-align="auto"/>
      <style:text-properties fo:hyphenate="true" loext:hyphenation-no-caps="false"/>
    </style:style>
    <style:style style:name="P33" style:family="paragraph" style:parent-style-name="Text_20_body">
      <style:paragraph-properties fo:margin-left="0.711cm" fo:margin-right="0.381cm" fo:line-height="0.776cm" fo:text-align="end" style:justify-single-word="false" fo:orphans="0" fo:widows="0" fo:hyphenation-ladder-count="no-limit" fo:text-indent="-0.2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Text_20_body">
      <style:paragraph-properties fo:margin-left="0.751cm" fo:margin-right="0.381cm" fo:line-height="0.776cm" fo:text-align="end" style:justify-single-word="false" fo:orphans="0" fo:widows="0" fo:hyphenation-ladder-count="no-limit" fo:text-indent="-0.2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Text_20_body">
      <style:paragraph-properties fo:margin-left="0.751cm" fo:margin-right="1.355cm" fo:line-height="0.776cm" fo:orphans="0" fo:widows="0" fo:hyphenation-ladder-count="no-limit" fo:text-indent="0.73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6" style:family="paragraph" style:parent-style-name="Text_20_body">
      <style:paragraph-properties fo:margin-left="0.711cm" fo:margin-right="4.39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7" style:family="paragraph" style:parent-style-name="Text_20_body">
      <style:paragraph-properties fo:margin-left="-0.208cm" fo:margin-right="4.39cm" fo:line-height="0.776cm" fo:orphans="0" fo:widows="0" fo:hyphenation-ladder-count="no-limit" fo:text-indent="0.984cm" style:auto-text-indent="false" style:text-autospace="none" style:punctuation-wrap="simple" style:vertical-align="auto">
        <style:tab-stops/>
      </style:paragraph-properties>
      <style:text-properties style:font-name="標楷體" fo:font-size="14pt" fo:letter-spacing="-0.002cm" style:font-name-asian="標楷體" style:font-size-asian="14pt" style:font-name-complex="標楷體" style:font-size-complex="14pt" fo:hyphenate="true" loext:hyphenation-no-caps="false"/>
    </style:style>
    <style:style style:name="P38" style:family="paragraph" style:parent-style-name="Text_20_body">
      <style:paragraph-properties fo:margin-left="1.715cm" fo:margin-right="-0.106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39" style:family="paragraph" style:parent-style-name="Text_20_body">
      <style:paragraph-properties fo:margin-left="1.715cm" fo:margin-right="0cm" fo:line-height="0.776cm" fo:orphans="0" fo:widows="0" fo:hyphenation-ladder-count="no-limit" fo:text-indent="-0.501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0" style:family="paragraph" style:parent-style-name="Text_20_body">
      <style:paragraph-properties fo:margin-left="1.893cm" fo:margin-right="0cm" fo:line-height="0.776cm" fo:orphans="0" fo:widows="0" fo:hyphenation-ladder-count="no-limit" fo:text-indent="-0.644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1" style:family="paragraph" style:parent-style-name="Text_20_body">
      <style:paragraph-properties fo:margin-left="0.822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2" style:family="paragraph" style:parent-style-name="Text_20_body">
      <style:paragraph-properties fo:margin-left="1.706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3" style:family="paragraph" style:parent-style-name="Text_20_body">
      <style:paragraph-properties fo:margin-left="1.706cm" fo:margin-right="0.353cm" fo:line-height="0.776cm" fo:orphans="0" fo:widows="0" fo:hyphenation-ladder-count="no-limit" fo:text-indent="-0.99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4" style:family="paragraph" style:parent-style-name="Text_20_body">
      <style:paragraph-properties fo:margin-left="1.7cm" fo:margin-right="0.169cm" fo:line-height="0.776cm" fo:text-align="justify" style:justify-single-word="false" fo:orphans="0" fo:widows="0" fo:hyphenation-ladder-count="no-limit" fo:text-indent="-0.99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5" style:family="paragraph" style:parent-style-name="Text_20_body">
      <style:paragraph-properties fo:margin-left="1.706cm" fo:margin-right="0.319cm" fo:line-height="0.776cm" fo:text-align="justify" style:justify-single-word="false" fo:orphans="0" fo:widows="0" fo:hyphenation-ladder-count="no-limit" fo:text-indent="-0.99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6" style:family="paragraph" style:parent-style-name="Text_20_body">
      <style:paragraph-properties fo:margin-left="0.711cm" fo:margin-right="0.319cm" fo:line-height="0.776cm" fo:text-align="center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7" style:family="paragraph" style:parent-style-name="Text_20_body">
      <style:paragraph-properties fo:margin-left="0.711cm" fo:margin-right="0.316cm" fo:line-height="0.776cm" fo:text-align="center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48" style:family="paragraph" style:parent-style-name="本文">
      <style:paragraph-properties fo:margin-left="0.423cm" fo:margin-right="-0.109cm" fo:margin-top="0cm" fo:margin-bottom="0cm" style:contextual-spacing="false" fo:line-height="0.776cm" fo:text-indent="1.476cm" style:auto-text-indent="false" style:punctuation-wrap="simple">
        <style:tab-stops/>
      </style:paragraph-properties>
    </style:style>
    <style:style style:name="P49" style:family="paragraph" style:parent-style-name="本文">
      <style:paragraph-properties fo:margin-left="0.423cm" fo:margin-right="-0.109cm" fo:margin-top="0cm" fo:margin-bottom="0cm" style:contextual-spacing="false" fo:line-height="140%" fo:text-indent="1.476cm" style:auto-text-indent="false" style:punctuation-wrap="simple">
        <style:tab-stops/>
      </style:paragraph-properties>
      <style:text-properties style:font-name="標楷體" fo:font-size="14pt" fo:letter-spacing="-0.002cm" style:font-name-asian="標楷體" style:font-size-asian="14pt" style:font-size-complex="14pt"/>
    </style:style>
    <style:style style:name="P50" style:family="paragraph" style:parent-style-name="本文">
      <style:paragraph-properties fo:margin-left="0.423cm" fo:margin-right="-0.109cm" fo:margin-top="0cm" fo:margin-bottom="0cm" style:contextual-spacing="false" fo:line-height="140%" fo:text-indent="1.476cm" style:auto-text-indent="false" style:punctuation-wrap="simple">
        <style:tab-stops/>
      </style:paragraph-properties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P51" style:family="paragraph" style:parent-style-name="本文">
      <style:paragraph-properties fo:margin-left="0.25cm" fo:margin-right="-0.109cm" fo:margin-top="0cm" fo:margin-bottom="0cm" style:contextual-spacing="false" fo:line-height="140%" fo:text-indent="-0.173cm" style:auto-text-indent="false" style:punctuation-wrap="simple">
        <style:tab-stops/>
      </style:paragraph-properties>
    </style:style>
    <style:style style:name="P52" style:family="paragraph" style:parent-style-name="Text_20_body">
      <style:paragraph-properties fo:margin-left="0cm" fo:margin-right="2.469cm" fo:line-height="0.776cm" fo:text-indent="0cm" style:auto-text-indent="false"/>
      <style:text-properties fo:color="#000000" loext:opacity="100%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0cm" fo:margin-right="2.469cm" fo:line-height="0.77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0cm" fo:margin-right="-0.004cm" fo:line-height="0.776cm" fo:text-indent="0cm" style:auto-text-indent="false"/>
    </style:style>
    <style:style style:name="P55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57" style:family="paragraph" style:parent-style-name="清單段落">
      <style:paragraph-properties fo:margin-left="0cm" fo:margin-right="0cm" fo:line-height="0.847cm" fo:text-indent="0.7cm" style:auto-text-indent="false">
        <style:tab-stops/>
      </style:paragraph-properties>
    </style:style>
    <style:style style:name="P58" style:family="paragraph" style:parent-style-name="清單段落">
      <style:paragraph-properties fo:margin-left="0cm" fo:margin-right="0cm" fo:line-height="0.4cm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59" style:family="paragraph" style:parent-style-name="清單段落">
      <style:paragraph-properties fo:margin-left="1.185cm" fo:margin-right="-0.753cm" fo:line-height="0.4cm" fo:text-align="justify" style:justify-single-word="false" fo:text-indent="-1.937cm" style:auto-text-indent="false">
        <style:tab-stops/>
      </style:paragraph-properties>
    </style:style>
    <style:style style:name="P60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411cm" fo:margin-right="-0.004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423cm" fo:margin-right="-0.254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本文">
      <style:paragraph-properties fo:margin-left="0.423cm" fo:margin-right="-0.109cm" fo:margin-top="0cm" fo:margin-bottom="0cm" style:contextual-spacing="false" fo:line-height="140%" fo:text-indent="0cm" style:auto-text-indent="false" style:punctuation-wrap="simple">
        <style:tab-stops/>
      </style:paragraph-properties>
    </style:style>
    <style:style style:name="P64" style:family="paragraph" style:parent-style-name="Text_20_body" style:master-page-name="MP0">
      <style:paragraph-properties fo:margin-left="0cm" fo:margin-right="0cm" fo:text-indent="-1.249cm" style:auto-text-indent="false" style:page-number="auto" fo:break-before="page"/>
    </style:style>
    <style:style style:name="P65" style:family="paragraph" style:parent-style-name="Text_20_body">
      <style:paragraph-properties fo:margin-left="0.953cm" fo:margin-right="0.194cm" fo:line-height="0.776cm" fo:text-align="center" style:justify-single-word="false" fo:orphans="0" fo:widows="0" fo:hyphenation-ladder-count="no-limit" fo:text-indent="-0.25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66" style:family="paragraph" style:parent-style-name="Text_20_body" style:master-page-name="MP3">
      <style:paragraph-properties fo:margin-left="1.715cm" fo:margin-right="0.212cm" fo:line-height="0.776cm" fo:text-align="justify" style:justify-single-word="false" fo:orphans="0" fo:widows="0" fo:hyphenation-ladder-count="no-limit" fo:text-indent="-0.501cm" style:auto-text-indent="false" style:page-number="auto" fo:break-before="pag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67" style:family="paragraph" style:parent-style-name="Text_20_body">
      <style:paragraph-properties fo:margin-left="0.212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font-size="14pt" fo:letter-spacing="-0.125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true" loext:hyphenation-no-caps="false"/>
    </style:style>
    <style:style style:name="P68" style:family="paragraph" style:parent-style-name="Text_20_body">
      <style:paragraph-properties fo:margin-left="0.212cm" fo:margin-right="0cm" fo:line-height="0.776cm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69" style:family="paragraph" style:parent-style-name="本文">
      <style:paragraph-properties fo:margin-left="0cm" fo:margin-right="-0.109cm" fo:margin-top="0cm" fo:margin-bottom="0cm" style:contextual-spacing="false" fo:line-height="140%" fo:text-indent="0cm" style:auto-text-indent="false" style:punctuation-wrap="simple">
        <style:tab-stops/>
      </style:paragraph-properties>
    </style:style>
    <style:style style:name="P70" style:family="paragraph" style:parent-style-name="清單段落" style:list-style-name="L3">
      <style:paragraph-properties fo:line-height="0.847cm" style:vertical-align="auto"/>
    </style:style>
    <style:style style:name="P71" style:family="paragraph" style:parent-style-name="清單段落" style:list-style-name="L3">
      <style:paragraph-properties fo:line-height="0.847cm" style:vertical-align="auto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72" style:family="paragraph" style:parent-style-name="清單段落" style:list-style-name="L1">
      <style:paragraph-properties fo:margin-left="0cm" fo:margin-right="-0.004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73" style:family="paragraph" style:parent-style-name="清單段落" style:list-style-name="L1">
      <style:paragraph-properties fo:margin-left="0cm" fo:margin-right="2.469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74" style:family="paragraph" style:parent-style-name="清單段落" style:list-style-name="L2">
      <style:paragraph-properties fo:margin-left="0cm" fo:margin-right="0cm" fo:line-height="0.847cm" fo:text-indent="0cm" style:auto-text-indent="false" style:vertical-align="auto">
        <style:tab-stops>
          <style:tab-stop style:position="0.591cm"/>
        </style:tab-stops>
      </style:paragraph-properties>
    </style:style>
    <style:style style:name="P75" style:family="paragraph" style:parent-style-name="清單段落" style:list-style-name="L2">
      <style:paragraph-properties fo:margin-left="0.63cm" fo:margin-right="0cm" fo:line-height="0.847cm" fo:text-indent="-0.63cm" style:auto-text-indent="false" style:vertical-align="auto">
        <style:tab-stops/>
      </style:paragraph-properties>
    </style:style>
    <style:style style:name="P76" style:family="paragraph" style:parent-style-name="清單段落" style:list-style-name="L2">
      <style:paragraph-properties fo:margin-left="0cm" fo:margin-right="0cm" fo:line-height="0.847cm" fo:text-indent="0.7cm" style:auto-text-indent="false" style:vertical-align="auto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letter-spacing="-0.002cm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2cm" style:font-name-asian="標楷體" style:font-size-asian="14pt" style:font-name-complex="標楷體" style:font-size-complex="14pt" style:text-scale="95%"/>
    </style:style>
    <style:style style:name="T8" style:family="text">
      <style:text-properties style:font-name="標楷體" fo:font-size="14pt" fo:letter-spacing="-0.002cm" style:font-name-asian="標楷體" style:font-size-asian="14pt" style:font-size-complex="14pt"/>
    </style:style>
    <style:style style:name="T9" style:family="text">
      <style:text-properties style:font-name="標楷體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0.055cm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letter-spacing="-0.005cm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25cm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letter-spacing="-0.25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42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41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247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37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39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64cm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-0.062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-0.127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309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-0.069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0.044cm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fo:letter-spacing="-0.12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etter-spacing="-0.081cm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letter-spacing="0.09cm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6pt" style:font-name-asian="標楷體" style:font-size-asian="16pt" style:font-size-complex="16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letter-spacing="-0.051cm" style:font-name-asian="標楷體" style:font-name-complex="標楷體"/>
    </style:style>
    <style:style style:name="T41" style:family="text">
      <style:text-properties style:font-name="標楷體" fo:letter-spacing="-0.056cm" style:font-name-asian="標楷體" style:font-name-complex="標楷體"/>
    </style:style>
    <style:style style:name="T42" style:family="text">
      <style:text-properties fo:color="#000000" loext:opacity="100%" fo:font-size="14pt" style:font-name-asian="標楷體" style:font-size-asian="14pt" style:font-size-complex="14pt"/>
    </style:style>
    <style:style style:name="T4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4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8" style:family="text"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T49" style:family="text">
      <style:text-properties style:font-name="Times New Roman" fo:font-size="14pt" style:font-name-asian="標楷體" style:font-size-asian="14pt" style:font-size-complex="14pt"/>
    </style:style>
    <style:style style:name="T5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2" style:family="text">
      <style:text-properties style:font-name="Times New Roman" style:font-name-asian="標楷體" style:font-size-complex="12pt"/>
    </style:style>
    <style:style style:name="T53" style:family="text">
      <style:text-properties style:font-name="新細明體" fo:font-size="14pt" style:font-size-asian="14pt" style:font-name-complex="新細明體" style:font-size-complex="14pt"/>
    </style:style>
    <style:style style:name="T5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55" style:family="text">
      <style:text-properties style:font-name-asian="標楷體"/>
    </style:style>
    <style:style style:name="T56" style:family="text">
      <style:text-properties style:font-name="微軟正黑體" fo:font-size="14pt" style:font-name-asian="微軟正黑體" style:font-size-asian="14pt" style:font-size-complex="14pt"/>
    </style:style>
    <style:style style:name="T5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 text:c="12"/><text:span text:style-name="預設段落字型"><text:span text:style-name="T37"><text:s/>附件5</text:span></text:span></text:p>
      <text:p text:style-name="P11"><text:span text:style-name="預設段落字型"><text:span text:style-name="T38">學校地震避難掩護應變參考程序</text:span></text:span></text:p>
      <text:p text:style-name="P12"><text:span text:style-name="預設段落字型"><text:span text:style-name="T39">參考資料來</text:span></text:span><text:span text:style-name="預設段落字型"><text:span text:style-name="T40">源</text:span></text:span><text:span text:style-name="預設段落字型"><text:span text:style-name="T41">：</text:span></text:span><text:span text:style-name="預設段落字型"><text:span text:style-name="T39">內政</text:span></text:span><text:span text:style-name="預設段落字型"><text:span text:style-name="T40">部、</text:span></text:span><text:span text:style-name="預設段落字型"><text:span text:style-name="T39">教育部</text:span></text:span></text:p>
      <text:h text:style-name="P65" text:outline-level="1"><text:span text:style-name="預設段落字型"><text:span text:style-name="T5">情境：搖晃劇烈、站立不穩，行動困難，幾乎所有學生會感到驚嚇、恐</text:span></text:span><text:span text:style-name="預設段落字型"><text:span text:style-name="T10"> </text:span></text:span><text:span text:style-name="預設段落字型"><text:span text:style-name="T5">慌、高處物品掉落，傢俱、書櫃移位、搖晃，甚或翻倒。</text:span></text:span><text:span text:style-name="預設段落字型"><text:span text:style-name="T11"> </text:span></text:span></text:h>
      <text:h text:style-name="P65" text:outline-level="1"><text:span text:style-name="預設段落字型"><text:span text:style-name="T4">一、學生在教</text:span></text:span><text:span text:style-name="預設段落字型"><text:span text:style-name="T12">室或</text:span></text:span><text:span text:style-name="預設段落字型"><text:span text:style-name="T4">其他室內</text:span></text:span><text:span text:style-name="預設段落字型"><text:span text:style-name="T14">：</text:span></text:span><text:span text:style-name="預設段落字型"><text:span text:style-name="T4">（如圖</text:span></text:span><text:span text:style-name="預設段落字型"><text:span text:style-name="T12">書</text:span></text:span><text:span text:style-name="預設段落字型"><text:span text:style-name="T4">館、社團教室</text:span></text:span><text:span text:style-name="預設段落字型"><text:span text:style-name="T12">、福</text:span></text:span><text:span text:style-name="預設段落字型"><text:span text:style-name="T4">利社、餐廳等）</text:span></text:span></text:h>
      <text:p text:style-name="P13"><text:span text:style-name="預設段落字型"><text:span text:style-name="T6">(一)保持冷靜，立即就地避難。</text:span></text:span><text:span text:style-name="預設段落字型"><text:span text:style-name="T16"> </text:span></text:span></text:p>
      <text:p text:style-name="P14"><text:span text:style-name="預設段落字型"><text:span text:style-name="T6">1.就地避難的最重要原則就是先快速判斷是否有掉落物及倒塌物</text:span></text:span></text:p>
      <text:p text:style-name="P15"><text:span text:style-name="預設段落字型"><text:span text:style-name="T6">品，進而優先保護頭頸部及身體。避難地點例如：</text:span></text:span><text:span text:style-name="預設段落字型"><text:span text:style-name="T17"> </text:span></text:span></text:p>
      <text:p text:style-name="P16"><text:span text:style-name="預設段落字型"><text:span text:style-name="T6">(1)桌子或堅固的物品下方（桌子物件若可能造成傷害則不宜，例</text:span></text:span></text:p>
      <text:p text:style-name="P17"><text:span text:style-name="預設段落字型"><text:span text:style-name="T3">如：玻</text:span></text:span><text:span text:style-name="預設段落字型"><text:span text:style-name="T18">璃</text:span></text:span><text:span text:style-name="預設段落字型"><text:span text:style-name="T3">桌</text:span></text:span><text:span text:style-name="預設段落字型"><text:span text:style-name="T13">面</text:span></text:span><text:span text:style-name="預設段落字型"><text:span text:style-name="T19">）</text:span></text:span><text:span text:style-name="預設段落字型"><text:span text:style-name="T3">。 </text:span></text:span></text:p>
      <text:p text:style-name="P18"><text:span text:style-name="預設段落字型"><text:span text:style-name="T6">(2)牆角，要確認上方懸掛物品是否可能墜落、是否有玻璃窗可能</text:span></text:span></text:p>
      <text:p text:style-name="P19"><text:span text:style-name="預設段落字型"><text:span text:style-name="T6">爆裂等危險狀況。</text:span></text:span></text:p>
      <text:p text:style-name="P20"><text:span text:style-name="預設段落字型"><text:span text:style-name="T6">2.避免選擇之地點：</text:span></text:span><text:span text:style-name="預設段落字型"><text:span text:style-name="T20"> <text:s text:c="5"/></text:span></text:span><text:span text:style-name="預設段落字型"><text:span text:style-name="T6">(1)</text:span></text:span><text:span text:style-name="預設段落字型"><text:span text:style-name="T18"> </text:span></text:span><text:span text:style-name="預設段落字型"><text:span text:style-name="T3">玻璃窗旁。</text:span></text:span></text:p>
      <text:p text:style-name="P21"><text:span text:style-name="預設段落字型"><text:span text:style-name="T6">(2)</text:span></text:span><text:span text:style-name="預設段落字型"><text:span text:style-name="T18"> </text:span></text:span><text:span text:style-name="預設段落字型"><text:span text:style-name="T6">電燈、吊扇、投影機等易墜落物之下方。</text:span></text:span></text:p>
      <text:p text:style-name="P22"><text:span text:style-name="預設段落字型"><text:span text:style-name="T6">(3)</text:span></text:span><text:span text:style-name="預設段落字型"><text:span text:style-name="T18"> </text:span></text:span><text:span text:style-name="預設段落字型"><text:span text:style-name="T21">未經固定的書櫃、掃地櫃、電視、蒸便當箱、冰箱或飲水機旁</text:span></text:span><text:span text:style-name="預設段落字型"><text:span text:style-name="T22"> </text:span></text:span><text:span text:style-name="預設段落字型"><text:span text:style-name="T3">或貨物</text:span></text:span><text:span text:style-name="預設段落字型"><text:span text:style-name="T13">櫃</text:span></text:span><text:span text:style-name="預設段落字型"><text:span text:style-name="T3">旁（</text:span></text:span><text:span text:style-name="預設段落字型"><text:span text:style-name="T13">下</text:span></text:span><text:span text:style-name="預設段落字型"><text:span text:style-name="T19">）</text:span></text:span><text:span text:style-name="預設段落字型"><text:span text:style-name="T3">。</text:span></text:span></text:p>
      <text:p text:style-name="P23"><text:span text:style-name="預設段落字型"><text:span text:style-name="T6">(4)</text:span></text:span><text:span text:style-name="預設段落字型"><text:span text:style-name="T18"> </text:span></text:span><text:span text:style-name="預設段落字型"><text:span text:style-name="T6">黑板、公布欄下。</text:span></text:span><text:span text:style-name="預設段落字型"><text:span text:style-name="T16"> </text:span></text:span></text:p>
      <text:p text:style-name="P24"><text:span text:style-name="預設段落字型"><text:span text:style-name="T6">3.遵循地震避難掩護三要領：趴下、掩護、穩住，直到地震搖晃結</text:span></text:span></text:p>
      <text:p text:style-name="P25"><text:span text:style-name="預設段落字型"><text:span text:style-name="T6">束；若使用輪椅、助行器輔具者，應以鎖住、掩護、穩住，直到</text:span></text:span><text:span text:style-name="預設段落字型"><text:span text:style-name="T16"> </text:span></text:span><text:span text:style-name="預設段落字型"><text:span text:style-name="T6">地震搖晃結束。</text:span></text:span></text:p>
      <text:p text:style-name="P26"><text:span text:style-name="預設段落字型"><text:span text:style-name="T6">4.躲在桌下時，應盡可能趴下，壓低頭部，優先保護頭頸部，且雙</text:span></text:span><text:span text:style-name="預設段落字型"><text:span text:style-name="T22"> </text:span></text:span><text:span text:style-name="預設段落字型"><text:span text:style-name="T6">手握住桌腳以桌子掩護，並穩住身體及桌子。到任何空間都要養</text:span></text:span><text:span text:style-name="預設段落字型"><text:span text:style-name="T17"> </text:span></text:span><text:span text:style-name="預設段落字型"><text:span text:style-name="T6">成習慣，快速瀏覽地震發生時可能的保護屏障，避免電燈、吊扇</text:span></text:span><text:span text:style-name="預設段落字型"><text:span text:style-name="T16"> </text:span></text:span><text:span text:style-name="預設段落字型"><text:span text:style-name="T18">或天花板、水泥碎片等掉落造成傷害。</text:span></text:span></text:p>
      <text:p text:style-name="P27"><text:span text:style-name="預設段落字型"><text:span text:style-name="T6">(二)地震稍歇時，應聽從師長指示，依平時規劃之疏散路線，快速疏</text:span></text:span><text:span text:style-name="預設段落字型"><text:span text:style-name="T22"> </text:span></text:span><text:span text:style-name="預設段落字型"><text:span text:style-name="T6">散。注意事項如下：</text:span></text:span></text:p>
      <text:p text:style-name="P28"><text:span text:style-name="預設段落字型"><text:span text:style-name="T6">1.應依規劃路線疏散。疏散時可用具備「緩衝」保護功能的物品保</text:span></text:span><text:span text:style-name="預設段落字型"><text:span text:style-name="T20"> </text:span></text:span><text:span text:style-name="預設段落字型"><text:span text:style-name="T6">護頭頸部(例如：較輕的書包、軟墊、墊板反折形成緩衝等)；若</text:span></text:span></text:p>
      <text:p text:style-name="P29"><text:span text:style-name="預設段落字型"><text:span text:style-name="T6"><text:s text:c="3"/>學生行走仍需要牽手或老師引導，則建議可用頭套或頭盔等輔助</text:span></text:span><text:span text:style-name="預設段落字型"><text:span text:style-name="T17"> </text:span></text:span><text:span text:style-name="預設段落字型"><text:span text:style-name="T3">器材。</text:span></text:span></text:p>
      <text:p text:style-name="P28"><text:span text:style-name="預設段落字型"><text:span text:style-name="T6"><text:s text:c="6"/></text:span></text:span></text:p>
      <text:p text:style-name="P66"><text:span text:style-name="預設段落字型"><text:span text:style-name="T23">2</text:span></text:span><text:span text:style-name="預設段落字型"><text:span text:style-name="T18">.</text:span></text:span><text:span text:style-name="預設段落字型"><text:span text:style-name="T3">災時</text:span></text:span><text:span text:style-name="預設段落字型"><text:span text:style-name="T13">需</text:span></text:span><text:span text:style-name="預設段落字型"><text:span text:style-name="T3">冷靜</text:span></text:span><text:span text:style-name="預設段落字型"><text:span text:style-name="T13">應</text:span></text:span><text:span text:style-name="預設段落字型"><text:span text:style-name="T24">變，</text:span></text:span><text:span text:style-name="預設段落字型"><text:span text:style-name="T3">才能有</text:span></text:span><text:span text:style-name="預設段落字型"><text:span text:style-name="T13">效</text:span></text:span><text:span text:style-name="預設段落字型"><text:span text:style-name="T3">疏</text:span></text:span><text:span text:style-name="預設段落字型"><text:span text:style-name="T25">散</text:span></text:span><text:span text:style-name="預設段落字型"><text:span text:style-name="T24">，</text:span></text:span><text:span text:style-name="預設段落字型"><text:span text:style-name="T3">遵</text:span></text:span><text:span text:style-name="預設段落字型"><text:span text:style-name="T26">守</text:span></text:span><text:span text:style-name="預設段落字型"><text:span text:style-name="T3">「三不</text:span></text:span><text:span text:style-name="預設段落字型"><text:span text:style-name="T13">原</text:span></text:span><text:span text:style-name="預設段落字型"><text:span text:style-name="T3">則</text:span></text:span><text:span text:style-name="預設段落字型"><text:span text:style-name="T27">」</text:span></text:span><text:span text:style-name="預設段落字型"><text:span text:style-name="T24">：</text:span></text:span><text:span text:style-name="預設段落字型"><text:span text:style-name="T3">不</text:span></text:span><text:span text:style-name="預設段落字型"><text:span text:style-name="T24">推</text:span></text:span><text:span text:style-name="預設段落字型"><text:span text:style-name="T28">、</text:span></text:span><text:span text:style-name="預設段落字型"><text:span text:style-name="T3">不跑、 </text:span></text:span><text:span text:style-name="預設段落字型"><text:span text:style-name="T6">不語。大聲喧嘩、跑步，易引起慌亂、推擠，因而造成意外。若</text:span></text:span><text:span text:style-name="預設段落字型"><text:span text:style-name="T29"> </text:span></text:span><text:span text:style-name="預設段落字型"><text:span text:style-name="T6">學生面對突發事件有所恐懼或慌張，因而有放聲大哭或突然言語</text:span></text:span><text:span text:style-name="預設段落字型"><text:span text:style-name="T17"> </text:span></text:span><text:span text:style-name="預設段落字型"><text:span text:style-name="T6">不止等壓力行為，老師仍應盡可能引導學生疏散。</text:span></text:span></text:p>
      <text:p text:style-name="P30">3.避難疏散路線規劃，應避開修建中或老舊建物或走廊，並考量學生同</text:p>
      <text:p text:style-name="P31"><text:span text:style-name="預設段落字型"><text:span text:style-name="T7"><text:s text:c="3"/>時疏散流量，務必使疏散動線順暢；另外，要特別留意低年級及特殊</text:span></text:span></text:p>
      <text:p text:style-name="P32"><text:span text:style-name="預設段落字型"><text:span text:style-name="T7">需求學生（身心障礙學生及幼兒等）之避難疏散需求。</text:span></text:span><text:span text:style-name="預設段落字型"><text:span text:style-name="T17"> </text:span></text:span></text:p>
      <text:p text:style-name="P33"><text:span text:style-name="預設段落字型"><text:span text:style-name="T18">(</text:span></text:span><text:span text:style-name="預設段落字型"><text:span text:style-name="T3">三</text:span></text:span><text:span text:style-name="預設段落字型"><text:span text:style-name="T18">)</text:span></text:span><text:span text:style-name="預設段落字型"><text:span text:style-name="T3">抵達安全</text:span></text:span><text:span text:style-name="預設段落字型"><text:span text:style-name="T13">地</text:span></text:span><text:span text:style-name="預設段落字型"><text:span text:style-name="T31">點</text:span></text:span><text:span text:style-name="預設段落字型"><text:span text:style-name="T13">（</text:span></text:span><text:span text:style-name="預設段落字型"><text:span text:style-name="T3">操場或</text:span></text:span><text:span text:style-name="預設段落字型"><text:span text:style-name="T13">其</text:span></text:span><text:span text:style-name="預設段落字型"><text:span text:style-name="T3">他地</text:span></text:span><text:span text:style-name="預設段落字型"><text:span text:style-name="T18">點</text:span></text:span><text:span text:style-name="預設段落字型"><text:span text:style-name="T31">）</text:span></text:span><text:span text:style-name="預設段落字型"><text:span text:style-name="T24">後</text:span></text:span><text:span text:style-name="預設段落字型"><text:span text:style-name="T32">，</text:span></text:span><text:span text:style-name="預設段落字型"><text:span text:style-name="T3">教</text:span></text:span><text:span text:style-name="預設段落字型"><text:span text:style-name="T13">職</text:span></text:span><text:span text:style-name="預設段落字型"><text:span text:style-name="T3">員工</text:span></text:span><text:span text:style-name="預設段落字型"><text:span text:style-name="T13">生</text:span></text:span><text:span text:style-name="預設段落字型"><text:span text:style-name="T3">均應</text:span></text:span><text:span text:style-name="預設段落字型"><text:span text:style-name="T13">確</text:span></text:span><text:span text:style-name="預設段落字型"><text:span text:style-name="T3">實點名， </text:span></text:span></text:p>
      <text:p text:style-name="P34"><text:span text:style-name="預設段落字型"><text:span text:style-name="T7"><text:s text:c="3"/>確保所有人員皆已至安全地點，並安撫情緒；若有人員未到（或</text:span></text:span><text:span text:style-name="預設段落字型"><text:span text:style-name="T3">受傷</text:span></text:span></text:p>
      <text:p text:style-name="P35"><text:span text:style-name="預設段落字型"><text:span text:style-name="T15">）</text:span></text:span><text:span text:style-name="預設段落字型"><text:span text:style-name="T3">，應</text:span></text:span><text:span text:style-name="預設段落字型"><text:span text:style-name="T13">盡</text:span></text:span><text:span text:style-name="預設段落字型"><text:span text:style-name="T3">速執</text:span></text:span><text:span text:style-name="預設段落字型"><text:span text:style-name="T13">行</text:span></text:span><text:span text:style-name="預設段落字型"><text:span text:style-name="T3">相關應</text:span></text:span><text:span text:style-name="預設段落字型"><text:span text:style-name="T13">變</text:span></text:span><text:span text:style-name="預設段落字型"><text:span text:style-name="T3">任務。</text:span></text:span></text:p>
      <text:p text:style-name="P2"/>
      <text:p text:style-name="P36"><text:span text:style-name="預設段落字型"><text:span text:style-name="T5">二、學生在室外：</text:span></text:span><text:span text:style-name="預設段落字型"><text:span text:style-name="T30"> </text:span></text:span></text:p>
      <text:p text:style-name="P37">(一)保持冷靜，立即就地避難。</text:p>
      <text:p text:style-name="P38"><text:span text:style-name="預設段落字型"><text:span text:style-name="T6">1.在走廊時，應注意是否有掉落物、窗戶玻璃爆裂等狀況，盡可能</text:span></text:span><text:span text:style-name="預設段落字型"><text:span text:style-name="T22"> </text:span></text:span><text:span text:style-name="預設段落字型"><text:span text:style-name="T6">就地趴下保護頭頸部；地震稍歇時應立即疏散至空地或安全地</text:span></text:span><text:span text:style-name="預設段落字型"><text:span text:style-name="T3">點。</text:span></text:span></text:p>
      <text:p text:style-name="P39"><text:span text:style-name="預設段落字型"><text:span text:style-name="T23">2</text:span></text:span><text:span text:style-name="預設段落字型"><text:span text:style-name="T18">.</text:span></text:span><text:span text:style-name="預設段落字型"><text:span text:style-name="T3">在操</text:span></text:span><text:span text:style-name="預設段落字型"><text:span text:style-name="T13">場</text:span></text:span><text:span text:style-name="預設段落字型"><text:span text:style-name="T24">時，</text:span></text:span><text:span text:style-name="預設段落字型"><text:span text:style-name="T3">應避</text:span></text:span><text:span text:style-name="預設段落字型"><text:span text:style-name="T13">開</text:span></text:span><text:span text:style-name="預設段落字型"><text:span text:style-name="T3">籃球</text:span></text:span><text:span text:style-name="預設段落字型"><text:span text:style-name="T24">架、</text:span></text:span><text:span text:style-name="預設段落字型"><text:span text:style-name="T3">足球</text:span></text:span><text:span text:style-name="預設段落字型"><text:span text:style-name="T24">門、</text:span></text:span><text:span text:style-name="預設段落字型"><text:span text:style-name="T13">大</text:span></text:span><text:span text:style-name="預設段落字型"><text:span text:style-name="T3">型喬木</text:span></text:span><text:span text:style-name="預設段落字型"><text:span text:style-name="T13">等</text:span></text:span><text:span text:style-name="預設段落字型"><text:span text:style-name="T3">可能</text:span></text:span><text:span text:style-name="預設段落字型"><text:span text:style-name="T13">傾倒</text:span></text:span><text:span text:style-name="預設段落字型"><text:span text:style-name="T3">之物品。 </text:span></text:span><text:span text:style-name="預設段落字型"><text:span text:style-name="T6">若已無墜落物之疑慮，則以就地等待為原則。</text:span></text:span></text:p>
      <text:p text:style-name="P40"><text:span text:style-name="預設段落字型"><text:span text:style-name="T6">3.千萬不要觸碰掉落的電線。</text:span></text:span><text:span text:style-name="預設段落字型"><text:span text:style-name="T22"> </text:span></text:span></text:p>
      <text:p text:style-name="P41"><text:span text:style-name="預設段落字型"><text:span text:style-name="T18">(</text:span></text:span><text:span text:style-name="預設段落字型"><text:span text:style-name="T3">二</text:span></text:span><text:span text:style-name="預設段落字型"><text:span text:style-name="T18">)</text:span></text:span><text:span text:style-name="預設段落字型"><text:span text:style-name="T3">抵達安全</text:span></text:span><text:span text:style-name="預設段落字型"><text:span text:style-name="T13">地</text:span></text:span><text:span text:style-name="預設段落字型"><text:span text:style-name="T31">點</text:span></text:span><text:span text:style-name="預設段落字型"><text:span text:style-name="T13">（</text:span></text:span><text:span text:style-name="預設段落字型"><text:span text:style-name="T3">操場或</text:span></text:span><text:span text:style-name="預設段落字型"><text:span text:style-name="T13">其</text:span></text:span><text:span text:style-name="預設段落字型"><text:span text:style-name="T3">他地</text:span></text:span><text:span text:style-name="預設段落字型"><text:span text:style-name="T18">點</text:span></text:span><text:span text:style-name="預設段落字型"><text:span text:style-name="T31">）</text:span></text:span><text:span text:style-name="預設段落字型"><text:span text:style-name="T24">後</text:span></text:span><text:span text:style-name="預設段落字型"><text:span text:style-name="T32">，</text:span></text:span><text:span text:style-name="預設段落字型"><text:span text:style-name="T3">教</text:span></text:span><text:span text:style-name="預設段落字型"><text:span text:style-name="T13">職</text:span></text:span><text:span text:style-name="預設段落字型"><text:span text:style-name="T3">員工</text:span></text:span><text:span text:style-name="預設段落字型"><text:span text:style-name="T13">生</text:span></text:span><text:span text:style-name="預設段落字型"><text:span text:style-name="T3">均應</text:span></text:span><text:span text:style-name="預設段落字型"><text:span text:style-name="T13">確</text:span></text:span><text:span text:style-name="預設段落字型"><text:span text:style-name="T3">實點名，</text:span></text:span></text:p>
      <text:p text:style-name="P42"><text:span text:style-name="預設段落字型"><text:span text:style-name="T6">確保所有人員皆已至安全地點，並安撫情緒；若有人員未到（或</text:span></text:span><text:span text:style-name="預設段落字型"><text:span text:style-name="T16"> </text:span></text:span><text:span text:style-name="預設段落字型"><text:span text:style-name="T3">受傷</text:span></text:span><text:span text:style-name="預設段落字型"><text:span text:style-name="T15">）</text:span></text:span><text:span text:style-name="預設段落字型"><text:span text:style-name="T3">，應</text:span></text:span><text:span text:style-name="預設段落字型"><text:span text:style-name="T13">盡</text:span></text:span><text:span text:style-name="預設段落字型"><text:span text:style-name="T3">速執</text:span></text:span><text:span text:style-name="預設段落字型"><text:span text:style-name="T13">行</text:span></text:span><text:span text:style-name="預設段落字型"><text:span text:style-name="T3">相關應</text:span></text:span><text:span text:style-name="預設段落字型"><text:span text:style-name="T13">變</text:span></text:span><text:span text:style-name="預設段落字型"><text:span text:style-name="T3">任務。</text:span></text:span></text:p>
      <text:h text:style-name="P67" text:outline-level="1"><text:s/></text:h>
      <text:h text:style-name="P68" text:outline-level="1"><text:span text:style-name="預設段落字型"><text:span text:style-name="T9">※特別注意事項：</text:span></text:span><text:span text:style-name="預設段落字型"><text:span text:style-name="T46"> </text:span></text:span></text:h>
      <text:p text:style-name="P43"><text:span text:style-name="預設段落字型"><text:span text:style-name="T6">(一)低年級學生、特教班或資源班學生應由專人引導或由鄰近老師負</text:span></text:span><text:span text:style-name="預設段落字型"><text:span text:style-name="T17"> </text:span></text:span><text:span text:style-name="預設段落字型"><text:span text:style-name="T6">責帶領；特殊教育學校得視需求規劃等待救援點。</text:span></text:span></text:p>
      <text:p text:style-name="P44"><text:span text:style-name="預設段落字型"><text:span text:style-name="T6">(二)在實驗室、實驗工廠或廚房，應立即保護頭頸部，遠離火源或化</text:span></text:span><text:span text:style-name="預設段落字型"><text:span text:style-name="T16"> </text:span></text:span><text:span text:style-name="預設段落字型"><text:span text:style-name="T3">學藥</text:span></text:span><text:span text:style-name="預設段落字型"><text:span text:style-name="T33">品</text:span></text:span><text:span text:style-name="預設段落字型"><text:span text:style-name="T34">，</text:span></text:span><text:span text:style-name="預設段落字型"><text:span text:style-name="T3">尋</text:span></text:span><text:span text:style-name="預設段落字型"><text:span text:style-name="T13">找</text:span></text:span><text:span text:style-name="預設段落字型"><text:span text:style-name="T3">安全</text:span></text:span><text:span text:style-name="預設段落字型"><text:span text:style-name="T13">的</text:span></text:span><text:span text:style-name="預設段落字型"><text:span text:style-name="T3">掩護位</text:span></text:span><text:span text:style-name="預設段落字型"><text:span text:style-name="T33">置</text:span></text:span><text:span text:style-name="預設段落字型"><text:span text:style-name="T34">，</text:span></text:span><text:span text:style-name="預設段落字型"><text:span text:style-name="T13">並</text:span></text:span><text:span text:style-name="預設段落字型"><text:span text:style-name="T3">依地</text:span></text:span><text:span text:style-name="預設段落字型"><text:span text:style-name="T13">震</text:span></text:span><text:span text:style-name="預設段落字型"><text:span text:style-name="T3">避難掩</text:span></text:span><text:span text:style-name="預設段落字型"><text:span text:style-name="T13">護</text:span></text:span><text:span text:style-name="預設段落字型"><text:span text:style-name="T3">要領</text:span></text:span><text:span text:style-name="預設段落字型"><text:span text:style-name="T13">就地</text:span></text:span><text:span text:style-name="預設段落字型"><text:span text:style-name="T3">避</text:span></text:span><text:span text:style-name="預設段落字型"><text:span text:style-name="T35">難</text:span></text:span><text:span text:style-name="預設段落字型"><text:span text:style-name="T3">， </text:span></text:span><text:span text:style-name="預設段落字型"><text:span text:style-name="T6">俟地震稍歇後關閉火源、電源，進行疏散避難。如果正在火源、</text:span></text:span><text:span text:style-name="預設段落字型"><text:span text:style-name="T22"> </text:span></text:span><text:span text:style-name="預設段落字型"><text:span text:style-name="T6">電源旁，應順手關閉火源或電源，再行就地避難；如果不在順手</text:span></text:span><text:span text:style-name="預設段落字型"><text:span text:style-name="T17"> </text:span></text:span><text:span text:style-name="預設段落字型"><text:span text:style-name="T6">範圍，應先就地避難，優先保護自身安全。</text:span></text:span></text:p>
      <text:p text:style-name="P45"><text:span text:style-name="預設段落字型"><text:span text:style-name="T6">(三)如在大型體育館、演講廳或視聽教室，應先注意是否有掉落物，</text:span></text:span><text:span text:style-name="預設段落字型"><text:span text:style-name="T17"> </text:span></text:span><text:span text:style-name="預設段落字型"><text:span text:style-name="T6">於座位就地掩蔽並保護頭頸部，搖晃停止後再行疏散。</text:span></text:span></text:p>
      <text:p text:style-name="P46"><text:soft-page-break/><text:span text:style-name="預設段落字型"><text:span text:style-name="T6">(四)在建築物內需以具備緩衝效果之物品保護頭頸部；當離開建築物</text:span></text:span><text:span text:style-name="預設段落字型"><text:span text:style-name="T17"> <text:s text:c="5"/></text:span></text:span><text:span text:style-name="預設段落字型"><text:span text:style-name="T18">到空曠地後，若已無墜落致傷之可能，則不需再特別掩護。</text:span></text:span><text:span text:style-name="預設段落字型"><text:span text:style-name="T36"> </text:span></text:span></text:p>
      <text:p text:style-name="P47"><text:span text:style-name="預設段落字型"><text:span text:style-name="T6">(五)地震大力搖晃時，移動可能導致跌倒，毋須特別前往開門與關閉</text:span></text:span></text:p>
      <text:p text:style-name="P48"><text:span text:style-name="預設段落字型"><text:span text:style-name="T8">燈具電源；地震稍歇且啟動疏散時，應記得關閉使用中之電源。</text:span></text:span></text:p>
      <text:p text:style-name="P49"/>
      <text:p text:style-name="P49"/>
      <text:p text:style-name="P69"><text:span text:style-name="預設段落字型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style:contextual-spacing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size-complex="10pt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orphans="0" fo:widows="0" fo:hyphenation-ladder-count="no-limit" style:text-autospace="none" style:vertical-align="auto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fo:font-size="12pt" style:font-size-asian="12pt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cm" style:num-format="1" style:print-orientation="landscape" fo:margin-top="2cm" fo:margin-bottom="2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cm" fo:margin-bottom="1.214cm" fo:margin-left="2.223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9cm" fo:margin-left="0cm" fo:margin-right="0cm" fo:margin-top="0cm" style:dynamic-spacing="true"/>
      </style:footer-style>
    </style:page-layout>
    <style:page-layout style:name="Mpm5">
      <style:page-layout-properties fo:page-width="20.99cm" fo:page-height="29.7cm" style:num-format="1" style:print-orientation="portrait" fo:margin-top="1.27cm" fo:margin-bottom="1.27cm" fo:margin-left="2.54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05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/>
      </style:footer>
    </style:master-page>
    <style:master-page style:name="MP3" style:page-layout-name="Mpm5">
      <style:footer>
        <text:p text:style-name="MP1"/>
      </style:footer>
    </style:master-page>
    <style:master-page style:name="MP4" style:page-layout-name="Mpm6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教育部國家防災日921地震避難掩護演練實施計畫</dc:title>
    <dc:subject/>
    <meta:initial-creator>donface</meta:initial-creator>
    <meta:creation-date>2022-08-08T08:10:00Z</meta:creation-date>
    <dc:date>2023-04-11T14:28:42.600000000</dc:date>
    <meta:print-date>2022-07-04T01:49:00Z</meta:print-date>
    <meta:editing-cycles>5</meta:editing-cycles>
    <meta:editing-duration>PT3M44S</meta:editing-duration>
    <meta:document-statistic meta:table-count="0" meta:image-count="0" meta:object-count="0" meta:page-count="3" meta:paragraph-count="46" meta:word-count="1489" meta:character-count="1588" meta:non-whitespace-character-count="1511"/>
    <meta:template xlink:type="simple" xlink:actuate="onRequest" xlink:title="" xlink:href="../../Downloads/19252341_11130718881_ATT1.odt/Normal"/>
  </office:meta>
</office:document-meta>
</file>