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margin-top="0.0006in"/>
      <style:text-properties style:font-name="Times New Roman" fo:font-size="19.5pt" style:font-size-asian="19.5pt"/>
    </style:style>
    <style:style style:name="P2" style:parent-style-name="內文" style:family="paragraph">
      <style:paragraph-properties fo:text-align="end"/>
    </style:style>
    <style:style style:name="T3" style:parent-style-name="預設段落字型" style:family="text">
      <style:text-properties fo:font-weight="bold" style:font-weight-asian="bold" style:text-scale="95%" fo:font-size="18pt" style:font-size-asian="18pt"/>
    </style:style>
    <style:style style:name="P4" style:parent-style-name="內文" style:family="paragraph">
      <style:paragraph-properties fo:break-before="column" fo:text-align="end" fo:margin-top="0.0152in" fo:margin-right="0.3187in"/>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style:font-name="Calibri" style:font-name-asian="Calibri" fo:font-size="12pt" style:font-size-asian="12pt"/>
    </style:style>
    <style:style style:name="S1" style:family="section">
      <style:section-properties fo:margin-left="0in" fo:margin-right="0in" style:writing-mode="lr-tb">
        <style:columns fo:column-count="1" fo:column-gap="0.5in"/>
      </style:section-properties>
    </style:style>
    <style:style style:name="P8" style:parent-style-name="本文" style:family="paragraph">
      <style:text-properties style:font-name="Calibri" fo:font-size="10pt" style:font-size-asian="10pt"/>
    </style:style>
    <style:style style:name="P9" style:parent-style-name="本文" style:family="paragraph">
      <style:paragraph-properties fo:margin-top="0.0048in"/>
      <style:text-properties style:font-name="Calibri" fo:font-size="9pt" style:font-size-asian="9pt"/>
    </style:style>
    <style:style style:name="P10" style:parent-style-name="本文" style:family="paragraph">
      <style:paragraph-properties fo:line-height="150%" fo:margin-left="1.5569in" fo:margin-right="0.475in" fo:text-indent="-1.4756in">
        <style:tab-stops>
          <style:tab-stop style:type="left" style:position="0.2611in"/>
          <style:tab-stop style:type="left" style:position="3.3305in"/>
        </style:tab-stops>
      </style:paragraph-properties>
    </style:style>
    <style:style style:name="T11" style:parent-style-name="預設段落字型" style:family="text">
      <style:text-properties fo:letter-spacing="-0.0111in"/>
    </style:style>
    <style:style style:name="P12" style:parent-style-name="本文" style:family="paragraph">
      <style:paragraph-properties fo:line-height="0.1784in" fo:margin-left="0.0812in">
        <style:tab-stops>
          <style:tab-stop style:type="left" style:position="2.6041in"/>
          <style:tab-stop style:type="left" style:position="3.0388in"/>
          <style:tab-stop style:type="left" style:position="3.4743in"/>
        </style:tab-stops>
      </style:paragraph-properties>
    </style:style>
    <style:style style:name="T13" style:parent-style-name="預設段落字型" style:family="text">
      <style:text-properties fo:letter-spacing="-0.0868in"/>
    </style:style>
    <style:style style:name="P14" style:parent-style-name="本文" style:family="paragraph">
      <style:paragraph-properties fo:margin-top="0.0486in" fo:margin-left="0.0812in">
        <style:tab-stops>
          <style:tab-stop style:type="left" style:position="2.952in"/>
          <style:tab-stop style:type="left" style:position="3.3006in"/>
          <style:tab-stop style:type="left" style:position="3.734in"/>
        </style:tab-stops>
      </style:paragraph-properties>
    </style:style>
    <style:style style:name="T15" style:parent-style-name="預設段落字型" style:family="text">
      <style:text-properties fo:letter-spacing="-0.0868in"/>
    </style:style>
    <style:style style:name="P16" style:parent-style-name="本文" style:family="paragraph">
      <style:paragraph-properties fo:margin-top="0.0493in" fo:margin-left="0.0812in">
        <style:tab-stops/>
      </style:paragraph-properties>
    </style:style>
    <style:style style:name="P17" style:parent-style-name="本文" style:family="paragraph">
      <style:paragraph-properties fo:margin-top="0.0152in" fo:margin-left="0.0812in">
        <style:tab-stops>
          <style:tab-stop style:type="left" style:position="1.127in"/>
        </style:tab-stops>
      </style:paragraph-properties>
    </style:style>
    <style:style style:name="P18" style:parent-style-name="本文" style:family="paragraph">
      <style:paragraph-properties fo:margin-top="0.0069in" fo:margin-left="1.5569in">
        <style:tab-stops>
          <style:tab-stop style:type="left" style:position="1.9118in"/>
          <style:tab-stop style:type="left" style:position="3.5618in"/>
        </style:tab-stops>
      </style:paragraph-properties>
    </style:style>
    <style:style style:name="P19" style:parent-style-name="本文" style:family="paragraph">
      <style:paragraph-properties fo:margin-top="0.0076in" fo:margin-left="1.5569in">
        <style:tab-stops>
          <style:tab-stop style:type="left" style:position="1.9118in"/>
          <style:tab-stop style:type="left" style:position="3.5618in"/>
        </style:tab-stops>
      </style:paragraph-properties>
    </style:style>
    <style:style style:name="P20" style:parent-style-name="本文" style:family="paragraph">
      <style:paragraph-properties fo:margin-top="0.0076in" fo:margin-left="1.5569in">
        <style:tab-stops>
          <style:tab-stop style:type="left" style:position="1.9118in"/>
        </style:tab-stops>
      </style:paragraph-properties>
    </style:style>
    <style:style style:name="P21" style:parent-style-name="本文" style:family="paragraph">
      <style:paragraph-properties fo:margin-top="0.0069in" fo:margin-left="1.5569in">
        <style:tab-stops>
          <style:tab-stop style:type="left" style:position="2.6069in"/>
        </style:tab-stops>
      </style:paragraph-properties>
    </style:style>
    <style:style style:name="T22" style:parent-style-name="預設段落字型" style:family="text">
      <style:text-properties fo:letter-spacing="-0.0055in"/>
    </style:style>
    <style:style style:name="T23" style:parent-style-name="預設段落字型" style:family="text">
      <style:text-properties fo:letter-spacing="-0.0069in"/>
    </style:style>
    <style:style style:name="T24" style:parent-style-name="預設段落字型" style:family="text">
      <style:text-properties fo:letter-spacing="-0.0055in"/>
    </style:style>
    <style:style style:name="T25" style:parent-style-name="預設段落字型" style:family="text">
      <style:text-properties fo:letter-spacing="-0.0069in"/>
    </style:style>
    <style:style style:name="T26" style:parent-style-name="預設段落字型" style:family="text">
      <style:text-properties fo:letter-spacing="-0.0055in"/>
    </style:style>
    <style:style style:name="T27" style:parent-style-name="預設段落字型" style:family="text">
      <style:text-properties fo:letter-spacing="-0.0069in"/>
    </style:style>
    <style:style style:name="T28" style:parent-style-name="預設段落字型" style:family="text">
      <style:text-properties fo:letter-spacing="-0.0055in"/>
    </style:style>
    <style:style style:name="P29" style:parent-style-name="本文" style:family="paragraph">
      <style:paragraph-properties fo:margin-top="0.0076in" fo:margin-left="1.5569in">
        <style:tab-stops/>
      </style:paragraph-properties>
    </style:style>
    <style:style style:name="P30" style:parent-style-name="本文" style:family="paragraph">
      <style:paragraph-properties fo:margin-top="0.0069in" fo:margin-left="1.5569in">
        <style:tab-stops/>
      </style:paragraph-properties>
    </style:style>
    <style:style style:name="P31" style:parent-style-name="本文" style:family="paragraph">
      <style:paragraph-properties fo:margin-top="0.0069in" fo:margin-left="1.5569in">
        <style:tab-stops/>
      </style:paragraph-properties>
    </style:style>
    <style:style style:name="P32" style:parent-style-name="本文" style:family="paragraph">
      <style:paragraph-properties fo:margin-top="0.0069in" fo:margin-left="1.5569in">
        <style:tab-stops/>
      </style:paragraph-properties>
    </style:style>
    <style:style style:name="P33" style:parent-style-name="本文" style:family="paragraph">
      <style:paragraph-properties fo:margin-top="0.0069in" fo:margin-left="1.5569in">
        <style:tab-stops/>
      </style:paragraph-properties>
    </style:style>
    <style:style style:name="P34" style:parent-style-name="本文" style:family="paragraph">
      <style:paragraph-properties fo:margin-top="0.0062in"/>
      <style:text-properties fo:font-size="10.5pt" style:font-size-asian="10.5pt"/>
    </style:style>
    <style:style style:name="P35" style:parent-style-name="本文" style:family="paragraph">
      <style:paragraph-properties fo:line-height="160%" fo:margin-left="0.4284in" fo:margin-right="2.5625in" fo:text-indent="-0.3472in">
        <style:tab-stops>
          <style:tab-stop style:type="left" style:position="0.3465in"/>
          <style:tab-stop style:type="left" style:position="1.1562in"/>
          <style:tab-stop style:type="left" style:position="1.5916in"/>
          <style:tab-stop style:type="left" style:position="2.025in"/>
          <style:tab-stop style:type="left" style:position="2.7201in"/>
          <style:tab-stop style:type="left" style:position="3.1548in"/>
          <style:tab-stop style:type="left" style:position="3.5888in"/>
        </style:tab-stops>
      </style:paragraph-properties>
    </style:style>
    <style:style style:name="T36" style:parent-style-name="預設段落字型" style:family="text">
      <style:text-properties fo:letter-spacing="-0.0083in"/>
    </style:style>
    <style:style style:name="T37" style:parent-style-name="預設段落字型" style:family="text">
      <style:text-properties fo:letter-spacing="-0.0125in"/>
    </style:style>
    <style:style style:name="P38" style:parent-style-name="本文" style:family="paragraph">
      <style:paragraph-properties fo:line-height="0.2215in" fo:margin-left="2.4256in">
        <style:tab-stops/>
      </style:paragraph-properties>
    </style:style>
    <style:style style:name="P39" style:parent-style-name="本文" style:family="paragraph">
      <style:paragraph-properties fo:margin-top="0.0048in"/>
      <style:text-properties fo:font-size="13pt" style:font-size-asian="13pt"/>
    </style:style>
    <style:style style:name="P40" style:parent-style-name="內文" style:family="paragraph">
      <style:paragraph-properties fo:margin-top="0.0006in" fo:margin-left="0.0812in">
        <style:tab-stops>
          <style:tab-stop style:type="left" style:position="3.3006in"/>
        </style:tab-stops>
      </style:paragraph-properties>
    </style:style>
    <style:style style:name="T41" style:parent-style-name="預設段落字型" style:family="text">
      <style:text-properties fo:font-weight="bold" style:font-weight-asian="bold" fo:font-size="12.5pt" style:font-size-asian="12.5pt"/>
    </style:style>
    <style:style style:name="T42" style:parent-style-name="預設段落字型" style:family="text">
      <style:text-properties fo:font-weight="bold" style:font-weight-asian="bold" fo:font-size="12.5pt" style:font-size-asian="12.5pt"/>
    </style:style>
    <style:style style:name="T43" style:parent-style-name="預設段落字型" style:family="text">
      <style:text-properties fo:font-weight="bold" style:font-weight-asian="bold" fo:font-size="12.5pt" style:font-size-asian="12.5pt"/>
    </style:style>
    <style:style style:name="T44" style:parent-style-name="預設段落字型" style:family="text">
      <style:text-properties fo:font-weight="bold" style:font-weight-asian="bold" fo:letter-spacing="0.0388in" fo:font-size="12.5pt" style:font-size-asian="12.5pt"/>
    </style:style>
    <style:style style:name="T45" style:parent-style-name="預設段落字型" style:family="text">
      <style:text-properties fo:font-weight="bold" style:font-weight-asian="bold" fo:font-size="12.5pt" style:font-size-asian="12.5pt"/>
    </style:style>
    <style:style style:name="T46" style:parent-style-name="預設段落字型" style:family="text">
      <style:text-properties fo:font-size="12.5pt" style:font-size-asian="12.5pt"/>
    </style:style>
    <style:style style:name="T47" style:parent-style-name="預設段落字型" style:family="text">
      <style:text-properties fo:font-size="12.5pt" style:font-size-asian="12.5pt"/>
    </style:style>
    <style:style style:name="T48" style:parent-style-name="預設段落字型" style:family="text">
      <style:text-properties fo:font-size="12.5pt" style:font-size-asian="12.5pt"/>
    </style:style>
    <style:style style:name="T49" style:parent-style-name="預設段落字型" style:family="text">
      <style:text-properties fo:font-size="12.5pt" style:font-size-asian="12.5pt"/>
    </style:style>
    <style:style style:name="P50" style:parent-style-name="內文" style:family="paragraph">
      <style:paragraph-properties fo:margin-top="0.0069in" fo:margin-left="0.0812in" fo:margin-right="1.2243in">
        <style:tab-stops>
          <style:tab-stop style:type="left" style:position="1.127in"/>
          <style:tab-stop style:type="left" style:position="1.6083in"/>
          <style:tab-stop style:type="left" style:position="2.0888in"/>
          <style:tab-stop style:type="left" style:position="2.7305in"/>
          <style:tab-stop style:type="left" style:position="3.1305in"/>
          <style:tab-stop style:type="left" style:position="3.3006in"/>
          <style:tab-stop style:type="left" style:position="3.6256in"/>
          <style:tab-stop style:type="left" style:position="4.0277in"/>
          <style:tab-stop style:type="left" style:position="4.4277in"/>
          <style:tab-stop style:type="left" style:position="4.7777in"/>
          <style:tab-stop style:type="left" style:position="4.8277in"/>
          <style:tab-stop style:type="left" style:position="5.1243in"/>
          <style:tab-stop style:type="left" style:position="5.2277in"/>
          <style:tab-stop style:type="left" style:position="5.4708in"/>
          <style:tab-stop style:type="left" style:position="5.6277in"/>
        </style:tab-stops>
      </style:paragraph-properties>
    </style:style>
    <style:style style:name="T51" style:parent-style-name="預設段落字型" style:family="text">
      <style:text-properties fo:font-size="12.5pt" style:font-size-asian="12.5pt"/>
    </style:style>
    <style:style style:name="T52" style:parent-style-name="預設段落字型" style:family="text">
      <style:text-properties fo:font-size="12.5pt" style:font-size-asian="12.5pt"/>
    </style:style>
    <style:style style:name="T53" style:parent-style-name="預設段落字型" style:family="text">
      <style:text-properties fo:font-size="12.5pt" style:font-size-asian="12.5pt"/>
    </style:style>
    <style:style style:name="T54" style:parent-style-name="預設段落字型" style:family="text">
      <style:text-properties fo:font-size="12.5pt" style:font-size-asian="12.5pt"/>
    </style:style>
    <style:style style:name="T55" style:parent-style-name="預設段落字型" style:family="text">
      <style:text-properties fo:font-size="12.5pt" style:font-size-asian="12.5pt"/>
    </style:style>
    <style:style style:name="T56" style:parent-style-name="預設段落字型" style:family="text">
      <style:text-properties fo:font-size="12.5pt" style:font-size-asian="12.5pt"/>
    </style:style>
    <style:style style:name="T57" style:parent-style-name="預設段落字型" style:family="text">
      <style:text-properties fo:font-size="12.5pt" style:font-size-asian="12.5pt"/>
    </style:style>
    <style:style style:name="T58" style:parent-style-name="預設段落字型" style:family="text">
      <style:text-properties fo:font-size="12.5pt" style:font-size-asian="12.5pt"/>
    </style:style>
    <style:style style:name="T59" style:parent-style-name="預設段落字型" style:family="text">
      <style:text-properties fo:font-size="12.5pt" style:font-size-asian="12.5pt"/>
    </style:style>
    <style:style style:name="T60" style:parent-style-name="預設段落字型" style:family="text">
      <style:text-properties fo:font-size="12.5pt" style:font-size-asian="12.5pt"/>
    </style:style>
    <style:style style:name="T61" style:parent-style-name="預設段落字型" style:family="text">
      <style:text-properties fo:font-size="12.5pt" style:font-size-asian="12.5pt"/>
    </style:style>
    <style:style style:name="T62" style:parent-style-name="預設段落字型" style:family="text">
      <style:text-properties fo:font-size="12.5pt" style:font-size-asian="12.5pt"/>
    </style:style>
    <style:style style:name="T63" style:parent-style-name="預設段落字型" style:family="text">
      <style:text-properties fo:font-size="12.5pt" style:font-size-asian="12.5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letter-spacing="-0.0034in"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letter-spacing="-0.0125in" fo:font-size="12pt" style:font-size-asian="12pt"/>
    </style:style>
    <style:style style:name="P90" style:parent-style-name="內文" style:family="paragraph">
      <style:paragraph-properties fo:text-align="center" fo:margin-top="0.0069in" fo:margin-right="2.0138in">
        <style:tab-stops>
          <style:tab-stop style:type="left" style:position="0.4798in"/>
          <style:tab-stop style:type="left" style:position="0.9618in"/>
          <style:tab-stop style:type="left" style:position="1.6118in"/>
          <style:tab-stop style:type="left" style:position="2.5013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letter-spacing="-0.002in"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P101" style:parent-style-name="本文" style:family="paragraph">
      <style:paragraph-properties fo:margin-top="0.0097in" fo:margin-left="0.0812in">
        <style:tab-stops/>
      </style:paragraph-properties>
    </style:style>
    <style:style style:name="P102" style:parent-style-name="本文" style:family="paragraph">
      <style:paragraph-properties fo:margin-top="0.0076in"/>
      <style:text-properties fo:font-size="9pt" style:font-size-asian="9pt"/>
    </style:style>
    <style:style style:name="P103" style:parent-style-name="內文" style:family="paragraph">
      <style:paragraph-properties fo:margin-left="0.0812in">
        <style:tab-stops>
          <style:tab-stop style:type="left" style:position="3.2993in"/>
        </style:tab-stops>
      </style:paragraph-properties>
    </style:style>
    <style:style style:name="T104" style:parent-style-name="預設段落字型" style:family="text">
      <style:text-properties fo:font-weight="bold" style:font-weight-asian="bold" fo:font-size="12.5pt" style:font-size-asian="12.5pt"/>
    </style:style>
    <style:style style:name="T105" style:parent-style-name="預設段落字型" style:family="text">
      <style:text-properties fo:font-weight="bold" style:font-weight-asian="bold" fo:font-size="12.5pt" style:font-size-asian="12.5pt"/>
    </style:style>
    <style:style style:name="T106" style:parent-style-name="預設段落字型" style:family="text">
      <style:text-properties fo:font-size="12.5pt" style:font-size-asian="12.5pt"/>
    </style:style>
    <style:style style:name="T107" style:parent-style-name="預設段落字型" style:family="text">
      <style:text-properties fo:font-size="12.5pt" style:font-size-asian="12.5pt"/>
    </style:style>
    <style:style style:name="T108" style:parent-style-name="預設段落字型" style:family="text">
      <style:text-properties fo:font-size="12.5pt" style:font-size-asian="12.5pt"/>
    </style:style>
    <style:style style:name="P109" style:parent-style-name="內文" style:family="paragraph">
      <style:paragraph-properties fo:margin-top="0.0069in" fo:margin-left="0.0812in" fo:margin-right="1.2243in">
        <style:tab-stops>
          <style:tab-stop style:type="left" style:position="1.127in"/>
          <style:tab-stop style:type="left" style:position="1.6083in"/>
          <style:tab-stop style:type="left" style:position="2.0888in"/>
          <style:tab-stop style:type="left" style:position="2.7305in"/>
          <style:tab-stop style:type="left" style:position="3.1305in"/>
          <style:tab-stop style:type="left" style:position="3.3006in"/>
          <style:tab-stop style:type="left" style:position="3.6256in"/>
          <style:tab-stop style:type="left" style:position="4.0277in"/>
          <style:tab-stop style:type="left" style:position="4.4277in"/>
          <style:tab-stop style:type="left" style:position="4.7777in"/>
          <style:tab-stop style:type="left" style:position="4.8277in"/>
          <style:tab-stop style:type="left" style:position="5.1243in"/>
          <style:tab-stop style:type="left" style:position="5.2277in"/>
          <style:tab-stop style:type="left" style:position="5.4708in"/>
          <style:tab-stop style:type="left" style:position="5.6277in"/>
        </style:tab-stops>
      </style:paragraph-properties>
    </style:style>
    <style:style style:name="T110" style:parent-style-name="預設段落字型" style:family="text">
      <style:text-properties fo:font-size="12.5pt" style:font-size-asian="12.5pt"/>
    </style:style>
    <style:style style:name="T111" style:parent-style-name="預設段落字型" style:family="text">
      <style:text-properties fo:font-size="12.5pt" style:font-size-asian="12.5pt"/>
    </style:style>
    <style:style style:name="T112" style:parent-style-name="預設段落字型" style:family="text">
      <style:text-properties fo:font-size="12.5pt" style:font-size-asian="12.5pt"/>
    </style:style>
    <style:style style:name="T113" style:parent-style-name="預設段落字型" style:family="text">
      <style:text-properties fo:font-size="12.5pt" style:font-size-asian="12.5pt"/>
    </style:style>
    <style:style style:name="T114" style:parent-style-name="預設段落字型" style:family="text">
      <style:text-properties fo:font-size="12.5pt" style:font-size-asian="12.5pt"/>
    </style:style>
    <style:style style:name="T115" style:parent-style-name="預設段落字型" style:family="text">
      <style:text-properties fo:font-size="12.5pt" style:font-size-asian="12.5pt"/>
    </style:style>
    <style:style style:name="T116" style:parent-style-name="預設段落字型" style:family="text">
      <style:text-properties fo:font-size="12.5pt" style:font-size-asian="12.5pt"/>
    </style:style>
    <style:style style:name="T117" style:parent-style-name="預設段落字型" style:family="text">
      <style:text-properties fo:font-size="12.5pt" style:font-size-asian="12.5pt"/>
    </style:style>
    <style:style style:name="T118" style:parent-style-name="預設段落字型" style:family="text">
      <style:text-properties fo:font-size="12.5pt" style:font-size-asian="12.5pt"/>
    </style:style>
    <style:style style:name="T119" style:parent-style-name="預設段落字型" style:family="text">
      <style:text-properties fo:font-size="12.5pt" style:font-size-asian="12.5pt"/>
    </style:style>
    <style:style style:name="T120" style:parent-style-name="預設段落字型" style:family="text">
      <style:text-properties fo:font-size="12.5pt" style:font-size-asian="12.5pt"/>
    </style:style>
    <style:style style:name="T121" style:parent-style-name="預設段落字型" style:family="text">
      <style:text-properties fo:font-size="12.5pt" style:font-size-asian="12.5pt"/>
    </style:style>
    <style:style style:name="T122" style:parent-style-name="預設段落字型" style:family="text">
      <style:text-properties fo:font-size="12.5pt" style:font-size-asian="12.5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letter-spacing="-0.0034in"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letter-spacing="-0.0125in" fo:font-size="12pt" style:font-size-asian="12pt"/>
    </style:style>
    <style:style style:name="P149" style:parent-style-name="內文" style:family="paragraph">
      <style:paragraph-properties fo:margin-top="0.0076in" fo:margin-left="1.2083in">
        <style:tab-stops>
          <style:tab-stop style:type="left" style:position="0.4798in"/>
          <style:tab-stop style:type="left" style:position="0.9618in"/>
          <style:tab-stop style:type="left" style:position="1.6118in"/>
          <style:tab-stop style:type="left" style:position="2.502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letter-spacing="-0.002in"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P160" style:parent-style-name="本文" style:family="paragraph">
      <style:paragraph-properties fo:margin-top="0.0097in" fo:margin-left="0.0812in">
        <style:tab-stops/>
      </style:paragraph-properties>
    </style:style>
    <style:style style:name="P161" style:parent-style-name="本文" style:family="paragraph">
      <style:text-properties fo:font-size="12pt" style:font-size-asian="12pt"/>
    </style:style>
    <style:style style:name="P162" style:parent-style-name="本文" style:family="paragraph">
      <style:text-properties fo:font-size="12pt" style:font-size-asian="12pt"/>
    </style:style>
    <style:style style:name="P163" style:parent-style-name="本文" style:family="paragraph">
      <style:paragraph-properties fo:margin-top="0.0006in"/>
      <style:text-properties fo:font-size="17pt" style:font-size-asian="17pt"/>
    </style:style>
    <style:style style:name="P164" style:parent-style-name="本文" style:family="paragraph">
      <style:paragraph-properties fo:margin-left="0.0812in">
        <style:tab-stops>
          <style:tab-stop style:type="left" style:position="0.7618in"/>
          <style:tab-stop style:type="left" style:position="1.5243in"/>
          <style:tab-stop style:type="left" style:position="2.2861in"/>
          <style:tab-stop style:type="left" style:position="3.7256in"/>
          <style:tab-stop style:type="left" style:position="5.1645in"/>
          <style:tab-stop style:type="left" style:position="6.6013in"/>
        </style:tab-stops>
      </style:paragraph-properties>
    </style:style>
    <style:style style:name="P165" style:parent-style-name="內文" style:family="paragraph">
      <style:text-properties fo:font-size="12.5pt" style:font-size-asian="12.5pt" style:font-size-complex="12.5pt"/>
    </style:style>
    <style:style style:name="P166" style:parent-style-name="本文" style:master-page-name="MP2" style:family="paragraph">
      <style:paragraph-properties fo:break-before="page" fo:margin-top="0.0187in" fo:margin-left="0.0812in">
        <style:tab-stops/>
      </style:paragraph-properties>
    </style:style>
    <style:style style:name="P167" style:parent-style-name="本文" style:family="paragraph">
      <style:paragraph-properties fo:margin-top="0.0375in" fo:line-height="115%" fo:margin-left="0.475in" fo:margin-right="0.1569in" fo:text-indent="-0.3937in">
        <style:tab-stops/>
      </style:paragraph-properties>
    </style:style>
    <style:style style:name="T168" style:parent-style-name="預設段落字型" style:family="text">
      <style:text-properties fo:letter-spacing="-0.0055in"/>
    </style:style>
    <style:style style:name="T169" style:parent-style-name="預設段落字型" style:family="text">
      <style:text-properties fo:letter-spacing="-0.0055in"/>
    </style:style>
    <style:style style:name="T170" style:parent-style-name="預設段落字型" style:family="text">
      <style:text-properties fo:letter-spacing="-0.0055in"/>
    </style:style>
    <style:style style:name="T171" style:parent-style-name="預設段落字型" style:family="text">
      <style:text-properties fo:letter-spacing="-0.0055in"/>
    </style:style>
    <style:style style:name="T172" style:parent-style-name="預設段落字型" style:family="text">
      <style:text-properties fo:letter-spacing="-0.0041in" style:text-scale="99%"/>
    </style:style>
    <style:style style:name="T173" style:parent-style-name="預設段落字型" style:family="text">
      <style:text-properties style:font-name="標楷體" style:font-name-asian="標楷體" fo:letter-spacing="-0.0868in" style:text-scale="99%"/>
    </style:style>
    <style:style style:name="T174" style:parent-style-name="預設段落字型" style:family="text">
      <style:text-properties style:font-name="標楷體" style:font-name-asian="標楷體" style:text-scale="99%"/>
    </style:style>
    <style:style style:name="T175" style:parent-style-name="預設段落字型" style:family="text">
      <style:text-properties style:text-scale="99%"/>
    </style:style>
    <style:style style:name="T176" style:parent-style-name="預設段落字型" style:family="text">
      <style:text-properties style:text-scale="99%"/>
    </style:style>
    <style:style style:name="T177" style:parent-style-name="預設段落字型" style:family="text">
      <style:text-properties style:text-scale="99%"/>
    </style:style>
    <style:style style:name="T178" style:parent-style-name="預設段落字型" style:family="text">
      <style:text-properties style:text-scale="99%"/>
    </style:style>
    <style:style style:name="T179" style:parent-style-name="預設段落字型" style:family="text">
      <style:text-properties fo:letter-spacing="-0.002in" style:text-scale="99%"/>
    </style:style>
    <style:style style:name="T180" style:parent-style-name="預設段落字型" style:family="text">
      <style:text-properties style:font-name="標楷體" style:font-name-asian="標楷體" fo:letter-spacing="-0.009in" style:text-scale="99%"/>
    </style:style>
    <style:style style:name="P181" style:parent-style-name="本文" style:family="paragraph">
      <style:paragraph-properties fo:line-height="0.2416in" fo:margin-left="0.4152in">
        <style:tab-stops/>
      </style:paragraph-properties>
    </style:style>
    <style:style style:name="P182" style:parent-style-name="本文" style:family="paragraph">
      <style:paragraph-properties fo:margin-top="0.034in" fo:margin-left="0.4152in">
        <style:tab-stops/>
      </style:paragraph-properties>
    </style:style>
    <style:style style:name="T183" style:parent-style-name="預設段落字型" style:family="text">
      <style:text-properties fo:letter-spacing="-0.0034in"/>
    </style:style>
    <style:style style:name="T184" style:parent-style-name="預設段落字型" style:family="text">
      <style:text-properties fo:letter-spacing="-0.0034in"/>
    </style:style>
    <style:style style:name="P185" style:parent-style-name="本文" style:family="paragraph">
      <style:paragraph-properties fo:margin-top="0.0354in" fo:margin-left="0.4152in">
        <style:tab-stops/>
      </style:paragraph-properties>
    </style:style>
    <style:style style:name="T186" style:parent-style-name="預設段落字型" style:family="text">
      <style:text-properties fo:letter-spacing="-0.0034in"/>
    </style:style>
    <style:style style:name="T187" style:parent-style-name="預設段落字型" style:family="text">
      <style:text-properties fo:letter-spacing="-0.0034in"/>
    </style:style>
    <style:style style:name="P188" style:parent-style-name="本文" style:family="paragraph">
      <style:paragraph-properties fo:margin-top="0.0354in" fo:margin-left="0.4152in">
        <style:tab-stops/>
      </style:paragraph-properties>
    </style:style>
    <style:style style:name="P189" style:parent-style-name="本文" style:family="paragraph">
      <style:paragraph-properties fo:margin-top="0.034in" fo:line-height="115%" fo:margin-left="0.968in" fo:margin-right="0.2055in" fo:text-indent="-0.5534in">
        <style:tab-stops/>
      </style:paragraph-properties>
    </style:style>
    <style:style style:name="P190" style:parent-style-name="本文" style:family="paragraph">
      <style:paragraph-properties fo:line-height="0.2409in" fo:margin-left="0.4152in">
        <style:tab-stops/>
      </style:paragraph-properties>
    </style:style>
    <style:style style:name="P191" style:parent-style-name="本文" style:family="paragraph">
      <style:paragraph-properties fo:margin-top="0.034in" fo:line-height="115%" fo:margin-left="0.968in" fo:margin-right="0.034in" fo:text-indent="-0.5534in">
        <style:tab-stops/>
      </style:paragraph-properties>
    </style:style>
    <style:style style:name="P192" style:parent-style-name="本文" style:family="paragraph">
      <style:paragraph-properties fo:line-height="0.2416in" fo:margin-left="0.4152in">
        <style:tab-stops/>
      </style:paragraph-properties>
    </style:style>
    <style:style style:name="P193" style:parent-style-name="本文" style:family="paragraph">
      <style:paragraph-properties fo:text-align="justify" fo:margin-top="0.0333in" fo:line-height="115%" fo:margin-left="0.475in" fo:margin-right="0.2472in" fo:text-indent="-0.3937in">
        <style:tab-stops/>
      </style:paragraph-properties>
    </style:style>
    <style:style style:name="T194" style:parent-style-name="預設段落字型" style:family="text">
      <style:text-properties fo:letter-spacing="-0.009in"/>
    </style:style>
    <style:style style:name="T195" style:parent-style-name="預設段落字型" style:family="text">
      <style:text-properties fo:letter-spacing="-0.009in"/>
    </style:style>
    <style:style style:name="T196" style:parent-style-name="預設段落字型" style:family="text">
      <style:text-properties fo:letter-spacing="-0.009in"/>
    </style:style>
    <style:style style:name="T197" style:parent-style-name="預設段落字型" style:family="text">
      <style:text-properties fo:letter-spacing="-0.009in"/>
    </style:style>
    <style:style style:name="T198" style:parent-style-name="預設段落字型" style:family="text">
      <style:text-properties fo:letter-spacing="-0.1083in"/>
    </style:style>
    <style:style style:name="T199" style:parent-style-name="預設段落字型" style:family="text">
      <style:text-properties style:font-name="標楷體" style:font-name-asian="標楷體"/>
    </style:style>
    <style:style style:name="T200" style:parent-style-name="預設段落字型" style:family="text">
      <style:text-properties fo:letter-spacing="-0.0006in"/>
    </style:style>
    <style:style style:name="T201" style:parent-style-name="預設段落字型" style:family="text">
      <style:text-properties fo:letter-spacing="-0.0006in"/>
    </style:style>
    <style:style style:name="T202" style:parent-style-name="預設段落字型" style:family="text">
      <style:text-properties fo:letter-spacing="-0.002in"/>
    </style:style>
    <style:style style:name="T203" style:parent-style-name="預設段落字型" style:family="text">
      <style:text-properties fo:letter-spacing="-0.002in"/>
    </style:style>
    <style:style style:name="T204" style:parent-style-name="預設段落字型" style:family="text">
      <style:text-properties fo:letter-spacing="-0.002in"/>
    </style:style>
    <style:style style:name="T205" style:parent-style-name="預設段落字型" style:family="text">
      <style:text-properties fo:letter-spacing="-0.002in"/>
    </style:style>
    <style:style style:name="T206" style:parent-style-name="預設段落字型" style:family="text">
      <style:text-properties fo:letter-spacing="-0.002in"/>
    </style:style>
    <style:style style:name="T207" style:parent-style-name="預設段落字型" style:family="text">
      <style:text-properties fo:letter-spacing="-0.002in"/>
    </style:style>
    <style:style style:name="T208" style:parent-style-name="預設段落字型" style:family="text">
      <style:text-properties fo:letter-spacing="-0.0013in"/>
    </style:style>
    <style:style style:name="T209" style:parent-style-name="預設段落字型" style:family="text">
      <style:text-properties fo:letter-spacing="-0.0013in"/>
    </style:style>
    <style:style style:name="T210" style:parent-style-name="預設段落字型" style:family="text">
      <style:text-properties style:font-name="標楷體" style:font-name-asian="標楷體"/>
    </style:style>
    <style:style style:name="P211" style:parent-style-name="本文" style:family="paragraph">
      <style:paragraph-properties fo:text-align="justify" fo:line-height="110%" fo:margin-left="0.475in" fo:margin-right="0.2437in" fo:text-indent="-0.3937in">
        <style:tab-stops/>
      </style:paragraph-properties>
    </style:style>
    <style:style style:name="T212" style:parent-style-name="預設段落字型" style:family="text">
      <style:text-properties fo:letter-spacing="-0.0041in"/>
    </style:style>
    <style:style style:name="T213" style:parent-style-name="預設段落字型" style:family="text">
      <style:text-properties fo:letter-spacing="-0.0041in"/>
    </style:style>
    <style:style style:name="T214" style:parent-style-name="預設段落字型" style:family="text">
      <style:text-properties fo:letter-spacing="-0.0041in"/>
    </style:style>
    <style:style style:name="T215" style:parent-style-name="預設段落字型" style:family="text">
      <style:text-properties style:font-name="標楷體" style:font-name-asian="標楷體" fo:letter-spacing="-0.0055in"/>
    </style:style>
    <style:style style:name="T216" style:parent-style-name="預設段落字型" style:family="text">
      <style:text-properties fo:letter-spacing="-0.0034in"/>
    </style:style>
    <style:style style:name="T217" style:parent-style-name="預設段落字型" style:family="text">
      <style:text-properties fo:letter-spacing="-0.0048in"/>
    </style:style>
    <style:style style:name="T218" style:parent-style-name="預設段落字型" style:family="text">
      <style:text-properties fo:letter-spacing="-0.0118in"/>
    </style:style>
    <style:style style:name="T219" style:parent-style-name="預設段落字型" style:family="text">
      <style:text-properties style:font-name="標楷體" style:font-name-asian="標楷體"/>
    </style:style>
    <style:style style:name="T220" style:parent-style-name="預設段落字型" style:family="text">
      <style:text-properties fo:letter-spacing="0.0034in"/>
    </style:style>
    <style:style style:name="T221" style:parent-style-name="預設段落字型" style:family="text">
      <style:text-properties fo:letter-spacing="0.0034in"/>
    </style:style>
    <style:style style:name="T222" style:parent-style-name="預設段落字型" style:family="text">
      <style:text-properties fo:letter-spacing="0.0034in"/>
    </style:style>
    <style:style style:name="T223" style:parent-style-name="預設段落字型" style:family="text">
      <style:text-properties fo:letter-spacing="0.002in"/>
    </style:style>
    <style:style style:name="T224" style:parent-style-name="預設段落字型" style:family="text">
      <style:text-properties fo:letter-spacing="0.002in"/>
    </style:style>
    <style:style style:name="P225" style:parent-style-name="本文" style:family="paragraph">
      <style:paragraph-properties fo:margin-top="0.0013in" fo:margin-left="0.47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本文" style:family="paragraph">
      <style:paragraph-properties fo:text-align="justify" fo:margin-top="0.034in" fo:line-height="115%" fo:margin-left="0.475in" fo:margin-right="0.243in" fo:text-indent="-0.3937in">
        <style:tab-stops/>
      </style:paragraph-properties>
    </style:style>
    <style:style style:name="T229" style:parent-style-name="預設段落字型" style:family="text">
      <style:text-properties fo:letter-spacing="-0.0055in"/>
    </style:style>
    <style:style style:name="T230" style:parent-style-name="預設段落字型" style:family="text">
      <style:text-properties fo:letter-spacing="-0.0055in"/>
    </style:style>
    <style:style style:name="T231" style:parent-style-name="預設段落字型" style:family="text">
      <style:text-properties fo:letter-spacing="-0.0055in"/>
    </style:style>
    <style:style style:name="T232" style:parent-style-name="預設段落字型" style:family="text">
      <style:text-properties fo:letter-spacing="-0.0055in"/>
    </style:style>
    <style:style style:name="T233" style:parent-style-name="預設段落字型" style:family="text">
      <style:text-properties fo:letter-spacing="-0.009in"/>
    </style:style>
    <style:style style:name="T234" style:parent-style-name="預設段落字型" style:family="text">
      <style:text-properties fo:letter-spacing="-0.0006in"/>
    </style:style>
    <style:style style:name="T235" style:parent-style-name="預設段落字型" style:family="text">
      <style:text-properties fo:letter-spacing="-0.0006in"/>
    </style:style>
    <style:style style:name="T236" style:parent-style-name="預設段落字型" style:family="text">
      <style:text-properties fo:letter-spacing="-0.0013in"/>
    </style:style>
    <style:style style:name="T237" style:parent-style-name="預設段落字型" style:family="text">
      <style:text-properties fo:letter-spacing="-0.0013in"/>
    </style:style>
  </office:automatic-styles>
  <office:body>
    <office:text text:use-soft-page-breaks="true">
      <text:p text:style-name="P1"/>
      <text:p text:style-name="P2"><text:span text:style-name="T3">委任書</text:span></text:p>
      <text:p text:style-name="P4"><text:span text:style-name="T5">格式</text:span><text:span text:style-name="T6"><text:s/></text:span><text:span text:style-name="T7">30</text:span></text:p>
      <text:section text:name="Sect1" text:style-name="S1">
        <text:p text:style-name="P8"/>
        <text:p text:style-name="P9"/>
        <text:p text:style-name="P10">本人<text:tab/><text:tab/>因<text:tab/>無法親自申辦，特委<text:span text:style-name="T11">任</text:span>先生(女士)代為申請下列勾選事項，如有不實願負法律責任：</text:p>
        <text:p text:style-name="P12">□印鑑登記：有效期限至民國<text:tab/>年<text:tab/>月<text:tab/>日<text:span text:style-name="T13">。</text:span>（非必填項目）</text:p>
        <text:p text:style-name="P14">□印鑑變更登記：有效期限至民國<text:tab/>年<text:tab/>月<text:tab/>日<text:span text:style-name="T15">。</text:span>（非必填項目）</text:p>
        <text:p text:style-name="P16">□印鑑廢止登記。</text:p>
        <text:p text:style-name="P17">□印鑑證明<text:tab/>份，印鑑證明申請目的：</text:p>
        <text:p text:style-name="P18">□法院公證、提存<text:tab/>□不動產登記<text:tab/>□船舶登記</text:p>
        <text:p text:style-name="P19">□船舶抵押權設定<text:tab/>□船舶擔保交易<text:tab/>□領取土地徵收補償費</text:p>
        <text:p text:style-name="P20">□土地重劃、區段徵收<text:tab/>□漁船汰建資格讓渡</text:p>
        <text:p text:style-name="P21">□漁船汰舊換新之汰建資格轉讓<text:tab/><text:span text:style-name="T22">□</text:span><text:span text:style-name="T23">自</text:span><text:span text:style-name="T24">然人申辦</text:span><text:span text:style-name="T25">動</text:span><text:span text:style-name="T26">產擔保交易</text:span><text:span text:style-name="T27">設</text:span><text:span text:style-name="T28">定登</text:span>記</text:p>
        <text:p text:style-name="P29">□不動產抵押設定、塗銷及抵押權內容變更登記</text:p>
        <text:p text:style-name="P30">□金融機構存戶死亡，繼承人辦理存款繼承</text:p>
        <text:p text:style-name="P31">□銀行保管箱承租人死亡，繼承人申辦繼承</text:p>
        <text:p text:style-name="P32">□不限定用途<text:s/></text:p>
        <text:p text:style-name="P33">□其他：</text:p>
        <text:p text:style-name="P34"/>
        <text:p text:style-name="P35"><text:span text:style-name="T36">委任期間自民</text:span>國<text:tab/>年<text:tab/>月<text:tab/>日至<text:tab/>年<text:tab/>月<text:tab/>日止<text:span text:style-name="T37">。</text:span>此<text:tab/>致</text:p>
        <text:p text:style-name="P38">戶政事務所</text:p>
        <text:p text:style-name="P39"/>
        <text:p text:style-name="P40"><text:span text:style-name="T41">委</text:span><text:span text:style-name="T42"><text:s text:c="2"/></text:span><text:span text:style-name="T43">任</text:span><text:span text:style-name="T44"><text:s/></text:span><text:span text:style-name="T45">人</text:span><text:span text:style-name="T46">：</text:span><text:span text:style-name="T47"><text:tab/>(</text:span><text:span text:style-name="T48">本人簽章</text:span><text:span text:style-name="T49">)</text:span></text:p>
        <text:p text:style-name="P50"><text:span text:style-name="T51">國民身分證統一編號：</text:span><text:span text:style-name="T52"><text:tab/></text:span><text:span text:style-name="T53"><text:tab/></text:span><text:span text:style-name="T54"><text:tab/></text:span><text:span text:style-name="T55"><text:tab/></text:span><text:span text:style-name="T56">出生日期：民國</text:span><text:span text:style-name="T57"><text:tab/></text:span><text:span text:style-name="T58">年</text:span><text:span text:style-name="T59"><text:tab/></text:span><text:span text:style-name="T60">月</text:span><text:span text:style-name="T61"><text:tab/></text:span><text:span text:style-name="T62">日戶籍地址：</text:span><text:span text:style-name="T63"><text:tab/></text:span><text:span text:style-name="T64">省</text:span><text:span text:style-name="T65"><text:tab/></text:span><text:span text:style-name="T66">縣</text:span><text:span text:style-name="T67"><text:tab/></text:span><text:span text:style-name="T68">鄉</text:span><text:span text:style-name="T69">鎮</text:span><text:span text:style-name="T70"><text:tab/></text:span><text:span text:style-name="T71">村</text:span><text:span text:style-name="T72"><text:tab/></text:span><text:span text:style-name="T73">鄰</text:span><text:span text:style-name="T74"><text:tab/></text:span><text:span text:style-name="T75"><text:tab/></text:span><text:span text:style-name="T76">路</text:span><text:span text:style-name="T77"><text:tab/></text:span><text:span text:style-name="T78">段</text:span><text:span text:style-name="T79"><text:tab/></text:span><text:span text:style-name="T80">巷</text:span><text:span text:style-name="T81"><text:tab/></text:span><text:span text:style-name="T82"><text:tab/></text:span><text:span text:style-name="T83">弄</text:span><text:span text:style-name="T84"><text:tab/></text:span><text:span text:style-name="T85"><text:tab/></text:span><text:span text:style-name="T86">號</text:span><text:span text:style-name="T87"><text:tab/></text:span><text:span text:style-name="T88"><text:tab/></text:span><text:span text:style-name="T89">樓</text:span></text:p>
        <text:p text:style-name="P90"><text:span text:style-name="T91">市</text:span><text:span text:style-name="T92"><text:tab/></text:span><text:span text:style-name="T93">市</text:span><text:span text:style-name="T94"><text:tab/></text:span><text:span text:style-name="T95">市</text:span><text:span text:style-name="T96">區</text:span><text:span text:style-name="T97"><text:tab/></text:span><text:span text:style-name="T98">里</text:span><text:span text:style-name="T99"><text:tab/></text:span><text:span text:style-name="T100">街</text:span></text:p>
        <text:p text:style-name="P101">電話：</text:p>
        <text:p text:style-name="P102"/>
        <text:p text:style-name="P103"><text:span text:style-name="T104">受委任人：</text:span><text:span text:style-name="T105"><text:tab/></text:span><text:span text:style-name="T106">(</text:span><text:span text:style-name="T107">本人簽章</text:span><text:span text:style-name="T108">)</text:span></text:p>
        <text:p text:style-name="P109"><text:span text:style-name="T110">國民身分證統一編號：</text:span><text:span text:style-name="T111"><text:tab/></text:span><text:span text:style-name="T112"><text:tab/></text:span><text:span text:style-name="T113"><text:tab/></text:span><text:span text:style-name="T114"><text:tab/></text:span><text:span text:style-name="T115">出生日期：民國</text:span><text:span text:style-name="T116"><text:tab/></text:span><text:span text:style-name="T117">年</text:span><text:span text:style-name="T118"><text:tab/></text:span><text:span text:style-name="T119">月</text:span><text:span text:style-name="T120"><text:tab/></text:span><text:span text:style-name="T121">日戶籍地址：</text:span><text:span text:style-name="T122"><text:tab/></text:span><text:span text:style-name="T123">省</text:span><text:span text:style-name="T124"><text:tab/></text:span><text:span text:style-name="T125">縣</text:span><text:span text:style-name="T126"><text:tab/></text:span><text:span text:style-name="T127">鄉</text:span><text:span text:style-name="T128">鎮</text:span><text:span text:style-name="T129"><text:tab/></text:span><text:span text:style-name="T130">村</text:span><text:span text:style-name="T131"><text:tab/></text:span><text:span text:style-name="T132">鄰</text:span><text:span text:style-name="T133"><text:tab/></text:span><text:span text:style-name="T134"><text:tab/></text:span><text:span text:style-name="T135">路</text:span><text:span text:style-name="T136"><text:tab/></text:span><text:span text:style-name="T137">段</text:span><text:span text:style-name="T138"><text:tab/></text:span><text:span text:style-name="T139">巷</text:span><text:span text:style-name="T140"><text:tab/></text:span><text:span text:style-name="T141"><text:tab/></text:span><text:span text:style-name="T142">弄</text:span><text:span text:style-name="T143"><text:tab/></text:span><text:span text:style-name="T144"><text:tab/></text:span><text:span text:style-name="T145">號</text:span><text:span text:style-name="T146"><text:tab/></text:span><text:span text:style-name="T147"><text:tab/></text:span><text:span text:style-name="T148">樓</text:span></text:p>
        <text:p text:style-name="P149"><text:span text:style-name="T150">市</text:span><text:span text:style-name="T151"><text:tab/></text:span><text:span text:style-name="T152">市</text:span><text:span text:style-name="T153"><text:tab/></text:span><text:span text:style-name="T154">市</text:span><text:span text:style-name="T155">區</text:span><text:span text:style-name="T156"><text:tab/></text:span><text:span text:style-name="T157">里</text:span><text:span text:style-name="T158"><text:tab/></text:span><text:span text:style-name="T159">街</text:span></text:p>
        <text:p text:style-name="P160">電話：</text:p>
        <text:p text:style-name="P161"/>
        <text:p text:style-name="P162"/>
        <text:p text:style-name="P163"/>
        <text:p text:style-name="P164">中<text:tab/>華<text:tab/>民<text:tab/>國<text:tab/>年<text:tab/>月<text:tab/>日</text:p>
        <text:p text:style-name="內文"/>
        <text:p text:style-name="內文"/>
        <text:p text:style-name="P165">註：請詳閱背後說明</text:p>
      </text:section>
      <text:soft-page-break/>
      <text:p text:style-name="P166">說明：</text:p>
      <text:p text:style-name="P167"><text:span text:style-name="T168">一、</text:span><text:span text:style-name="T169"><text:s/></text:span><text:span text:style-name="T170">申請印鑑登記、變更、廢止登記及證明應由當事人親自為之。但有下列各款情形者，</text:span><text:span text:style-name="T171"><text:s/></text:span><text:span text:style-name="T172">得出具委任書委任他人代辦</text:span><text:span text:style-name="T173">：</text:span><text:span text:style-name="T174">（</text:span><text:span text:style-name="T175">戶政事務所辦理印鑑登記作業規定第</text:span><text:s/><text:span text:style-name="T176">6</text:span><text:s/><text:span text:style-name="T177">點、第</text:span><text:s/><text:span text:style-name="T178">10</text:span><text:s/><text:span text:style-name="T179">點</text:span><text:span text:style-name="T180">）</text:span></text:p>
      <text:p text:style-name="P181">（一）<text:s/>在國內曾設有戶籍旅居國外國民。</text:p>
      <text:p text:style-name="P182">（二）<text:span text:style-name="T183"><text:s/></text:span><text:span text:style-name="T184">臺灣地區人民旅居大陸地區或香港、澳門。</text:span></text:p>
      <text:p text:style-name="P185">（三）<text:span text:style-name="T186"><text:s/></text:span><text:span text:style-name="T187">在營軍人經所屬連級以上部隊長證明身分。</text:span></text:p>
      <text:p text:style-name="P188">（四）<text:s/>矯正機關收容人經矯正機關證明身分。</text:p>
      <text:p text:style-name="P189">（五）<text:s/>意識清楚之重大疾病患者或不能行走者，得檢具醫師或村（里）長之證明書及委任書委任他人代辦。</text:p>
      <text:p text:style-name="P190">（六）<text:s/>在指定隔離治療機構施行隔離治療之病患經指定隔離治療機構證明身分。</text:p>
      <text:p text:style-name="P191">（七）<text:s/>隨船航行之船員，無法取得我國駐外使領館、代表處、辦事處、行政院設立或指定之機構或委託之民間團體驗證者，向其隸屬船舶公司或代理行取得證明書。</text:p>
      <text:p text:style-name="P192">（八）<text:s/>出具經法院或民間公證人公證或認證之委任書。</text:p>
      <text:p text:style-name="P193"><text:span text:style-name="T194">二、</text:span><text:span text:style-name="T195"><text:s/></text:span><text:span text:style-name="T196">當事人申請印鑑登記、變更或證明者，應繳驗國民身分證</text:span><text:span text:style-name="T197">及印鑑章或原登記印鑑</text:span><text:span text:style-name="T198">。</text:span><text:span text:style-name="T199">（</text:span>戶<text:span text:style-name="T200">政事務所辦理印鑑登記作業規定第</text:span><text:span text:style-name="T201"><text:s/></text:span>7<text:span text:style-name="T202"><text:s/></text:span><text:span text:style-name="T203">點、第</text:span><text:span text:style-name="T204"><text:s/></text:span>8<text:span text:style-name="T205"><text:s/></text:span><text:span text:style-name="T206">點、第</text:span><text:span text:style-name="T207"><text:s/></text:span>10<text:span text:style-name="T208"><text:s/></text:span><text:span text:style-name="T209">點</text:span><text:span text:style-name="T210">）</text:span></text:p>
      <text:p text:style-name="P211"><text:span text:style-name="T212">三、</text:span><text:span text:style-name="T213"><text:s/></text:span><text:span text:style-name="T214">受委任人申請印鑑登記、變更</text:span><text:span text:style-name="T215">、</text:span><text:span text:style-name="T216">廢止或證明者，並應繳驗受委任人身分證明文件，及</text:span><text:span text:style-name="T217">附繳委任人或當事人之國民身分證影本或有效之中華民國護照、入國證明文件或其他</text:span><text:span text:style-name="T218">身分證明文件影本及委任書。</text:span><text:span text:style-name="T219">（</text:span>戶政事務所辦理印鑑登記作業規定第<text:s/>7<text:span text:style-name="T220"><text:s/></text:span><text:span text:style-name="T221">點、第</text:span><text:span text:style-name="T222"><text:s/></text:span>8<text:span text:style-name="T223"><text:s/></text:span><text:span text:style-name="T224">點、</text:span></text:p>
      <text:p text:style-name="P225">第<text:s/>10<text:s/>點<text:span text:style-name="T226">、</text:span>第<text:s/>11<text:s/>點<text:span text:style-name="T227">）</text:span></text:p>
      <text:p text:style-name="P228"><text:span text:style-name="T229">四、</text:span><text:span text:style-name="T230"><text:s/></text:span><text:span text:style-name="T231">委任書在國外作成者，應經我國駐外館處驗證；其在大陸地區或香港、澳門作成者，</text:span><text:span text:style-name="T232"><text:s/></text:span><text:span text:style-name="T233">應經行政院設立或指定之機構或委託之民間團體驗證。</text:span>（戶政事務所辦理印鑑登記作<text:span text:style-name="T234">業規定第</text:span><text:span text:style-name="T235"><text:s/></text:span>9<text:span text:style-name="T236"><text:s/></text:span><text:span text:style-name="T237">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complex="新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5pt" style:font-size-asian="12.5pt" style:font-size-complex="12.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833in" fo:margin-left="0.6666in" fo:margin-bottom="0.1944in" fo:margin-right="0.5in" style:num-format="1" style:writing-mode="lr-tb">
        <style:columns fo:column-count="2">
          <style:column style:rel-width="5554*" fo:start-indent="0in" fo:end-indent="0.0138in"/>
          <style:column style:rel-width="4676*" fo:start-indent="0.0138in" fo:end-indent="0in"/>
        </style:columns>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361in" fo:margin-left="0.6666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 任 書</dc:title>
    <meta:initial-creator>n11</meta:initial-creator>
    <dc:creator>陳若瑜</dc:creator>
    <meta:creation-date>2023-08-07T08:24:00Z</meta:creation-date>
    <dc:date>2023-08-08T02:59:00Z</dc:date>
    <meta:print-date>2023-08-07T07:51:00Z</meta:print-date>
    <meta:template xlink:href="Normal" xlink:type="simple"/>
    <meta:editing-cycles>3</meta:editing-cycles>
    <meta:editing-duration>PT120S</meta:editing-duration>
    <meta:user-defined meta:name="Created" meta:value-type="date">2017-12-20T00:00:00Z</meta:user-defined>
    <meta:user-defined meta:name="Creator">Microsoft® Word 2013</meta:user-defined>
    <meta:user-defined meta:name="LastSaved" meta:value-type="date">2020-03-16T00:00:00Z</meta:user-defined>
    <meta:document-statistic meta:page-count="2" meta:paragraph-count="2" meta:word-count="183" meta:character-count="1225" meta:row-count="8" meta:non-whitespace-character-count="1044"/>
  </office:meta>
</office:document-meta>
</file>