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1.129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>
      <style:paragraph-properties fo:line-height="0.917cm">
        <style:tab-stops>
          <style:tab-stop style:position="15.346cm"/>
        </style:tab-stops>
      </style:paragraph-properties>
    </style:style>
    <style:style style:name="P8" style:family="paragraph" style:parent-style-name="Standard">
      <style:paragraph-properties fo:line-height="1.235cm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left="9.313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388cm" fo:margin-right="0cm" fo:line-height="0.847cm" fo:text-indent="-0.388cm" style:auto-text-indent="false"/>
    </style:style>
    <style:style style:name="P12" style:family="paragraph" style:parent-style-name="Standard">
      <style:paragraph-properties fo:margin-left="0.564cm" fo:margin-right="0cm" fo:line-height="0.847cm" fo:text-indent="-0.564cm" style:auto-text-indent="false"/>
    </style:style>
    <style:style style:name="P13" style:family="paragraph" style:parent-style-name="Standard">
      <style:paragraph-properties fo:margin-left="0cm" fo:margin-right="0cm" fo:line-height="0.847cm" fo:text-indent="0.564cm" style:auto-text-indent="false"/>
    </style:style>
    <style:style style:name="P14" style:family="paragraph" style:parent-style-name="Standard">
      <style:paragraph-properties fo:margin-left="0cm" fo:margin-right="0cm" fo:line-height="0.847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2.11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ff0000" style:font-name="標楷體" fo:font-size="11pt" style:font-name-asian="標楷體" style:font-size-asian="11pt" style:font-name-complex="標楷體"/>
    </style:style>
    <style:style style:name="T8" style:family="text">
      <style:text-properties fo:color="#ff0000" style:font-name="標楷體" fo:font-size="11pt" style:font-name-asian="標楷體" style:font-size-asian="11pt" style:font-name-complex="標楷體"/>
    </style:style>
    <style:style style:name="T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11cm" fo:min-width="2.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044cm" fo:min-width="0.7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委 <text:s/>任 <text:s/>書</text:span></text:p>
      <text:p text:style-name="P1"><text:span text:style-name="T3">(</text:span><text:span text:style-name="T6">*</text:span><text:span text:style-name="T3">為必填項目)</text:span></text:p>
      <text:p text:style-name="Standard"><text:span text:style-name="T11"><text:s text:c="44"/></text:span><draw:frame draw:style-name="fr1" draw:name="框架1" text:anchor-type="char" svg:x="-0.247cm" svg:y="2.903cm" svg:width="10.139cm" svg:height="2.18cm" draw:z-index="0"><draw:text-box><text:p text:style-name="P9"><text:span text:style-name="T7">*</text:span><text:span text:style-name="T4">委任人 </text:span><text:span text:style-name="T4"><text:s text:c="9"/></text:span><text:span text:style-name="T4"><text:s text:c="4"/>為受處分人</text:span></text:p></draw:text-box></draw:frame><text:span text:style-name="T4">□本人</text:span></text:p>
      <text:p text:style-name="P10">□ <text:s text:c="12"/>之法定代理人</text:p>
      <text:p text:style-name="P2"><text:span text:style-name="T7">*</text:span><text:span text:style-name="T4">茲委任 </text:span><text:span text:style-name="T4"><text:s text:c="5"/></text:span><text:span text:style-name="T4"><text:s/></text:span><text:span text:style-name="T9"><text:s/></text:span><text:span text:style-name="T4"><text:s text:c="4"/>君至貴所申辦</text:span><text:span text:style-name="T7">*</text:span><text:span text:style-name="T4">車號（證號）：</text:span><text:span text:style-name="T9"> </text:span><text:span text:style-name="T4"><text:s text:c="11"/></text:span></text:p>
      <text:p text:style-name="P11"><text:span text:style-name="T7">*</text:span><text:span text:style-name="T4">單號： </text:span><text:span text:style-name="T9"><text:s text:c="8"/></text:span><text:span text:style-name="T4"><text:s text:c="4"/>等 <text:s/>件違反道路交通管理事件案，茲為辦理：</text:span></text:p>
      <text:p text:style-name="P12"><text:span text:style-name="T4"><text:s text:c="2"/>□陳述意見 <text:s/></text:span><text:span text:style-name="T4"><text:s text:c="7"/></text:span><text:span text:style-name="T4">□申請移轉 <text:s text:c="5"/></text:span></text:p>
      <text:p text:style-name="P13"><text:span text:style-name="T4">□洽領裁決書 </text:span><text:span text:style-name="T4"><text:s text:c="6"/></text:span><text:span text:style-name="T4">□罰鍰分期繳納 </text:span><text:span text:style-name="T4"><text:s text:c="2"/></text:span><text:span text:style-name="T4"><text:s/></text:span></text:p>
      <text:p text:style-name="P14">□駕照、牌照吊扣事宜(含收受處分書)</text:p>
      <text:p text:style-name="P13"><text:span text:style-name="T4">□駕照、牌照吊銷事宜(含收受處分書)</text:span><text:span text:style-name="T4"> <text:s/></text:span></text:p>
      <text:p text:style-name="P13"><text:span text:style-name="T4">□駕照、牌照吊扣領回事宜 </text:span></text:p>
      <text:p text:style-name="P14">□洽領道路交通安全講習通知單</text:p>
      <text:p text:style-name="P3"><text:span text:style-name="T4">辦理過程中應為之一切手續(包含相關交通違規案件之處理)，全權委任受任人為一切行為之權。委任人及法定代理人不得以其與受任人間之事項對抗貴所，並拋棄任何抗辯權利。</text:span></text:p>
      <text:p text:style-name="P15">此致</text:p>
      <text:p text:style-name="P4">臺北市交通事件裁決所</text:p>
      <text:p text:style-name="P4"/>
      <text:p text:style-name="P6"><draw:custom-shape text:anchor-type="char" draw:z-index="1" draw:style-name="gr1" draw:text-style-name="P17" svg:width="2.932cm" svg:height="2.569cm" svg:x="10.956cm" svg:y="0.806cm"><text:p/><draw:enhanced-geometry svg:viewBox="0 0 21600 21600" draw:type="rectangle" draw:enhanced-path="M 0 0 L 21600 0 21600 21600 0 21600 0 0 Z N"/></draw:custom-shape><text:span text:style-name="T7">*</text:span><text:span text:style-name="T4">委任人： <text:s text:c="28"/></text:span></text:p>
      <text:p text:style-name="P6"><text:span text:style-name="T7">*</text:span><text:span text:style-name="T4">身分證字號或統一編號：</text:span></text:p>
      <text:p text:style-name="P6"><draw:custom-shape text:anchor-type="char" draw:z-index="2" draw:style-name="gr2" draw:text-style-name="P17" svg:width="1.597cm" svg:height="1.504cm" svg:x="14.413cm" svg:y="0.037cm"><text:p/><draw:enhanced-geometry svg:viewBox="0 0 21600 21600" draw:type="rectangle" draw:enhanced-path="M 0 0 L 21600 0 21600 21600 0 21600 0 0 Z N"/></draw:custom-shape><text:span text:style-name="T7">*</text:span><text:span text:style-name="T4">地址：</text:span></text:p>
      <text:p text:style-name="P7"><text:span text:style-name="T7">*</text:span><text:span text:style-name="T4">法定代理人： </text:span><text:span text:style-name="T4"><text:s text:c="45"/></text:span><text:span text:style-name="T4"><text:s text:c="4"/></text:span></text:p>
      <text:p text:style-name="P6"><text:span text:style-name="T7">*</text:span><text:span text:style-name="T4">身分證字號： </text:span><text:span text:style-name="T4"><text:s text:c="28"/></text:span><text:span text:style-name="T4">（簽章）</text:span></text:p>
      <text:p text:style-name="P6"><text:span text:style-name="T7">*</text:span><text:span text:style-name="T4">地址： </text:span><text:span text:style-name="T4"><text:s text:c="33"/></text:span></text:p>
      <text:p text:style-name="P5"/>
      <text:p text:style-name="P6"><draw:custom-shape text:anchor-type="char" draw:z-index="3" draw:style-name="gr2" draw:text-style-name="P17" svg:width="1.597cm" svg:height="1.504cm" svg:x="12.631cm" svg:y="0.224cm"><text:p/><draw:enhanced-geometry svg:viewBox="0 0 21600 21600" draw:type="rectangle" draw:enhanced-path="M 0 0 L 21600 0 21600 21600 0 21600 0 0 Z N"/></draw:custom-shape><text:span text:style-name="T7">*</text:span><text:span text:style-name="T4">受任人： <text:s text:c="27"/></text:span></text:p>
      <text:p text:style-name="P6"><text:span text:style-name="T7">*</text:span><text:span text:style-name="T4">身分證字號：</text:span></text:p>
      <text:p text:style-name="P6"><text:span text:style-name="T7">*</text:span><text:span text:style-name="T4">地址： </text:span><text:span text:style-name="T4"><text:s text:c="34"/></text:span><text:span text:style-name="T4">（簽章）</text:span><text:span text:style-name="T4"> <text:s text:c="4"/></text:span><text:span text:style-name="T4"><text:s/></text:span></text:p>
      <text:p text:style-name="P8"><text:span text:style-name="T7">*</text:span><text:span text:style-name="T4">中 <text:s text:c="6"/>華 <text:s text:c="6"/>民 <text:s text:c="5"/>國</text:span><text:span text:style-name="T7"> </text:span><text:span text:style-name="T7"><text:s/></text:span><text:span text:style-name="T7"><text:s text:c="3"/></text:span><text:span text:style-name="T4"><text:s text:c="3"/>年 <text:s text:c="8"/>月 <text:s text:c="8"/>日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9cm" fo:margin-left="2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慧如</meta:initial-creator>
    <meta:creation-date>2022-08-23T10:52:00</meta:creation-date>
    <dc:creator>吳素禎</dc:creator>
    <dc:date>2022-08-23T11:01:00</dc:date>
    <meta:print-date>2022-08-23T10:31:00</meta:print-date>
    <meta:editing-cycles>3</meta:editing-cycles>
    <meta:editing-duration>PT16M</meta:editing-duration>
    <meta:document-statistic meta:table-count="0" meta:image-count="0" meta:object-count="0" meta:page-count="1" meta:paragraph-count="26" meta:word-count="317" meta:character-count="722" meta:non-whitespace-character-count="318"/>
    <meta:generator>NDC_ODF_Application_Tools/1.0.3$Windows_X86_64 LibreOffice_project/8ad3e16aadc5e73175a2d44b1abec8638aa18880</meta:generator>
  </office:meta>
</office:document-meta>
</file>