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2812in" fo:margin-left="2.3006in" fo:margin-right="-0.0138in">
        <style:tab-stops>
          <style:tab-stop style:type="left" style:position="0.6576in"/>
          <style:tab-stop style:type="left" style:position="1.324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Microsoft JhengHei UI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Microsoft JhengHei UI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Microsoft JhengHei UI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Microsoft JhengHei UI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Microsoft JhengHei UI" fo:letter-spacing="0.0013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Microsoft JhengHei UI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margin-top="0.0562in" fo:margin-bottom="0in" fo:line-height="100%" fo:margin-left="0.0784in" fo:margin-right="-0.0138in">
        <style:tab-stops>
          <style:tab-stop style:type="left" style:position="1.7965in"/>
          <style:tab-stop style:type="left" style:position="3.6993in"/>
          <style:tab-stop style:type="left" style:position="5.2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MS Gothic" fo:letter-spacing="0.0013in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MS Gothic" fo:letter-spacing="0.0013in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margin-bottom="0in" fo:line-height="0.2104in" fo:margin-left="0.6284in" fo:margin-right="-0.0138in">
        <style:tab-stops>
          <style:tab-stop style:type="left" style:position="5.05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MS Gothic" style:text-position="-3.8% 100%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Microsoft JhengHei UI" style:text-position="-3.8% 100%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Microsoft JhengHei UI" fo:letter-spacing="0.0013in" style:text-position="-3.8% 100%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Microsoft JhengHei UI" fo:letter-spacing="-0.0006in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Microsoft JhengHei UI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Microsoft JhengHei UI" style:text-position="-3.8% 100%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Microsoft JhengHei UI" fo:letter-spacing="0.0013in" style:text-position="-3.8% 100%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Microsoft JhengHei UI" style:text-position="-3.8% 100%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style:vertical-align="auto" fo:margin-bottom="0in" fo:line-height="0.2777in" fo:margin-left="0.0784in" fo:margin-right="-0.0548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5052*" fo:start-indent="0in" fo:end-indent="0.5423in"/>
          <style:column style:rel-width="5108*" fo:start-indent="0.5423in" fo:end-indent="0in"/>
        </style:columns>
      </style:section-properties>
    </style:style>
    <style:style style:name="P48" style:parent-style-name="內文" style:family="paragraph">
      <style:paragraph-properties fo:margin-bottom="0in" fo:line-height="0.2104in" fo:margin-left="0.0784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MS Gothic" style:text-position="-3.8% 100%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MS Gothic" fo:letter-spacing="-0.0187in" style:text-position="-3.8% 100%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Microsoft JhengHei UI" style:text-position="-3.8% 100%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Microsoft JhengHei UI" fo:letter-spacing="0.0013in" style:text-position="-3.8% 100%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Microsoft JhengHei UI" style:text-position="-3.8% 100%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S2" style:family="section">
      <style:section-properties fo:margin-left="0.0006in" fo:margin-right="0.002in" style:writing-mode="lr-tb"/>
    </style:style>
    <style:style style:name="P55" style:parent-style-name="內文" style:family="paragraph">
      <style:paragraph-properties fo:margin-bottom="0in" fo:line-height="0.2333in" fo:margin-left="0.6618in" fo:margin-right="-0.0138in">
        <style:tab-stops>
          <style:tab-stop style:type="left" style:position="3.2131in"/>
          <style:tab-stop style:type="left" style:position="4.3937in"/>
          <style:tab-stop style:type="left" style:position="6.296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Microsoft JhengHei UI" fo:letter-spacing="-0.0069in" style:text-scale="99%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Microsoft JhengHei UI" fo:letter-spacing="-0.0034in" style:text-scale="99%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Microsoft JhengHei UI" fo:letter-spacing="0.0013in" style:text-scale="99%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Microsoft JhengHei UI" fo:letter-spacing="0.0013in" style:text-scale="99%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Microsoft JhengHei UI" fo:letter-spacing="-0.0069in" style:text-scale="99%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Microsoft JhengHei UI" fo:letter-spacing="-0.0034in" style:text-scale="99%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Microsoft JhengHei UI" fo:letter-spacing="-0.002in" style:text-scale="99%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Microsoft JhengHei UI" fo:letter-spacing="-0.0048in" style:text-scale="99%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Microsoft JhengHei UI" fo:letter-spacing="-0.0069in" style:text-scale="99%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Microsoft JhengHei UI" fo:letter-spacing="-0.0069in" style:text-scale="99%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Microsoft JhengHei UI" fo:letter-spacing="-0.0013in" style:text-scale="99%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Microsoft JhengHei UI" fo:letter-spacing="-0.0034in" style:text-scale="99%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Microsoft JhengHei UI" fo:letter-spacing="-0.0062in" style:text-scale="99%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84" style:parent-style-name="內文" style:family="paragraph">
      <style:paragraph-properties fo:margin-bottom="0in" fo:line-height="0.2236in" fo:margin-left="0.8937in" fo:margin-right="-0.0138in">
        <style:tab-stops>
          <style:tab-stop style:type="left" style:position="1.0368in"/>
          <style:tab-stop style:type="left" style:position="1.7868in"/>
          <style:tab-stop style:type="left" style:position="2.8284in"/>
          <style:tab-stop style:type="left" style:position="3.3423in"/>
          <style:tab-stop style:type="left" style:position="3.8423in"/>
          <style:tab-stop style:type="left" style:position="4.5229in"/>
          <style:tab-stop style:type="left" style:position="5.217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Microsoft JhengHei UI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Microsoft JhengHei UI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Microsoft JhengHei UI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Microsoft JhengHei UI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Microsoft JhengHei UI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Microsoft JhengHei UI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Microsoft JhengHei UI" fo:letter-spacing="0.0006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112" style:parent-style-name="內文" style:family="paragraph">
      <style:paragraph-properties fo:margin-bottom="0in" fo:line-height="0.2215in" fo:margin-left="0.6618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117" style:parent-style-name="內文" style:family="paragraph">
      <style:paragraph-properties fo:margin-bottom="0in" fo:line-height="0.2215in" fo:margin-left="0.6618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fo:margin-bottom="0in" fo:line-height="0.2236in" fo:margin-left="0.6618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127" style:parent-style-name="內文" style:family="paragraph">
      <style:paragraph-properties fo:margin-bottom="0in" fo:line-height="0.2215in" fo:margin-left="0.0784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MS Gothic" fo:letter-spacing="-0.0187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133" style:parent-style-name="內文" style:family="paragraph">
      <style:paragraph-properties fo:margin-bottom="0in" fo:line-height="0.2222in" fo:margin-left="0.7104in" fo:margin-right="-0.0138in">
        <style:tab-stops>
          <style:tab-stop style:type="left" style:position="1.8173in"/>
          <style:tab-stop style:type="left" style:position="3.40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148" style:parent-style-name="內文" style:family="paragraph">
      <style:paragraph-properties fo:margin-bottom="0in" fo:line-height="0.2236in" fo:margin-left="0.7104in" fo:margin-right="-0.0138in">
        <style:tab-stops>
          <style:tab-stop style:type="left" style:position="1.8173in"/>
          <style:tab-stop style:type="left" style:position="3.400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163" style:parent-style-name="內文" style:family="paragraph">
      <style:paragraph-properties fo:margin-bottom="0in" fo:line-height="0.2215in" fo:margin-left="0.7104in" fo:margin-right="-0.0138in">
        <style:tab-stops>
          <style:tab-stop style:type="left" style:position="1.8173in"/>
          <style:tab-stop style:type="left" style:position="3.400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178" style:parent-style-name="內文" style:family="paragraph">
      <style:paragraph-properties fo:margin-bottom="0in" fo:line-height="0.2215in" fo:margin-left="0.7104in" fo:margin-right="-0.0138in">
        <style:tab-stops>
          <style:tab-stop style:type="left" style:position="3.400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194" style:parent-style-name="內文" style:family="paragraph">
      <style:paragraph-properties fo:margin-bottom="0in" fo:line-height="0.2236in" fo:margin-left="0.0784in" fo:margin-right="-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MS Gothic" fo:letter-spacing="-0.0187in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200" style:parent-style-name="內文" style:family="paragraph">
      <style:paragraph-properties fo:margin-bottom="0in" fo:line-height="0.2215in" fo:margin-left="0.7in" fo:margin-right="-0.0138in">
        <style:tab-stops/>
      </style:paragraph-properties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P201" style:parent-style-name="內文" style:family="paragraph">
      <style:paragraph-properties fo:margin-bottom="0in" fo:line-height="0.2215in" fo:margin-left="0.7in" fo:margin-right="-0.0138in">
        <style:tab-stops/>
      </style:paragraph-properties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P202" style:parent-style-name="內文" style:family="paragraph">
      <style:paragraph-properties fo:margin-bottom="0in" fo:line-height="0.2236in" fo:margin-left="0.0784in" fo:margin-right="-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MS Gothic" fo:letter-spacing="-0.002in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214" style:parent-style-name="內文" style:family="paragraph">
      <style:paragraph-properties fo:margin-bottom="0in" fo:line-height="0.2215in" fo:margin-left="0.7in" fo:margin-right="-0.0138in">
        <style:tab-stops>
          <style:tab-stop style:type="left" style:position="2.42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232" style:parent-style-name="內文" style:family="paragraph">
      <style:paragraph-properties fo:margin-bottom="0in" fo:line-height="0.2215in" fo:margin-left="0.7in" fo:margin-right="-0.0138in">
        <style:tab-stops>
          <style:tab-stop style:type="left" style:position="2.4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250" style:parent-style-name="內文" style:family="paragraph">
      <style:paragraph-properties fo:margin-bottom="0in" fo:line-height="0.2236in" fo:margin-left="0.0784in" fo:margin-right="-0.0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MS Gothic" fo:letter-spacing="-0.0187in" fo:font-size="13pt" style:font-size-asian="13pt" style:font-size-complex="13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256" style:parent-style-name="內文" style:family="paragraph">
      <style:paragraph-properties fo:margin-bottom="0in" fo:line-height="0.2215in" fo:margin-left="0.6701in" fo:margin-right="-0.0138in">
        <style:tab-stops>
          <style:tab-stop style:type="left" style:position="1.3298in"/>
          <style:tab-stop style:type="left" style:position="3.732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Microsoft JhengHei UI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Microsoft JhengHei UI" fo:letter-spacing="0.0444in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Microsoft JhengHei UI" fo:letter-spacing="0.002in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Microsoft JhengHei UI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273" style:parent-style-name="內文" style:family="paragraph">
      <style:paragraph-properties fo:margin-bottom="0in" fo:line-height="0.2215in" fo:margin-left="0.7104in" fo:margin-right="-0.01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278" style:parent-style-name="內文" style:family="paragraph">
      <style:paragraph-properties fo:margin-bottom="0in" fo:line-height="0.2236in" fo:margin-left="0.7104in" fo:margin-right="-0.013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301" style:parent-style-name="內文" style:family="paragraph">
      <style:paragraph-properties fo:margin-bottom="0in" fo:line-height="0.2215in" fo:margin-left="0.9236in" fo:margin-right="-0.0138in">
        <style:tab-stops>
          <style:tab-stop style:type="left" style:position="5.8541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Microsoft JhengHei UI" fo:letter-spacing="0.0013in" style:text-scale="99%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Microsoft JhengHei UI" fo:letter-spacing="0.0013in" style:text-scale="99%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Microsoft JhengHei UI" fo:letter-spacing="0.0013in" style:text-scale="99%" fo:font-size="13pt" style:font-size-asian="13pt" style:font-size-complex="13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Microsoft JhengHei UI" fo:letter-spacing="0.0013in" style:text-scale="99%" fo:font-size="13pt" style:font-size-asian="13pt" style:font-size-complex="13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Microsoft JhengHei UI" fo:letter-spacing="0.0013in" style:text-scale="99%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Microsoft JhengHei UI" fo:letter-spacing="0.0013in" style:text-scale="99%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Microsoft JhengHei UI" fo:letter-spacing="0.0013in" style:text-scale="99%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Microsoft JhengHei UI" fo:letter-spacing="0.0013in" style:text-scale="99%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Microsoft JhengHei UI" fo:letter-spacing="0.0013in" style:text-scale="99%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Microsoft JhengHei UI" fo:letter-spacing="0.0034in" style:text-scale="99%" fo:font-size="13pt" style:font-size-asian="13pt" style:font-size-complex="13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23" style:parent-style-name="內文" style:family="paragraph">
      <style:paragraph-properties fo:margin-bottom="0in" fo:line-height="0.2215in" fo:margin-left="0.0784in" fo:margin-right="-0.013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MS Gothic" fo:letter-spacing="-0.0187in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327" style:parent-style-name="內文" style:family="paragraph">
      <style:paragraph-properties fo:margin-bottom="0in" fo:line-height="0.2215in" fo:margin-left="0.7104in" fo:margin-right="-0.0138in">
        <style:tab-stops/>
      </style:paragraph-properties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P328" style:parent-style-name="內文" style:family="paragraph">
      <style:paragraph-properties fo:margin-bottom="0in" fo:line-height="0.2215in" fo:margin-left="0.7104in" fo:margin-right="-0.013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P337" style:parent-style-name="內文" style:family="paragraph">
      <style:paragraph-properties fo:margin-bottom="0in" fo:line-height="0.2215in" fo:margin-left="0.7104in" fo:margin-right="-0.0138in">
        <style:tab-stops/>
      </style:paragraph-properties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P338" style:parent-style-name="內文" style:family="paragraph">
      <style:paragraph-properties fo:margin-bottom="0in" fo:line-height="0.2236in" fo:margin-left="0.0784in" fo:margin-right="-0.01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MS Gothic" fo:letter-spacing="-0.0187in" fo:font-size="13pt" style:font-size-asian="13pt" style:font-size-complex="13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344" style:parent-style-name="內文" style:family="paragraph">
      <style:paragraph-properties fo:margin-bottom="0in" fo:line-height="0.2215in" fo:margin-left="0.7104in" fo:margin-right="-0.0138in">
        <style:tab-stops/>
      </style:paragraph-properties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P345" style:parent-style-name="內文" style:family="paragraph">
      <style:paragraph-properties fo:margin-bottom="0in" fo:line-height="0.2215in" fo:margin-left="0.7104in" fo:margin-right="-0.013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51" style:parent-style-name="內文" style:family="paragraph">
      <style:paragraph-properties fo:margin-bottom="0in" fo:line-height="0.1666in" fo:margin-left="0.709in" fo:margin-right="-0.0159in">
        <style:tab-stops/>
      </style:paragraph-properties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52" style:parent-style-name="內文" style:family="paragraph">
      <style:paragraph-properties fo:margin-bottom="0in" fo:line-height="0.2236in" fo:margin-left="0.0784in" fo:margin-right="-0.0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MS Gothic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69" style:parent-style-name="內文" style:family="paragraph">
      <style:paragraph-properties fo:margin-bottom="0in" fo:line-height="70%" fo:margin-left="0.7104in" fo:margin-right="0.6597in" fo:text-indent="-0.6319in">
        <style:tab-stops>
          <style:tab-stop style:type="left" style:position="5.609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language-asian="zh" style:country-asian="TW"/>
    </style:style>
    <style:style style:name="P371" style:parent-style-name="內文" style:family="paragraph">
      <style:paragraph-properties fo:margin-top="0.002in" fo:margin-bottom="0in" fo:line-height="100%" fo:margin-left="0.0784in" fo:margin-right="-0.0138in">
        <style:tab-stops>
          <style:tab-stop style:type="left" style:position="1.796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Microsoft JhengHei UI" style:text-scale="99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377" style:parent-style-name="內文" style:family="paragraph">
      <style:paragraph-properties fo:margin-top="0.002in" fo:margin-bottom="0in" fo:line-height="0.1666in" fo:margin-left="0.0784in" fo:margin-right="-0.0159in">
        <style:tab-stops>
          <style:tab-stop style:type="left" style:position="1.7965in"/>
        </style:tab-stops>
      </style:paragraph-properties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378" style:parent-style-name="內文" style:family="paragraph">
      <style:paragraph-properties fo:margin-top="0.0131in" fo:margin-bottom="0in" fo:line-height="100%" fo:margin-left="0.2583in" fo:margin-right="-0.0138in">
        <style:tab-stops>
          <style:tab-stop style:type="left" style:position="3.9638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Microsoft JhengHei UI" fo:letter-spacing="0.0444in" fo:font-size="13pt" style:font-size-asian="13pt" style:font-size-complex="13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Microsoft JhengHei UI" fo:letter-spacing="0.0444in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fo:letter-spacing="0.0013in" fo:font-size="13pt" style:font-size-asian="13pt" style:font-size-complex="13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88" style:parent-style-name="內文" style:family="paragraph">
      <style:paragraph-properties fo:margin-top="0.0041in" fo:margin-bottom="0in" fo:line-height="0.25in" fo:margin-left="0.2736in" fo:margin-right="4.9097in">
        <style:tab-stops>
          <style:tab-stop style:type="left" style:position="0.5319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P400" style:parent-style-name="內文" style:family="paragraph">
      <style:paragraph-properties fo:margin-top="0.0027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401" style:parent-style-name="內文" style:family="paragraph">
      <style:paragraph-properties fo:margin-bottom="0in" fo:line-height="100%" fo:margin-left="0.2583in" fo:margin-right="-0.0138in">
        <style:tab-stops>
          <style:tab-stop style:type="left" style:position="3.9638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07" style:parent-style-name="預設段落字型" style:family="text">
      <style:text-properties style:font-name="標楷體" style:font-name-asian="標楷體" fo:letter-spacing="0.0013in" fo:font-size="13pt" style:font-size-asian="13pt" style:font-size-complex="13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10" style:parent-style-name="內文" style:family="paragraph">
      <style:paragraph-properties fo:margin-top="0.0055in" fo:margin-bottom="0in" fo:line-height="0.25in" fo:margin-left="0.2916in" fo:margin-right="4.9097in" fo:text-indent="-0.018in">
        <style:tab-stops>
          <style:tab-stop style:type="left" style:position="0.5277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Microsoft JhengHei UI" fo:letter-spacing="0.0013in" fo:font-size="13pt" style:font-size-asian="13pt" style:font-size-complex="13pt" style:language-asian="zh" style:country-asian="TW"/>
    </style:style>
    <style:style style:name="P422" style:parent-style-name="內文" style:family="paragraph">
      <style:paragraph-properties fo:margin-top="0.0638in" fo:margin-bottom="0in" fo:line-height="100%" fo:margin-left="0.0784in" fo:margin-right="-0.0138in">
        <style:tab-stops>
          <style:tab-stop style:type="left" style:position="0.602in"/>
          <style:tab-stop style:type="left" style:position="1.2131in"/>
          <style:tab-stop style:type="left" style:position="1.8381in"/>
          <style:tab-stop style:type="left" style:position="3.5465in"/>
          <style:tab-stop style:type="left" style:position="5.1298in"/>
          <style:tab-stop style:type="left" style:position="6.6993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Microsoft JhengHei UI" fo:font-size="13pt" style:font-size-asian="13pt" style:font-size-complex="13pt" style:language-asian="zh" style:country-asian="TW"/>
    </style:style>
    <style:style style:name="P436" style:parent-style-name="內文" style:master-page-name="MP3" style:family="paragraph">
      <style:paragraph-properties fo:break-before="page" fo:margin-bottom="0in" fo:line-height="0.227in" fo:margin-left="0.075in" fo:margin-right="-0.01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Microsoft JhengHei UI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MS Gothic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Microsoft JhengHei UI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Microsoft JhengHei UI" fo:letter-spacing="0.0006i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Microsoft JhengHei UI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Microsoft JhengHei UI" fo:letter-spacing="-0.0833in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Microsoft JhengHei UI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10">委</text:span><text:span text:style-name="T11"><text:tab/></text:span><text:span text:style-name="T12">託</text:span><text:span text:style-name="T13"><text:tab/></text:span><text:span text:style-name="T14">書</text:span><text:span text:style-name="T15">（範例）</text:span></text:p>
      <text:p text:style-name="P16"><text:span text:style-name="T17">本人因</text:span><text:span text:style-name="T18">□</text:span><text:span text:style-name="T19">工作</text:span><text:span text:style-name="T20"><text:tab/></text:span><text:span text:style-name="T21">□</text:span><text:span text:style-name="T22">行</text:span><text:span text:style-name="T23">動</text:span><text:span text:style-name="T24">不便</text:span><text:span text:style-name="T25"><text:tab/></text:span><text:span text:style-name="T26">□</text:span><text:span text:style-name="T27">路途</text:span><text:span text:style-name="T28">遙</text:span><text:span text:style-name="T29">遠</text:span><text:span text:style-name="T30"><text:tab/></text:span><text:span text:style-name="T31">□</text:span><text:span text:style-name="T32">有事</text:span></text:p>
      <text:p text:style-name="P33"><text:span text:style-name="T34">□</text:span><text:span text:style-name="T35">其他</text:span><text:span text:style-name="T36">：</text:span><text:span text:style-name="T37"><text:s/></text:span><text:span text:style-name="T38"><text:tab/></text:span><text:span text:style-name="T39">（請</text:span><text:span text:style-name="T40">敘</text:span><text:span text:style-name="T41">明）</text:span></text:p>
      <text:p text:style-name="P42"><text:span text:style-name="T43">無法前往辦理下列勾選事項，特委託</text:span><text:span text:style-name="T44"><text:tab/></text:span><text:span text:style-name="T45"><text:tab/></text:span><text:span text:style-name="T46"><text:tab/></text:span><text:span text:style-name="T47">代為辦理，如有不實願負法律責任：</text:span></text:p>
      <text:section text:name="Sect1" text:style-name="S1">
        <text:p text:style-name="P48"><text:span text:style-name="T49">□</text:span><text:span text:style-name="T50"><text:s/></text:span><text:span text:style-name="T51">一、遷</text:span><text:span text:style-name="T52">徙</text:span><text:span text:style-name="T53">登記</text:span><text:span text:style-name="T54">：</text:span></text:p>
      </text:section>
      <text:section text:name="Sect2" text:style-name="S2">
        <text:p text:style-name="P55"><text:span text:style-name="T56">□</text:span><text:span text:style-name="T57">遷</text:span><text:span text:style-name="T58">入</text:span><text:span text:style-name="T59">（初</text:span><text:span text:style-name="T60">設、</text:span><text:span text:style-name="T61">住</text:span><text:span text:style-name="T62">址</text:span><text:span text:style-name="T63">變</text:span><text:span text:style-name="T64">更</text:span><text:span text:style-name="T65">）</text:span><text:span text:style-name="T66">地</text:span><text:span text:style-name="T67">址</text:span><text:span text:style-name="T68">：</text:span><text:span text:style-name="T69"><text:s/></text:span><text:span text:style-name="T70"><text:tab/></text:span><text:span text:style-name="T71">縣</text:span><text:span text:style-name="T72">（市</text:span><text:span text:style-name="T73">）</text:span><text:span text:style-name="T74"><text:s/></text:span><text:span text:style-name="T75"><text:tab/></text:span><text:span text:style-name="T76">鄉</text:span><text:span text:style-name="T77">（</text:span><text:span text:style-name="T78">鎮</text:span><text:span text:style-name="T79">、市、</text:span><text:span text:style-name="T80">區</text:span><text:span text:style-name="T81">）</text:span><text:span text:style-name="T82"><text:s/></text:span><text:span text:style-name="T83"><text:tab/></text:span></text:p>
        <text:p text:style-name="P84"><text:span text:style-name="T85">里（村</text:span><text:span text:style-name="T86">）</text:span><text:span text:style-name="T87"><text:s/></text:span><text:span text:style-name="T88"><text:tab/></text:span><text:span text:style-name="T89">鄰</text:span><text:span text:style-name="T90"><text:s/></text:span><text:span text:style-name="T91"><text:tab/></text:span><text:span text:style-name="T92">路</text:span><text:span text:style-name="T93">（街</text:span><text:span text:style-name="T94">）</text:span><text:span text:style-name="T95"><text:s/></text:span><text:span text:style-name="T96"><text:tab/></text:span><text:span text:style-name="T97">段</text:span><text:span text:style-name="T98"><text:s/></text:span><text:span text:style-name="T99"><text:tab/></text:span><text:span text:style-name="T100">巷</text:span><text:span text:style-name="T101"><text:tab/></text:span><text:span text:style-name="T102">弄</text:span><text:span text:style-name="T103"><text:s/></text:span><text:span text:style-name="T104"><text:tab/></text:span><text:span text:style-name="T105">號</text:span><text:span text:style-name="T106"><text:s/></text:span><text:span text:style-name="T107"><text:tab/></text:span><text:span text:style-name="T108">樓</text:span><text:span text:style-name="T109">之</text:span><text:span text:style-name="T110"><text:s text:c="4"/></text:span><text:span text:style-name="T111">。</text:span></text:p>
        <text:p text:style-name="P112"><text:span text:style-name="T113">□</text:span><text:span text:style-name="T114">出境遷</text:span><text:span text:style-name="T115">出</text:span><text:span text:style-name="T116">登記</text:span></text:p>
        <text:p text:style-name="P117"><text:span text:style-name="T118">□</text:span><text:span text:style-name="T119">分戶</text:span><text:span text:style-name="T120">登</text:span><text:span text:style-name="T121">記</text:span></text:p>
        <text:p text:style-name="P122"><text:span text:style-name="T123">□</text:span><text:span text:style-name="T124">合戶</text:span><text:span text:style-name="T125">登</text:span><text:span text:style-name="T126">記</text:span></text:p>
        <text:p text:style-name="P127"><text:span text:style-name="T128">□</text:span><text:span text:style-name="T129"><text:s/></text:span><text:span text:style-name="T130">二、身</text:span><text:span text:style-name="T131">分</text:span><text:span text:style-name="T132">登記</text:span></text:p>
        <text:p text:style-name="P133"><text:span text:style-name="T134">□</text:span><text:span text:style-name="T135">出生</text:span><text:span text:style-name="T136">登</text:span><text:span text:style-name="T137">記</text:span><text:span text:style-name="T138"><text:tab/></text:span><text:span text:style-name="T139">□</text:span><text:span text:style-name="T140">認領</text:span><text:span text:style-name="T141">登</text:span><text:span text:style-name="T142">記</text:span><text:span text:style-name="T143"><text:tab/></text:span><text:span text:style-name="T144">□</text:span><text:span text:style-name="T145">收養</text:span><text:span text:style-name="T146">登</text:span><text:span text:style-name="T147">記</text:span></text:p>
        <text:p text:style-name="P148"><text:span text:style-name="T149">□</text:span><text:span text:style-name="T150">終止</text:span><text:span text:style-name="T151">收</text:span><text:span text:style-name="T152">養登記</text:span><text:span text:style-name="T153"><text:tab/></text:span><text:span text:style-name="T154">□</text:span><text:span text:style-name="T155">結婚</text:span><text:span text:style-name="T156">登</text:span><text:span text:style-name="T157">記</text:span><text:span text:style-name="T158"><text:tab/></text:span><text:span text:style-name="T159">□</text:span><text:span text:style-name="T160">離婚</text:span><text:span text:style-name="T161">登</text:span><text:span text:style-name="T162">記</text:span></text:p>
        <text:p text:style-name="P163"><text:span text:style-name="T164">□</text:span><text:span text:style-name="T165">監護</text:span><text:span text:style-name="T166">登</text:span><text:span text:style-name="T167">記</text:span><text:span text:style-name="T168"><text:tab/></text:span><text:span text:style-name="T169">□</text:span><text:span text:style-name="T170">輔助</text:span><text:span text:style-name="T171">登</text:span><text:span text:style-name="T172">記</text:span><text:span text:style-name="T173"><text:tab/></text:span><text:span text:style-name="T174">□</text:span><text:span text:style-name="T175">死亡</text:span><text:span text:style-name="T176">登</text:span><text:span text:style-name="T177">記</text:span></text:p>
        <text:p text:style-name="P178"><text:span text:style-name="T179">□</text:span><text:span text:style-name="T180">未成</text:span><text:span text:style-name="T181">年</text:span><text:span text:style-name="T182">子女</text:span><text:span text:style-name="T183">權</text:span><text:span text:style-name="T184">利</text:span><text:span text:style-name="T185">義</text:span><text:span text:style-name="T186">務行使</text:span><text:span text:style-name="T187">負</text:span><text:span text:style-name="T188">擔登記</text:span><text:span text:style-name="T189"><text:tab/></text:span><text:span text:style-name="T190">□</text:span><text:span text:style-name="T191">死亡</text:span><text:span text:style-name="T192">宣</text:span><text:span text:style-name="T193">告登記</text:span></text:p>
        <text:p text:style-name="P194"><text:span text:style-name="T195">□</text:span><text:span text:style-name="T196"><text:s/></text:span><text:span text:style-name="T197">三、國</text:span><text:span text:style-name="T198">民</text:span><text:span text:style-name="T199">身分證</text:span></text:p>
        <text:p text:style-name="P200">□ 14<text:s/>歲以上者國民身分證換領及領取</text:p>
        <text:p text:style-name="P201">□未滿<text:s/>14<text:s/>歲未成年人國民身分證初、補、換領及領取</text:p>
        <text:p text:style-name="P202"><text:span text:style-name="T203">□</text:span><text:span text:style-name="T204"><text:s/></text:span><text:span text:style-name="T205">四</text:span><text:span text:style-name="T206">、</text:span><text:span text:style-name="T207">初、</text:span><text:span text:style-name="T208">補</text:span><text:span text:style-name="T209">、</text:span><text:span text:style-name="T210">換</text:span><text:span text:style-name="T211">領戶口</text:span><text:span text:style-name="T212">名</text:span><text:span text:style-name="T213">簿</text:span></text:p>
        <text:p text:style-name="P214"><text:span text:style-name="T215">□</text:span><text:span text:style-name="T216">現住</text:span><text:span text:style-name="T217">人</text:span><text:span text:style-name="T218">口詳</text:span><text:span text:style-name="T219">細</text:span><text:span text:style-name="T220">記事</text:span><text:span text:style-name="T221"><text:tab/></text:span><text:span text:style-name="T222">□</text:span><text:span text:style-name="T223">現住</text:span><text:span text:style-name="T224">人</text:span><text:span text:style-name="T225">口含</text:span><text:span text:style-name="T226">非</text:span><text:span text:style-name="T227">現</text:span><text:span text:style-name="T228">住</text:span><text:span text:style-name="T229">人口有</text:span><text:span text:style-name="T230">詳</text:span><text:span text:style-name="T231">細記事</text:span></text:p>
        <text:p text:style-name="P232"><text:span text:style-name="T233">□</text:span><text:span text:style-name="T234">現住</text:span><text:span text:style-name="T235">人</text:span><text:span text:style-name="T236">口省</text:span><text:span text:style-name="T237">略</text:span><text:span text:style-name="T238">記事</text:span><text:span text:style-name="T239"><text:tab/></text:span><text:span text:style-name="T240">□</text:span><text:span text:style-name="T241">現住</text:span><text:span text:style-name="T242">人</text:span><text:span text:style-name="T243">口含</text:span><text:span text:style-name="T244">非</text:span><text:span text:style-name="T245">現</text:span><text:span text:style-name="T246">住</text:span><text:span text:style-name="T247">人口省</text:span><text:span text:style-name="T248">略</text:span><text:span text:style-name="T249">記事</text:span></text:p>
        <text:p text:style-name="P250"><text:span text:style-name="T251">□</text:span><text:span text:style-name="T252"><text:s/></text:span><text:span text:style-name="T253">五、戶</text:span><text:span text:style-name="T254">籍</text:span><text:span text:style-name="T255">謄本</text:span></text:p>
        <text:p text:style-name="P256"><text:span text:style-name="T257">申請</text:span><text:span text:style-name="T258"><text:s/></text:span><text:span text:style-name="T259"><text:tab/></text:span><text:span text:style-name="T260">之</text:span><text:span text:style-name="T261"><text:s/></text:span><text:span text:style-name="T262">(</text:span><text:span text:style-name="T263">全戶、</text:span><text:span text:style-name="T264">部</text:span><text:span text:style-name="T265">分</text:span><text:span text:style-name="T266">)</text:span><text:span text:style-name="T267">戶</text:span><text:span text:style-name="T268">籍謄</text:span><text:span text:style-name="T269">本</text:span><text:span text:style-name="T270"><text:s/></text:span><text:span text:style-name="T271"><text:tab/></text:span><text:span text:style-name="T272">份</text:span></text:p>
        <text:p text:style-name="P273"><text:span text:style-name="T274">□</text:span><text:span text:style-name="T275">記事</text:span><text:span text:style-name="T276">省</text:span><text:span text:style-name="T277">略</text:span></text:p>
        <text:p text:style-name="P278"><text:span text:style-name="T279">□</text:span><text:span text:style-name="T280">記事</text:span><text:span text:style-name="T281">不</text:span><text:span text:style-name="T282">省略</text:span><text:span text:style-name="T283">：</text:span><text:span text:style-name="T284">立</text:span><text:span text:style-name="T285">具</text:span><text:span text:style-name="T286">結書人</text:span><text:span text:style-name="T287">確</text:span><text:span text:style-name="T288">實因</text:span><text:span text:style-name="T289">需</text:span><text:span text:style-name="T290">用</text:span><text:span text:style-name="T291">機</text:span><text:span text:style-name="T292">關要求</text:span><text:span text:style-name="T293">提</text:span><text:span text:style-name="T294">供之</text:span><text:span text:style-name="T295">戶</text:span><text:span text:style-name="T296">籍</text:span><text:span text:style-name="T297">謄</text:span><text:span text:style-name="T298">本個人</text:span><text:span text:style-name="T299">記</text:span><text:span text:style-name="T300">事勿省</text:span></text:p>
        <text:p text:style-name="P301"><text:span text:style-name="T302">略。以</text:span><text:span text:style-name="T303">上</text:span><text:span text:style-name="T304">具結</text:span><text:span text:style-name="T305">如</text:span><text:span text:style-name="T306">有</text:span><text:span text:style-name="T307">虛</text:span><text:span text:style-name="T308">假不實</text:span><text:span text:style-name="T309">，</text:span><text:span text:style-name="T310">願負</text:span><text:span text:style-name="T311">一</text:span><text:span text:style-name="T312">切</text:span><text:span text:style-name="T313">法</text:span><text:span text:style-name="T314">律責任</text:span><text:span text:style-name="T315">。</text:span><text:span text:style-name="T316">立具</text:span><text:span text:style-name="T317">結</text:span><text:span text:style-name="T318">書</text:span><text:span text:style-name="T319">人</text:span><text:span text:style-name="T320">：</text:span><text:span text:style-name="T321"><text:s/></text:span><text:span text:style-name="T322"><text:tab/></text:span></text:p>
        <text:p text:style-name="P323"><text:span text:style-name="T324">□</text:span><text:span text:style-name="T325"><text:s/></text:span><text:span text:style-name="T326">六、門牌</text:span></text:p>
        <text:p text:style-name="P327">□編釘（□初編<text:s/>□增編<text:s/>□改編<text:s/>□合併）</text:p>
        <text:p text:style-name="P328"><text:span text:style-name="T329">□</text:span><text:span text:style-name="T330">整編證明</text:span><text:span text:style-name="T331"><text:tab/></text:span><text:span text:style-name="T332">份</text:span><text:span text:style-name="T333"><text:s/>□</text:span><text:span text:style-name="T334">門牌證明</text:span><text:span text:style-name="T335"><text:tab/></text:span><text:span text:style-name="T336">份</text:span></text:p>
        <text:p text:style-name="P337">□補發</text:p>
        <text:p text:style-name="P338"><text:span text:style-name="T339">□</text:span><text:span text:style-name="T340"><text:s/></text:span><text:span text:style-name="T341">七、原</text:span><text:span text:style-name="T342">住</text:span><text:span text:style-name="T343">民身分</text:span></text:p>
        <text:p text:style-name="P344">□取得<text:s/>□變更<text:s/>□回復<text:s/>□喪失登記</text:p>
        <text:p text:style-name="P345"><text:span text:style-name="T346">□</text:span><text:span text:style-name="T347">註記民族別為</text:span><text:span text:style-name="T348"><text:tab/></text:span><text:span text:style-name="T349"><text:tab/></text:span><text:span text:style-name="T350"><text:tab/></text:span></text:p>
        <text:p text:style-name="P351"/>
        <text:p text:style-name="P352"><text:span text:style-name="T353">□<text:s/></text:span><text:span text:style-name="T354">八、其他</text:span><text:span text:style-name="T355">：</text:span><text:span text:style-name="T356"><text:tab/></text:span><text:span text:style-name="T357"><text:tab/></text:span><text:span text:style-name="T358"><text:s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p>
        <text:p text:style-name="P369"><text:span text:style-name="T370">此致</text:span></text:p>
        <text:p text:style-name="P371"><text:span text:style-name="T372"><text:s/></text:span><text:span text:style-name="T373"><text:tab/></text:span><text:span text:style-name="T374">戶政</text:span><text:span text:style-name="T375">事</text:span><text:span text:style-name="T376">務所</text:span></text:p>
        <text:p text:style-name="P377"/>
        <text:p text:style-name="P378"><text:span text:style-name="T379">委</text:span><text:span text:style-name="T380"><text:s/></text:span><text:span text:style-name="T381">託</text:span><text:span text:style-name="T382"><text:s/></text:span><text:span text:style-name="T383">人：</text:span><text:span text:style-name="T384"><text:tab/></text:span><text:span text:style-name="T385">(</text:span><text:span text:style-name="T386">簽章</text:span><text:span text:style-name="T387">)</text:span></text:p>
        <text:p text:style-name="P388"><text:span text:style-name="T389">國民身</text:span><text:span text:style-name="T390">分</text:span><text:span text:style-name="T391">證統</text:span><text:span text:style-name="T392">一</text:span><text:span text:style-name="T393">編</text:span><text:span text:style-name="T394">號</text:span><text:span text:style-name="T395">：</text:span><text:span text:style-name="T396"><text:s/></text:span><text:span text:style-name="T397">電</text:span><text:span text:style-name="T398"><text:tab/></text:span><text:span text:style-name="T399">話：</text:span></text:p>
        <text:p text:style-name="P400"/>
        <text:p text:style-name="P401"><text:span text:style-name="T402">受</text:span><text:span text:style-name="T403">委</text:span><text:span text:style-name="T404">託</text:span><text:span text:style-name="T405">人：</text:span><text:span text:style-name="T406"><text:tab/></text:span><text:span text:style-name="T407">(</text:span><text:span text:style-name="T408">簽章</text:span><text:span text:style-name="T409">)</text:span></text:p>
        <text:p text:style-name="P410"><text:span text:style-name="T411">國民身</text:span><text:span text:style-name="T412">分</text:span><text:span text:style-name="T413">證統</text:span><text:span text:style-name="T414">一</text:span><text:span text:style-name="T415">編</text:span><text:span text:style-name="T416">號</text:span><text:span text:style-name="T417">：</text:span><text:span text:style-name="T418"><text:s/></text:span><text:span text:style-name="T419">電</text:span><text:span text:style-name="T420"><text:tab/></text:span><text:span text:style-name="T421">話：</text:span></text:p>
        <text:p text:style-name="P422"><text:span text:style-name="T423">中</text:span><text:span text:style-name="T424"><text:tab/></text:span><text:span text:style-name="T425">華</text:span><text:span text:style-name="T426"><text:tab/></text:span><text:span text:style-name="T427">民</text:span><text:span text:style-name="T428"><text:tab/></text:span><text:span text:style-name="T429">國</text:span><text:span text:style-name="T430"><text:tab/></text:span><text:span text:style-name="T431">年</text:span><text:span text:style-name="T432"><text:tab/></text:span><text:span text:style-name="T433">月</text:span><text:span text:style-name="T434"><text:tab/></text:span><text:span text:style-name="T435">日</text:span></text:p>
      </text:section>
      <text:soft-page-break/>
      <text:p text:style-name="P436"><text:span text:style-name="T445">說明：委託原因及委託事項請於</text:span><text:span text:style-name="T446">□</text:span><text:span text:style-name="T447">中打</text:span><text:span text:style-name="T448">「</text:span><text:span text:style-name="T449">v</text:span><text:span text:style-name="T450">」</text:span><text:span text:style-name="T451">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6562in" fo:margin-left="0.7083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611in" fo:margin-left="0.0138in" fo:margin-right="-0.0347in">
        <style:tab-stops/>
      </style:paragraph-properties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fo:letter-spacing="0.0013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3">
      <style:page-layout-properties fo:page-width="8.2777in" fo:page-height="11.7083in" style:print-orientation="portrait" fo:margin-top="0.5in" fo:margin-left="0.5416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-0.3055in"/>
      </style:footer-style>
    </style:page-layout>
    <style:style style:name="P437" style:parent-style-name="內文" style:family="paragraph">
      <style:paragraph-properties fo:margin-bottom="0in" fo:line-height="0.1388in"/>
    </style:style>
    <style:style style:name="T438" style:parent-style-name="預設段落字型" style:family="text">
      <style:text-properties style:language-asian="zh" style:country-asian="TW"/>
    </style:style>
    <style:style style:name="P439" style:parent-style-name="內文" style:family="paragraph">
      <style:paragraph-properties fo:margin-bottom="0in" fo:line-height="0.1611in" fo:margin-left="0.0138in" fo:margin-right="-0.0347in">
        <style:tab-stops/>
      </style:paragraph-properties>
    </style:style>
    <style:style style:name="T44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441" style:parent-style-name="預設段落字型" style:family="text">
      <style:text-properties style:font-name="Microsoft JhengHei UI" style:font-name-asian="Microsoft JhengHei UI" style:font-name-complex="Microsoft JhengHei UI" fo:letter-spacing="0.0013in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6.8625in" svg:y="0.64236in" svg:width="0.76042in" svg:height="0.16667in" style:rel-width="scale" style:rel-height="scale"><draw:text-box><text:p text:style-name="P4"><text:span text:style-name="T5">書表編</text:span><text:span text:style-name="T6">號</text:span><text:span text:style-name="T7">:</text:span><text:span text:style-name="T8">0</text:span><text:span text:style-name="T9">1</text:span></text:p></draw:text-box><svg:title/><svg:desc/></draw:frame></text:span></text:p>
      </style:header>
    </style:master-page>
    <style:master-page style:name="MP3" style:page-layout-name="PL3">
      <style:header>
        <text:p text:style-name="P437"><text:span text:style-name="T438"><draw:frame draw:z-index="251661312" draw:id="id1" draw:style-name="a1" draw:name="Text Box 1" text:anchor-type="paragraph" svg:x="6.8625in" svg:y="0.64236in" svg:width="0.76042in" svg:height="0.16667in" style:rel-width="scale" style:rel-height="scale"><draw:text-box><text:p text:style-name="P439"><text:span text:style-name="T440">書表編</text:span><text:span text:style-name="T441">號</text:span><text:span text:style-name="T442">:</text:span><text:span text:style-name="T443">0</text:span><text:span text:style-name="T444">1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win98</meta:initial-creator>
    <dc:creator>李駿輝</dc:creator>
    <meta:creation-date>2019-05-27T02:27:00Z</meta:creation-date>
    <dc:date>2019-05-29T03:36:00Z</dc:date>
    <meta:template xlink:href="Normal.dotm" xlink:type="simple"/>
    <meta:editing-cycles>5</meta:editing-cycles>
    <meta:editing-duration>PT3480S</meta:editing-duration>
    <meta:user-defined meta:name="Created" meta:value-type="date">2019-04-10T00:00:00Z</meta:user-defined>
    <meta:user-defined meta:name="LastSaved" meta:value-type="date">2019-05-27T00:00:00Z</meta:user-defined>
    <meta:document-statistic meta:page-count="2" meta:paragraph-count="1" meta:word-count="108" meta:character-count="728" meta:row-count="5" meta:non-whitespace-character-count="621"/>
  </office:meta>
</office:document-meta>
</file>