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21" style:family="table">
      <style:table-properties style:width="6.6722in" style:rel-width="100%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6298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90%" fo:margin-right="0.0826in"/>
    </style:style>
    <style:style style:name="T160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298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8" style:family="table-row">
      <style:table-row-properties style:min-row-height="0.6298in" style:use-optimal-row-height="false" fo:keep-together="always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90%" fo:margin-right="0.082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9" style:parent-style-name="預設段落字型" style:family="text">
      <style:text-properties style:font-name="標楷體" style:font-name-asian="標楷體" style:font-name-complex="細明體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1" style:family="table-row">
      <style:table-row-properties style:min-row-height="0.6298in" style:use-optimal-row-height="false" fo:keep-together="always"/>
    </style:style>
    <style:style style:name="P2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90%" fo:margin-right="0.0826in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1.5652in" style:use-optimal-row-height="false" fo:keep-together="always"/>
    </style:style>
    <style:style style:name="P3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6298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629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5" style:family="table-row">
      <style:table-row-properties style:min-row-height="0.8611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5" style:family="table-row">
      <style:table-row-properties style:min-row-height="1.3666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1" style:parent-style-name="內文" style:family="paragraph">
      <style:paragraph-properties fo:margin-top="0.1666in" fo:line-height="0.2361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4" style:parent-style-name="內文" style:family="paragraph">
      <style:paragraph-properties fo:line-height="0.2361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1" style:family="table-column">
      <style:table-column-properties style:column-width="0.3277in" style:use-optimal-column-width="false"/>
    </style:style>
    <style:style style:name="TableColumn382" style:family="table-column">
      <style:table-column-properties style:column-width="0.9138in" style:use-optimal-column-width="false"/>
    </style:style>
    <style:style style:name="TableColumn383" style:family="table-column">
      <style:table-column-properties style:column-width="1.209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380" style:family="table">
      <style:table-properties style:width="6.6833in" fo:margin-left="0in" table:align="left"/>
    </style:style>
    <style:style style:name="TableRow388" style:family="table-row">
      <style:table-row-properties style:min-row-height="0.5062in" style:use-optimal-row-height="false" fo:keep-together="always"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5" style:family="table-row">
      <style:table-row-properties style:min-row-height="0.5902in" style:use-optimal-row-height="false" fo:keep-together="always"/>
    </style:style>
    <style:style style:name="P40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8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1" style:family="table-row">
      <style:table-row-properties style:min-row-height="0.5902in" style:use-optimal-row-height="false" fo:keep-together="always"/>
    </style:style>
    <style:style style:name="P42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5902in" style:use-optimal-row-height="false" fo:keep-together="always"/>
    </style:style>
    <style:style style:name="P4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-0.0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1" style:family="table-column">
      <style:table-column-properties style:column-width="0.3277in" style:use-optimal-column-width="false"/>
    </style:style>
    <style:style style:name="TableColumn472" style:family="table-column">
      <style:table-column-properties style:column-width="0.9138in" style:use-optimal-column-width="false"/>
    </style:style>
    <style:style style:name="TableColumn473" style:family="table-column">
      <style:table-column-properties style:column-width="1.209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6888in" style:use-optimal-column-width="false"/>
    </style:style>
    <style:style style:name="TableColumn477" style:family="table-column">
      <style:table-column-properties style:column-width="1.8701in" style:use-optimal-column-width="false"/>
    </style:style>
    <style:style style:name="Table470" style:family="table">
      <style:table-properties style:width="6.6833in" fo:margin-left="0in" table:align="left"/>
    </style:style>
    <style:style style:name="TableRow478" style:family="table-row">
      <style:table-row-properties style:min-row-height="0.5902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5" style:family="table-row">
      <style:table-row-properties style:min-row-height="0.5902in" style:use-optimal-row-height="false" fo:keep-together="always"/>
    </style:style>
    <style:style style:name="P49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388in" fo:margin-left="-0.028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7" style:family="table-row">
      <style:table-row-properties style:min-row-height="0.5902in" style:use-optimal-row-height="false" fo:keep-together="always"/>
    </style:style>
    <style:style style:name="P50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28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5" style:family="table-row">
      <style:table-row-properties style:min-row-height="0.5902in" style:use-optimal-row-height="false" fo:keep-together="always"/>
    </style:style>
    <style:style style:name="P53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2" style:family="table-row">
      <style:table-row-properties style:min-row-height="0.3611in" style:use-optimal-row-height="false" fo:keep-together="always"/>
    </style:style>
    <style:style style:name="P54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內文" style:family="paragraph">
      <style:paragraph-properties fo:break-before="page" fo:text-align="center" fo:margin-top="0.1666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2" style:family="table-column">
      <style:table-column-properties style:column-width="6.6833in"/>
    </style:style>
    <style:style style:name="Table551" style:family="table">
      <style:table-properties style:width="6.6833in" fo:margin-left="0in" table:align="left"/>
    </style:style>
    <style:style style:name="TableRow553" style:family="table-row">
      <style:table-row-properties style:min-row-height="6.2284in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清單段落" style:list-style-name="LFO1" style:family="paragraph">
      <style:paragraph-properties style:snap-to-layout-grid="false" fo:text-align="justify" fo:line-height="115%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1" style:parent-style-name="清單段落" style:list-style-name="LFO1" style:family="paragraph">
      <style:paragraph-properties style:snap-to-layout-grid="false" fo:text-align="justify" fo:line-height="115%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1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9" style:parent-style-name="內文" style:family="paragraph">
      <style:paragraph-properties fo:text-align="center" fo:margin-top="0.1666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7" style:family="table-column">
      <style:table-column-properties style:column-width="0.3236in" style:use-optimal-column-width="false"/>
    </style:style>
    <style:style style:name="TableColumn638" style:family="table-column">
      <style:table-column-properties style:column-width="1.0305in" style:use-optimal-column-width="false"/>
    </style:style>
    <style:style style:name="TableColumn639" style:family="table-column">
      <style:table-column-properties style:column-width="2.3763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636" style:family="table">
      <style:table-properties style:width="6.6833in" fo:margin-left="0in" table:align="left"/>
    </style:style>
    <style:style style:name="TableRow644" style:family="table-row">
      <style:table-row-properties style:min-row-height="0.8243in" style:use-optimal-row-height="false"/>
    </style:style>
    <style:style style:name="TableCell64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8" style:family="table-row">
      <style:table-row-properties style:min-row-height="0.5472in" style:use-optimal-row-height="false"/>
    </style:style>
    <style:style style:name="P66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細明體" style:letter-kerning="false"/>
    </style:style>
    <style:style style:name="TableRow678" style:family="table-row">
      <style:table-row-properties style:min-row-height="0.5847in" style:use-optimal-row-height="false"/>
    </style:style>
    <style:style style:name="P67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2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0" style:parent-style-name="預設段落字型" style:family="text">
      <style:text-properties style:font-name="標楷體" style:font-name-asian="標楷體" style:font-name-complex="細明體" style:letter-kerning="false"/>
    </style:style>
    <style:style style:name="T69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2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3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4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3" style:parent-style-name="內文" style:family="paragraph">
      <style:paragraph-properties fo:text-align="center" fo:margin-top="0.1666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3" style:family="table-column">
      <style:table-column-properties style:column-width="0.3243in" style:use-optimal-column-width="false"/>
    </style:style>
    <style:style style:name="TableColumn724" style:family="table-column">
      <style:table-column-properties style:column-width="6.359in" style:use-optimal-column-width="false"/>
    </style:style>
    <style:style style:name="Table722" style:family="table">
      <style:table-properties style:width="6.6833in" fo:margin-left="0in" table:align="left"/>
    </style:style>
    <style:style style:name="TableRow725" style:family="table-row">
      <style:table-row-properties style:min-row-height="7.2472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8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9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5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6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1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</text:span><text:span text:style-name="T10">*</text:span><text:span text:style-name="T11">處為選填）</text:span><text:span text:style-name="T12"><text:s text:c="2"/></text:span><text:span text:style-name="T13"><text:s text:c="2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bookmark-start text:name="_Hlk151559331"/><text:span text:style-name="T34">被害人資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<text:s text:c="2"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</text:span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</text:span><text:span text:style-name="T142">本國籍非原住民</text:span><text:span text:style-name="T143">□</text:span><text:span text:style-name="T144">本國籍原住民</text:span><text:span text:style-name="T145">□</text:span><text:span text:style-name="T146">大陸籍</text:span><text:span text:style-name="T147">(</text:span><text:span text:style-name="T148">含港澳</text:span><text:span text:style-name="T149">) □</text:span><text:span text:style-name="T150">外國籍</text:span><text:span text:style-name="T151">□</text:span><text:span text:style-name="T152">其他</text:span><text:span text:style-name="T153">(</text:span><text:span text:style-name="T154">含無國籍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身心障礙別</text:span><text:span text:style-name="T161">*</text:span></text:p>
          </table:table-cell>
          <table:table-cell table:style-name="TableCell162" table:number-columns-spanned="7">
            <text:p text:style-name="P16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教育程度</text:span><text:span text:style-name="T169">*</text:span></text:p>
          </table:table-cell>
          <table:table-cell table:style-name="TableCell170" table:number-columns-spanned="7">
            <text:p text:style-name="P171"><text:span text:style-name="T172">□</text:span><text:span text:style-name="T173">學齡前</text:span><text:span text:style-name="T174">□</text:span><text:span text:style-name="T175">國小</text:span><text:span text:style-name="T176">□</text:span><text:span text:style-name="T177">國中</text:span><text:span text:style-name="T178">□</text:span><text:span text:style-name="T179">高中（職）</text:span><text:span text:style-name="T180">□</text:span><text:span text:style-name="T181">專科</text:span><text:span text:style-name="T182">□</text:span><text:span text:style-name="T183">大學</text:span><text:span text:style-name="T184">□</text:span><text:span text:style-name="T185">研究所以上</text:span><text:span text:style-name="T186">□</text:span><text:span text:style-name="T187">不識字</text:span><text:span text:style-name="T188">□</text:span><text:span text:style-name="T189">自修</text:span><text:span text:style-name="T190"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職　　業</text:span><text:span text:style-name="T197">*</text:span></text:p>
          </table:table-cell>
          <table:table-cell table:style-name="TableCell198" table:number-columns-spanned="7">
            <text:p text:style-name="P199">□學生□服務業□專門職業□農林漁牧□工礦業□商業□公務人員□教職人員□軍人</text:p>
            <text:p text:style-name="P200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申訴事實內容</text:p>
          </table:table-cell>
          <table:table-cell table:style-name="TableCell204">
            <text:p text:style-name="P205">行為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　□女</text:p>
            <text:p text:style-name="P212">□其他□不詳</text:p>
          </table:table-cell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與被害人之關係</text:p>
          </table:table-cell>
          <table:table-cell table:style-name="TableCell221" table:number-columns-spanned="7">
            <text:p text:style-name="P222">□陌生人□(前)配偶或男女朋友□親屬□朋友□同事□同學□客戶關係□師生關係</text:p>
            <text:p text:style-name="P22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時間</text:p>
          </table:table-cell>
          <table:table-cell table:style-name="TableCell229" table:number-columns-spanned="7"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件</text:span><text:span text:style-name="T243">知悉</text:span></text:p>
            <text:p text:style-name="P244">時間</text:p>
          </table:table-cell>
          <table:table-cell table:style-name="TableCell245" table:number-columns-spanned="7">
            <text:p text:style-name="P246"><text:span text:style-name="T247">□</text:span><text:span text:style-name="T248">同</text:span><text:span text:style-name="T249">事件發生時間</text:span><text:span text:style-name="T250"><text:s/></text:span><text:span text:style-name="T251">□</text:span><text:span text:style-name="T252">另列如下</text:span></text:p>
            <text:p text:style-name="P253"><text:span text:style-name="T254">　　　年　　　月　　　日　　</text:span><text:span text:style-name="T255">□</text:span><text:span text:style-name="T256">上午</text:span><text:span text:style-name="T257">□</text:span><text:span text:style-name="T258">下午</text:span><text:span text:style-name="T259">　　　　</text:span><text:span text:style-name="T26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事件發生</text:p>
            <text:p text:style-name="P265"><text:span text:style-name="T266">地點</text:span></text:p>
          </table:table-cell>
          <table:table-cell table:style-name="TableCell267" table:number-columns-spanned="7">
            <text:p text:style-name="P268"><text:span text:style-name="T269">□</text:span><text:span text:style-name="T270">私人住所</text:span><text:span text:style-name="T271">□</text:span><text:span text:style-name="T272">飯店旅館</text:span><text:span text:style-name="T273">□</text:span><text:span text:style-name="T274">百貨公司、商場、賣場</text:span><text:span text:style-name="T275">□</text:span><text:span text:style-name="T276">宗教場所</text:span><text:span text:style-name="T277">□</text:span><text:span text:style-name="T278">馬路</text:span><text:span text:style-name="T279">□</text:span><text:span text:style-name="T280">計程車</text:span><text:span text:style-name="T281">□</text:span><text:span text:style-name="T282">大眾運輸工具</text:span><text:span text:style-name="T283">□</text:span><text:span text:style-name="T284">公共廁所</text:span><text:span text:style-name="T285">□</text:span><text:span text:style-name="T286">辦公場所</text:span><text:span text:style-name="T287">□</text:span><text:span text:style-name="T288">其他公共場所（</text:span><text:span text:style-name="T289">□</text:span><text:span text:style-name="T290">餐廳</text:span><text:span text:style-name="T291">□</text:span><text:span text:style-name="T292">休閒娛樂場所（含</text:span><text:span text:style-name="T293">KTV</text:span><text:span text:style-name="T294">）</text:span><text:span text:style-name="T295">□</text:span><text:span text:style-name="T296">夜店</text:span><text:span text:style-name="T297">□</text:span><text:span text:style-name="T298">醫療院所</text:span><text:span text:style-name="T299">□</text:span><text:span text:style-name="T300">校園</text:span><text:span text:style-name="T301">□</text:span><text:span text:style-name="T302">補習班</text:span><text:span text:style-name="T303">□</text:span><text:span text:style-name="T304">公園）</text:span><text:span text:style-name="T305">□</text:span><text:span text:style-name="T306">科技設備</text:span><text:span text:style-name="T307">□</text:span><text:span text:style-name="T308">健身、運動中心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事件發生過程</text:p>
          </table:table-cell>
          <table:table-cell table:style-name="TableCell315" table:number-columns-spanned="7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2">
            <text:p text:style-name="P325">違反性騷擾防治法第25條</text:p>
            <text:p text:style-name="P326">告訴意願</text:p>
          </table:table-cell>
          <table:covered-table-cell/>
          <table:table-cell table:style-name="TableCell327" table:number-columns-spanned="7">
            <text:p text:style-name="P328"><text:span text:style-name="T329">□</text:span><text:span text:style-name="T330">提出告訴</text:span><text:span text:style-name="T331"><text:s text:c="3"/></text:span><text:span text:style-name="T332">□</text:span><text:span text:style-name="T333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有後續服務需求</text:p>
          </table:table-cell>
          <table:covered-table-cell/>
          <table:table-cell table:style-name="TableCell337" table:number-columns-spanned="7">
            <text:p text:style-name="P338"><text:span text:style-name="T339">□</text:span><text:span text:style-name="T340">有被害人保護扶助需求</text:span><text:span text:style-name="T341"><text:s text:c="3"/></text:span><text:span text:style-name="T342">□</text:span><text:span text:style-name="T343">無</text:span><text:span text:style-name="T34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相關證</text:span><text:span text:style-name="T349">據</text:span></text:p>
          </table:table-cell>
          <table:table-cell table:style-name="TableCell350" table:number-columns-spanned="8">
            <text:p text:style-name="P351">附件1：</text:p>
            <text:p text:style-name="P352">附件2：</text:p>
            <text:p text:style-name="P353"/>
            <text:p text:style-name="P35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被害人（法定代理人或委任代理人）簽名或蓋章：　　　　　　　　　</text:p>
            <text:p text:style-name="P358"/>
            <text:p text:style-name="P359"/>
            <text:p text:style-name="P360"><text:s text:c="48"/>申訴日期：　<text:s/>　年　<text:s/>　月　　日</text:p>
            <text:p text:style-name="P361"><text:span text:style-name="T362">（</text:span><text:span text:style-name="T363">依行政程序法第</text:span><text:span text:style-name="T364">22</text:span><text:span text:style-name="T365">條規定，未滿</text:span><text:span text:style-name="T366">18</text:span><text:span text:style-name="T367">歲者</text:span><text:span text:style-name="T368">之</text:span><text:span text:style-name="T369">性騷擾申訴，應由其法定代理人提出</text:span><text:span text:style-name="T37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bookmark-end text:name="_Hlk151559331"/><text:span text:style-name="T372">法定代理人資料表</text:span><text:span text:style-name="T373">（無者免填）</text:span></text:p>
      <text:p text:style-name="P374"><text:span text:style-name="T375">（依行政程序法第</text:span><text:span text:style-name="T376">22</text:span><text:span text:style-name="T377">條規定，未滿</text:span><text:span text:style-name="T378">18</text:span><text:span text:style-name="T379">歲者之性騷擾申訴，應由其法定代理人提出。）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4">
            <text:p text:style-name="P390">法定代理人資料表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性別</text:p>
          </table:table-cell>
          <table:table-cell table:style-name="TableCell397">
            <text:p text:style-name="P398">□男　□女</text:p>
            <text:p text:style-name="P399">□其他</text:p>
          </table:table-cell>
          <table:table-cell table:style-name="TableCell400">
            <text:p text:style-name="P401">出生年月日</text:p>
          </table:table-cell>
          <table:table-cell table:style-name="TableCell402">
            <text:p text:style-name="P403">　　年　　　月　　　日</text:p>
            <text:p text:style-name="P404">（<text:s text:c="2"/>　歲）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身分證統一編號（或護照號碼）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與被害人之關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聯絡</text:p>
            <text:p text:style-name="P418">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職業</text:p>
          </table:table-cell>
          <table:table-cell table:style-name="TableCell425" table:number-columns-spanned="5">
            <text:p text:style-name="P426">□學生□服務業□專門職業□農林漁牧□工礦業□商業□公務人員□教職人員□軍人</text:p>
            <text:p text:style-name="內文"><text:span text:style-name="T427">□</text:span><text:span text:style-name="T428">警察</text:span><text:span text:style-name="T429">□</text:span><text:span text:style-name="T430">神職人員</text:span><text:span text:style-name="T431">□</text:span><text:span text:style-name="T432">家庭管理</text:span><text:span text:style-name="T433">□</text:span><text:span text:style-name="T434">退休</text:span><text:span text:style-name="T435">□</text:span><text:span text:style-name="T436">無工作</text:span><text:span text:style-name="T437">□</text:span><text:span text:style-name="T438">其他</text:span><text:span text:style-name="T439">□</text:span><text:span text:style-name="T440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住（居）所</text:p>
          </table:table-cell>
          <table:table-cell table:style-name="TableCell445" table:number-columns-spanned="5">
            <text:p text:style-name="P446"><text:span text:style-name="T447"><text:s text:c="3"/></text:span><text:span text:style-name="T448">縣市</text:span><text:span text:style-name="T449">　　</text:span><text:span text:style-name="T450">鄉鎮市區</text:span><text:span text:style-name="T451"><text:s text:c="3"/></text:span><text:span text:style-name="T452">村里</text:span><text:span text:style-name="T453">　</text:span><text:span text:style-name="T454"><text:s text:c="2"/></text:span><text:span text:style-name="T455">　</text:span><text:span text:style-name="T456">路街</text:span><text:span text:style-name="T457">　</text:span><text:span text:style-name="T458"><text:s/></text:span><text:span text:style-name="T459">　　</text:span><text:span text:style-name="T460">段巷</text:span><text:span text:style-name="T461">　</text:span><text:span text:style-name="T462"><text:s/></text:span><text:span text:style-name="T463">　　</text:span><text:span text:style-name="T464">弄　　</text:span><text:span text:style-name="T465"><text:s/></text:span><text:span text:style-name="T466">　號　　</text:span><text:span text:style-name="T467"><text:s/></text:span><text:span text:style-name="T468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9">委任代理人資料表（無者免填）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5">
            <text:p text:style-name="P480">委任代理人資料</text:p>
          </table:table-cell>
          <table:table-cell table:style-name="TableCell481">
            <text:p text:style-name="P482">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性別</text:p>
          </table:table-cell>
          <table:table-cell table:style-name="TableCell487">
            <text:p text:style-name="P488">□男　□女</text:p>
            <text:p text:style-name="P489">□其他</text:p>
          </table:table-cell>
          <table:table-cell table:style-name="TableCell490">
            <text:p text:style-name="P491">出生年月日</text:p>
          </table:table-cell>
          <table:table-cell table:style-name="TableCell492">
            <text:p text:style-name="P493">　　年　　　月　　　日</text:p>
            <text:p text:style-name="P494">（　　<text:s/>歲）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身分證統一編號（或護照號碼）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聯絡</text:p>
            <text:p text:style-name="P504">電話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住（居）所</text:p>
          </table:table-cell>
          <table:table-cell table:style-name="TableCell511" table:number-columns-spanned="5">
            <text:p text:style-name="P512"><text:span text:style-name="T513"><text:s text:c="3"/></text:span><text:span text:style-name="T514">縣市</text:span><text:span text:style-name="T515">　　</text:span><text:span text:style-name="T516">鄉鎮市區</text:span><text:span text:style-name="T517"><text:s text:c="3"/></text:span><text:span text:style-name="T518">村里</text:span><text:span text:style-name="T519">　</text:span><text:span text:style-name="T520"><text:s text:c="2"/></text:span><text:span text:style-name="T521">　</text:span><text:span text:style-name="T522">路街</text:span><text:span text:style-name="T523">　</text:span><text:span text:style-name="T524"><text:s/></text:span><text:span text:style-name="T525">　　</text:span><text:span text:style-name="T526">段巷</text:span><text:span text:style-name="T527">　</text:span><text:span text:style-name="T528"><text:s/></text:span><text:span text:style-name="T529">　　</text:span><text:span text:style-name="T530">弄　　</text:span><text:span text:style-name="T531"><text:s/></text:span><text:span text:style-name="T532">　號　　</text:span><text:span text:style-name="T533"><text:s/></text:span><text:span text:style-name="T534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職業</text:p>
          </table:table-cell>
          <table:table-cell table:style-name="TableCell539" table:number-columns-spanned="5">
            <text:p text:style-name="P540">□學生□服務業□專門職業□農林漁牧□工礦業□商業□公務人員□教職人員□軍人</text:p>
            <text:p text:style-name="P5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6">
            <text:p text:style-name="P54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soft-page-break/>
      <text:p text:style-name="P547"><text:span text:style-name="T548">----------------------------------------</text:span><text:span text:style-name="T549">被害人權益說明</text:span><text:span text:style-name="T550">----------------------------------------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list text:style-name="LFO1" text:continue-numbering="true">
              <text:list-item>
                <text:p text:style-name="P555"><text:span text:style-name="T556">申訴時限</text:span><text:span text:style-name="T557">：</text:span></text:p>
              </text:list-item>
            </text:list>
            <text:list text:style-name="LFO2" text:continue-numbering="true">
              <text:list-item>
                <text:p text:style-name="P55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9">屬權勢性騷擾事件者，於知悉事件發生後三年內提出申訴。但自性騷擾事件發生之日起逾七年者，不得提出。</text:p>
              </text:list-item>
              <text:list-item>
                <text:p text:style-name="P560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1"><text:span text:style-name="T562">申訴受理單位</text:span><text:span text:style-name="T563">：</text:span></text:p>
              </text:list-item>
            </text:list>
            <text:list text:style-name="LFO3" text:continue-numbering="true">
              <text:list-item>
                <text:p text:style-name="P564">申訴時行為人有所屬政府機關(構)、部隊、學校：向該政府機關(構)、部隊、學校提出。</text:p>
              </text:list-item>
              <text:list-item>
                <text:p text:style-name="P565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6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7"><text:span text:style-name="T568">刑事告訴</text:span><text:span text:style-name="T569">：性騷擾事件涉及性騷擾防治法第</text:span><text:span text:style-name="T570">25</text:span><text:span text:style-name="T571">條之罪者，須告訴乃論，</text:span><text:span text:style-name="T572">申訴人可依刑事訴訟法第</text:span><text:span text:style-name="T573">237</text:span><text:span text:style-name="T574">條於</text:span><text:span text:style-name="T575">6</text:span><text:span text:style-name="T576">個月內提起告訴</text:span><text:span text:style-name="T577">，警察機關應依被害人意願進行調查移送司法機關。</text:span></text:p>
              </text:list-item>
              <text:list-item>
                <text:p text:style-name="P578"><text:span text:style-name="T579">申訴調查期間</text:span><text:span text:style-name="T580">：政府機關</text:span><text:span text:style-name="T581">(</text:span><text:span text:style-name="T582">構</text:span><text:span text:style-name="T583">)</text:span><text:span text:style-name="T584">、部隊、學校、警察機關及直轄市、縣</text:span><text:span text:style-name="T585">(</text:span><text:span text:style-name="T586">市</text:span><text:span text:style-name="T587">)</text:span><text:span text:style-name="T588">主管機關，應於</text:span><text:span text:style-name="T589">申訴或移送到達之日起</text:span><text:span text:style-name="T590">7</text:span><text:span text:style-name="T591">日內開始調查，並應於</text:span><text:span text:style-name="T592">2</text:span><text:span text:style-name="T593">個月內調查完成；必要時，得延長</text:span><text:span text:style-name="T594">1</text:span><text:span text:style-name="T595">個月，並應通知當事人。</text:span></text:p>
              </text:list-item>
              <text:list-item>
                <text:p text:style-name="P596"><text:span text:style-name="T597">不予受理</text:span><text:span text:style-name="T598">：當事人逾期提出申訴、申訴書不合法定程式，經通知限期補正，未於</text:span><text:span text:style-name="T599">14</text:span><text:span text:style-name="T600">日內補正者；或同一性騷擾事件，撤回申訴或視為撤回申訴後再行申訴。</text:span></text:p>
              </text:list-item>
              <text:list-item>
                <text:p text:style-name="P601"><text:span text:style-name="T602">調解</text:span><text:span text:style-name="T603">：權勢性騷擾以外之性騷擾事件，任一方當事人得以書面或言詞向直轄市、縣</text:span><text:span text:style-name="T604">(</text:span><text:span text:style-name="T605">市</text:span><text:span text:style-name="T606">)</text:span><text:span text:style-name="T607">主管機關申請調解。政府機關</text:span><text:span text:style-name="T608">(</text:span><text:span text:style-name="T609">構</text:span><text:span text:style-name="T610">)</text:span><text:span text:style-name="T611">、部隊、學校及警察機關於性騷擾事件調查程序中，獲知任一方當事人有調解意願時，應協助其向直轄市、縣</text:span><text:span text:style-name="T612">(</text:span><text:span text:style-name="T613">市</text:span><text:span text:style-name="T614">)</text:span><text:span text:style-name="T615">主管機關申請調解。</text:span></text:p>
              </text:list-item>
              <text:list-item>
                <text:p text:style-name="P616"><text:span text:style-name="T617">被害人保護扶助</text:span><text:span text:style-name="T618">：政府機關</text:span><text:span text:style-name="T619">(</text:span><text:span text:style-name="T620">構</text:span><text:span text:style-name="T621">)</text:span><text:span text:style-name="T622">、部隊、學</text:span><text:span text:style-name="T623">校、警察機關或直轄市、縣</text:span><text:span text:style-name="T624">(</text:span><text:span text:style-name="T625">市</text:span><text:span text:style-name="T626">)</text:span><text:span text:style-name="T627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8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9"><text:span text:style-name="T630">-----------------------------</text:span><text:span text:style-name="T631">初次接獲單位</text:span><text:span text:style-name="T632">（</text:span><text:span text:style-name="T633">由接獲申訴單位自填</text:span><text:span text:style-name="T634">）</text:span><text:span text:style-name="T635">-----------------------------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3">
            <text:p text:style-name="P646">初次接獲單位</text:p>
          </table:table-cell>
          <table:table-cell table:style-name="TableCell647">
            <text:p text:style-name="P648">單位類型</text:p>
          </table:table-cell>
          <table:table-cell table:style-name="TableCell649">
            <text:p text:style-name="內文"><text:span text:style-name="T650">□</text:span><text:span text:style-name="T651">政府機關</text:span><text:span text:style-name="T652">(</text:span><text:span text:style-name="T653">構</text:span><text:span text:style-name="T654">)</text:span><text:span text:style-name="T655">、部隊、學校</text:span></text:p>
            <text:p text:style-name="內文"><text:span text:style-name="T656">□</text:span><text:span text:style-name="T657">警察機關</text:span></text:p>
            <text:p text:style-name="內文"><text:span text:style-name="T658">□</text:span><text:span text:style-name="T659">直轄市、縣（市）主管機關</text:span></text:p>
          </table:table-cell>
          <table:table-cell table:style-name="TableCell660">
            <text:p text:style-name="P661">接案人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內文"><text:span text:style-name="T671">單位名稱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聯絡電話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接獲申訴</text:p>
            <text:p text:style-name="P682">時間</text:p>
          </table:table-cell>
          <table:table-cell table:style-name="TableCell683" table:number-columns-spanned="5">
            <text:p text:style-name="P684"><text:span text:style-name="T685">　　年　　月　　日　</text:span><text:span text:style-name="T686">□</text:span><text:span text:style-name="T687">上午</text:span><text:span text:style-name="T688">□</text:span><text:span text:style-name="T689">下午</text:span><text:span text:style-name="T690">　　</text:span><text:span text:style-name="T69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2">備註：</text:p>
      <text:list text:style-name="LFO4" text:continue-numbering="true">
        <text:list-item>
          <text:p text:style-name="P693">本申訴書填寫完畢後，「初次接獲單位」應影印1份予申訴人留存。</text:p>
        </text:list-item>
        <text:list-item>
          <text:p text:style-name="P694"><text:span text:style-name="T695">政府機關</text:span><text:span text:style-name="T696">(</text:span><text:span text:style-name="T697">構</text:span><text:span text:style-name="T698">)</text:span><text:span text:style-name="T699">、部隊、學校及直轄市、縣</text:span><text:span text:style-name="T700">(</text:span><text:span text:style-name="T701">市</text:span><text:span text:style-name="T702">)</text:span><text:span text:style-name="T703">主管機關，</text:span><text:span text:style-name="T704">應於申訴或移送到達之日起</text:span><text:span text:style-name="T705">7</text:span><text:span text:style-name="T706">日內開始調查，並應於</text:span><text:span text:style-name="T707">2</text:span><text:span text:style-name="T708">個月內調查完成；必要時，得延長</text:span><text:span text:style-name="T709">1</text:span><text:span text:style-name="T710">個月，並應通知當事人。</text:span></text:p>
        </text:list-item>
        <text:list-item>
          <text:p text:style-name="P711">本申訴書所載當事人相關資料，除有調查之必要或基於公共安全之考量者外，應予保密。</text:p>
        </text:list-item>
      </text:list>
      <text:p text:style-name="P712"/>
      <text:p text:style-name="P713"><text:span text:style-name="T714">-</text:span><text:span text:style-name="T715">----------------------</text:span><text:span text:style-name="T716">處理情形摘要（以下</text:span><text:span text:style-name="T717">被害人免填</text:span><text:span text:style-name="T718">，由</text:span><text:span text:style-name="T719">接獲申訴單位自填</text:span><text:span text:style-name="T720">）</text:span><text:span text:style-name="T721">-----------------------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處理或移送流程摘要</text:span></text:p>
          </table:table-cell>
          <table:table-cell table:style-name="TableCell729">
            <text:list text:style-name="LFO5" text:continue-numbering="true">
              <text:list-item>
                <text:p text:style-name="P730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1">性騷擾防治法規範之性騷擾事件</text:p>
                  </text:list-item>
                  <text:list-item>
                    <text:p text:style-name="P732">性別平等工作法規範之性騷擾事件</text:p>
                  </text:list-item>
                </text:list>
              </text:list-item>
            </text:list>
            <text:p text:style-name="P733">應於接獲之日起20日內，移送該事件之主管機關，並副知當事人。</text:p>
            <text:p text:style-name="P734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5">性別平等教育法規範之性騷擾事件</text:p>
                  </text:list-item>
                </text:list>
              </text:list-item>
            </text:list>
            <text:p text:style-name="P736">應於接獲之日起20日內，移送該事件之主管機關，並副知當事人。</text:p>
            <text:p text:style-name="P737">已於______年_____月_____日移送______________（單位名稱），並副知當事人。（以下免填）</text:p>
            <text:list text:style-name="LFO5" text:continue-numbering="true">
              <text:list-item>
                <text:p text:style-name="P738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9"><text:span text:style-name="T740">是</text:span><text:span text:style-name="T741">，本單位即為調查權責機關</text:span><text:span text:style-name="T742">（請續填第</text:span><text:span text:style-name="T743">3</text:span><text:span text:style-name="T744">題）</text:span></text:p>
                  </text:list-item>
                  <text:list-item>
                    <text:p text:style-name="P745">否，應於接獲申訴之日起14日內（請續填2-1、2-2或2-3）</text:p>
                    <text:list text:continue-numbering="true">
                      <text:list-item>
                        <text:p text:style-name="P746"><text:span text:style-name="T747">2-1</text:span><text:span text:style-name="T748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9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0"><text:span text:style-name="T751">2-2</text:span><text:span text:style-name="T752">未能查明管轄單位者，應移送警察機關就性騷擾申訴逕為調查</text:span><text:span text:style-name="T75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4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5"><text:span text:style-name="T756">2-3</text:span><text:span text:style-name="T757">未能查明管轄單位者，且本機關為警察機關，應就性騷擾申訴逕為調查。</text:span><text:span text:style-name="T758">（請續填第</text:span><text:span text:style-name="T759">3</text:span><text:span text:style-name="T760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1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2">是，本案由本機關受理</text:p>
                  </text:list-item>
                  <text:list-item>
                    <text:p text:style-name="P76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4">3-1當事人逾期提出申訴。</text:p>
                      </text:list-item>
                      <text:list-item>
                        <text:p text:style-name="P765"><text:span text:style-name="T766">3-2</text:span><text:span text:style-name="T767">經</text:span><text:span text:style-name="T768">______</text:span><text:span text:style-name="T769">年</text:span><text:span text:style-name="T770">_____</text:span><text:span text:style-name="T771">月</text:span><text:span text:style-name="T772">_____</text:span><text:span text:style-name="T773">日通知當事人限期補正資料，至</text:span><text:span text:style-name="T774">______</text:span><text:span text:style-name="T775">年</text:span><text:span text:style-name="T776">_____</text:span><text:span text:style-name="T777">月</text:span><text:span text:style-name="T778">_____</text:span><text:span text:style-name="T779">日仍未補正。</text:span></text:p>
                      </text:list-item>
                      <text:list-item>
                        <text:p text:style-name="P780"><text:span text:style-name="T781">3-3</text:span><text:span text:style-name="T782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L</meta:initial-creator>
    <dc:creator>陳美璇</dc:creator>
    <meta:creation-date>2024-03-12T06:39:00Z</meta:creation-date>
    <dc:date>2024-03-12T06:39:00Z</dc:date>
    <meta:print-date>2024-01-04T07:41:00Z</meta:print-date>
    <meta:template xlink:href="Normal" xlink:type="simple"/>
    <meta:editing-cycles>2</meta:editing-cycles>
    <meta:editing-duration>PT480S</meta:editing-duration>
    <meta:document-statistic meta:page-count="4" meta:paragraph-count="7" meta:word-count="560" meta:character-count="3749" meta:row-count="26" meta:non-whitespace-character-count="3196"/>
  </office:meta>
</office:document-meta>
</file>