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0pt"/>
    </style:style>
    <style:style style:name="P7" style:parent-style-name="內文" style:family="paragraph">
      <style:paragraph-properties fo:margin-top="0.25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margin-top="0.2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margin-top="0.25in" fo:text-indent="0.2951in"/>
      <style:text-properties style:font-name="標楷體" style:font-name-asian="標楷體" fo:color="#000000" fo:font-size="18pt" style:font-size-asian="18pt" style:font-size-complex="10pt"/>
    </style:style>
    <style:style style:name="P10" style:parent-style-name="內文" style:family="paragraph">
      <style:paragraph-properties fo:margin-top="0.25in" fo:text-indent="0.2951in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P13" style:parent-style-name="內文" style:family="paragraph">
      <style:paragraph-properties fo:margin-top="0.25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margin-top="0.125in" fo:margin-bottom="0.125in" fo:margin-left="0.4923in" fo:margin-right="0.07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text-indent="0.7208in"/>
    </style:style>
    <style:style style:name="T20" style:parent-style-name="預設段落字型" style:family="text">
      <style:text-properties style:font-name="標楷體" style:font-name-asian="標楷體" fo:font-size="22pt" style:font-size-asian="22pt"/>
    </style:style>
    <style:style style:name="T21" style:parent-style-name="預設段落字型" style:family="text">
      <style:text-properties style:font-name="標楷體" style:font-name-asian="標楷體" fo:font-size="22pt" style:font-size-asian="22pt"/>
    </style:style>
    <style:style style:name="T22" style:parent-style-name="預設段落字型" style:family="text">
      <style:text-properties style:font-name="標楷體" style:font-name-asian="標楷體" fo:font-size="22pt" style:font-size-asian="22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20pt" style:font-size-asian="20pt"/>
    </style:style>
    <style:style style:name="P25" style:parent-style-name="內文" style:family="paragraph">
      <style:text-properties style:font-name="標楷體" style:font-name-asian="標楷體" fo:font-size="20pt" style:font-size-asian="20pt"/>
    </style:style>
    <style:style style:name="P26" style:parent-style-name="內文" style:family="paragraph"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fo:text-indent="0.8847in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撤</text:span><text:span text:style-name="T3"><text:s text:c="4"/></text:span><text:span text:style-name="T4">回</text:span><text:span text:style-name="T5"><text:s text:c="4"/></text:span><text:span text:style-name="T6">書</text:span></text:p>
      <text:p text:style-name="P7">聲請人<text:s text:c="8"/>與<text:s text:c="8"/>間，因<text:s text:c="14"/>事件，</text:p>
      <text:p text:style-name="P8">業經貴會受理調解聲請在案，茲因：</text:p>
      <text:p text:style-name="P9">□<text:s/>已自行和解<text:s text:c="11"/>□<text:s/>願息事寧人</text:p>
      <text:p text:style-name="P10"><text:span text:style-name="T11">□<text:s/></text:span><text:span text:style-name="T12">其他原因：</text:span></text:p>
      <text:p text:style-name="P13">擬撤回調解之聲請。</text:p>
      <text:p text:style-name="P14"/>
      <text:p text:style-name="P15"><text:span text:style-name="T16">此</text:span><text:span text:style-name="T17"><text:s text:c="2"/></text:span><text:span text:style-name="T18">致</text:span></text:p>
      <text:p text:style-name="P19"><text:span text:style-name="T20">市</text:span><text:span text:style-name="T21"><text:s text:c="4"/></text:span><text:span text:style-name="T22">區調解委員會</text:span></text:p>
      <text:p text:style-name="P23"/>
      <text:p text:style-name="P24">中<text:s/>華<text:s/>民<text:s/>國<text:s text:c="6"/>年<text:s text:c="6"/>月<text:s text:c="6"/>日</text:p>
      <text:p text:style-name="P25"/>
      <text:p text:style-name="P26"/>
      <text:p text:style-name="P27"><text:span text:style-name="T28">聲請人</text:span><text:span text:style-name="T29"><text:s text:c="20"/></text:span><text:span text:style-name="T30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撤    回   書</dc:title>
    <meta:initial-creator>frank</meta:initial-creator>
    <dc:creator>趙文飛</dc:creator>
    <meta:creation-date>2022-08-22T10:26:00Z</meta:creation-date>
    <dc:date>2022-08-22T10:26:00Z</dc:date>
    <meta:print-date>2015-03-09T1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