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style:snap-to-layout-grid="false"/>
    </style:style>
    <style:style style:name="P2" style:parent-style-name="Textbody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3" style:parent-style-name="Textbody" style:family="paragraph">
      <style:paragraph-properties style:text-autospace="none" style:snap-to-layout-grid="false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4" style:parent-style-name="Textbody" style:family="paragraph">
      <style:paragraph-properties style:text-autospace="none" style:snap-to-layout-grid="false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TableColumn6" style:family="table-column">
      <style:table-column-properties style:column-width="0.5881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1.0687in" style:use-optimal-column-width="false"/>
    </style:style>
    <style:style style:name="TableColumn9" style:family="table-column">
      <style:table-column-properties style:column-width="1.196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7555in" style:use-optimal-column-width="false"/>
    </style:style>
    <style:style style:name="TableColumn12" style:family="table-column">
      <style:table-column-properties style:column-width="1.0118in" style:use-optimal-column-width="false"/>
    </style:style>
    <style:style style:name="Table5" style:family="table">
      <style:table-properties style:width="7.0812in" fo:margin-left="0.0069in" table:align="left"/>
    </style:style>
    <style:style style:name="TableRow13" style:family="table-row">
      <style:table-row-properties style:row-height="1.6034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extbody" style:family="paragraph">
      <style:paragraph-properties style:text-autospace="none" style:snap-to-layout-grid="false" fo:margin-top="0.0784in" fo:line-height="0.2083in" fo:margin-left="0.071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" style:parent-style-name="Textbody" style:family="paragraph">
      <style:paragraph-properties style:text-autospace="none" style:snap-to-layout-grid="false" fo:margin-top="0.096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2" style:parent-style-name="Textbody" style:family="paragraph">
      <style:paragraph-properties style:text-autospace="none" style:snap-to-layout-grid="false" fo:margin-top="0.223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" style:parent-style-name="Textbody" style:family="paragraph">
      <style:paragraph-properties style:text-autospace="none" style:snap-to-layout-grid="false" fo:margin-top="0.221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extbody" style:family="paragraph">
      <style:paragraph-properties style:text-autospace="none" style:snap-to-layout-grid="false" fo:margin-top="0.0784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" style:parent-style-name="Textbody" style:family="paragraph">
      <style:paragraph-properties style:text-autospace="none" style:snap-to-layout-grid="false" fo:text-align="end" fo:margin-top="0.043in" fo:line-height="0.4319in" fo:margin-right="1.9687in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51" style:family="table-row">
      <style:table-row-properties style:row-height="0.70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style:text-autospace="none" style:snap-to-layout-grid="false" fo:margin-top="0.2479in" fo:line-height="0.2083in" fo:margin-left="0.12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style:text-autospace="none" style:snap-to-layout-grid="false" fo:margin-top="0.2479in" fo:line-height="0.2083in" fo:margin-left="0.1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extbody" style:family="paragraph">
      <style:paragraph-properties style:text-autospace="none" style:snap-to-layout-grid="false" fo:margin-top="0.1368in" fo:line-height="0.2083in" fo:margin-left="0.11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8" style:parent-style-name="Textbody" style:family="paragraph">
      <style:paragraph-properties style:text-autospace="none" style:snap-to-layout-grid="false" fo:margin-top="0.0152in" fo:line-height="0.2083in" fo:margin-left="0.197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extbody" style:family="paragraph">
      <style:paragraph-properties style:text-autospace="none" style:snap-to-layout-grid="false" fo:margin-top="0.2479in" fo:line-height="0.2083in" fo:margin-left="0.26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extbody" style:family="paragraph">
      <style:paragraph-properties style:text-autospace="none" style:snap-to-layout-grid="false" fo:margin-top="0.1368in" fo:line-height="0.2083in" fo:margin-left="0.3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Textbody" style:family="paragraph">
      <style:paragraph-properties style:text-autospace="none" style:snap-to-layout-grid="false" fo:margin-top="0.0152in" fo:line-height="0.2083in" fo:margin-left="0.3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extbody" style:family="paragraph">
      <style:paragraph-properties style:text-autospace="none" style:snap-to-layout-grid="false" fo:margin-top="0.2479in" fo:line-height="0.2083in" fo:margin-left="0.206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extbody" style:family="paragraph">
      <style:paragraph-properties style:text-autospace="none" style:snap-to-layout-grid="false" fo:margin-top="0.2479in" fo:line-height="0.2083in" fo:margin-left="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8" style:family="table-row">
      <style:table-row-properties style:row-height="0.5631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77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84" style:family="table-row">
      <style:table-row-properties style:row-height="0.561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93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100" style:family="table-row">
      <style:table-row-properties style:row-height="0.5631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109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116" style:family="table-row">
      <style:table-row-properties style:row-height="0.561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125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132" style:family="table-row">
      <style:table-row-properties style:row-height="0.56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141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148" style:family="table-row">
      <style:table-row-properties style:row-height="0.561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157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164" style:family="table-row">
      <style:table-row-properties style:row-height="0.5631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173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180" style:family="table-row">
      <style:table-row-properties style:row-height="0.5618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189" style:parent-style-name="Textbody" style:family="paragraph">
      <style:paragraph-properties style:text-autospace="none" style:snap-to-layout-grid="false" fo:margin-top="0.05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196" style:family="table-row">
      <style:table-row-properties style:row-height="0.5631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205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212" style:family="table-row">
      <style:table-row-properties style:row-height="0.5618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extbody" style:family="paragraph">
      <style:paragraph-properties style:text-autospace="none" style:snap-to-layout-grid="false" fo:margin-top="0.0138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221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extbody" style:family="paragraph">
      <style:paragraph-properties style:text-autospace="none" style:snap-to-layout-grid="false" fo:margin-top="0.0138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228" style:family="table-row">
      <style:table-row-properties style:row-height="0.7048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extbody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31" style:parent-style-name="Textbody" style:family="paragraph">
      <style:paragraph-properties style:text-autospace="none" style:snap-to-layout-grid="false" fo:margin-top="0.1118in" fo:line-height="0.2083in" fo:margin-left="0.071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240" style:parent-style-name="Textbody" style:master-page-name="MP1" style:family="paragraph">
      <style:paragraph-properties fo:break-before="page" style:text-autospace="none" style:snap-to-layout-grid="false"/>
    </style:style>
    <style:style style:name="P241" style:parent-style-name="Textbody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242" style:parent-style-name="Textbody" style:family="paragraph">
      <style:paragraph-properties style:text-autospace="none" style:snap-to-layout-grid="false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243" style:parent-style-name="Textbody" style:family="paragraph">
      <style:paragraph-properties style:text-autospace="none" style:snap-to-layout-grid="false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TableColumn245" style:family="table-column">
      <style:table-column-properties style:column-width="0.5881in" style:use-optimal-column-width="false"/>
    </style:style>
    <style:style style:name="TableColumn246" style:family="table-column">
      <style:table-column-properties style:column-width="1.377in" style:use-optimal-column-width="false"/>
    </style:style>
    <style:style style:name="TableColumn247" style:family="table-column">
      <style:table-column-properties style:column-width="1.0687in" style:use-optimal-column-width="false"/>
    </style:style>
    <style:style style:name="TableColumn248" style:family="table-column">
      <style:table-column-properties style:column-width="1.1965in" style:use-optimal-column-width="false"/>
    </style:style>
    <style:style style:name="TableColumn249" style:family="table-column">
      <style:table-column-properties style:column-width="1.0833in" style:use-optimal-column-width="false"/>
    </style:style>
    <style:style style:name="TableColumn250" style:family="table-column">
      <style:table-column-properties style:column-width="0.7555in" style:use-optimal-column-width="false"/>
    </style:style>
    <style:style style:name="TableColumn251" style:family="table-column">
      <style:table-column-properties style:column-width="1.0118in" style:use-optimal-column-width="false"/>
    </style:style>
    <style:style style:name="Table244" style:family="table">
      <style:table-properties style:width="7.0812in" fo:margin-left="0.0069in" table:align="left"/>
    </style:style>
    <style:style style:name="TableRow252" style:family="table-row">
      <style:table-row-properties style:row-height="1.6034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extbody" style:family="paragraph">
      <style:paragraph-properties style:text-autospace="none" style:snap-to-layout-grid="false" fo:margin-top="0.0784in" fo:line-height="0.2083in" fo:margin-left="0.071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0" style:parent-style-name="Textbody" style:family="paragraph">
      <style:paragraph-properties style:text-autospace="none" style:snap-to-layout-grid="false" fo:margin-top="0.096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61" style:parent-style-name="Textbody" style:family="paragraph">
      <style:paragraph-properties style:text-autospace="none" style:snap-to-layout-grid="false" fo:margin-top="0.223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62" style:parent-style-name="Textbody" style:family="paragraph">
      <style:paragraph-properties style:text-autospace="none" style:snap-to-layout-grid="false" fo:margin-top="0.221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extbody" style:family="paragraph">
      <style:paragraph-properties style:text-autospace="none" style:snap-to-layout-grid="false" fo:margin-top="0.0784in" fo:line-height="0.2083in" fo:margin-left="0.071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2" style:parent-style-name="Textbody" style:family="paragraph">
      <style:paragraph-properties style:text-autospace="none" style:snap-to-layout-grid="false" fo:margin-top="0.221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73" style:parent-style-name="Textbody" style:family="paragraph">
      <style:paragraph-properties style:text-autospace="none" style:snap-to-layout-grid="false" fo:margin-top="0.2236in" fo:line-height="0.2083in" fo:margin-left="1.23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74" style:family="table-row">
      <style:table-row-properties style:row-height="0.702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extbody" style:family="paragraph">
      <style:paragraph-properties style:text-autospace="none" style:snap-to-layout-grid="false" fo:margin-top="0.2479in" fo:line-height="0.2083in" fo:margin-left="0.12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extbody" style:family="paragraph">
      <style:paragraph-properties style:text-autospace="none" style:snap-to-layout-grid="false" fo:margin-top="0.2479in" fo:line-height="0.2083in" fo:margin-left="0.1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extbody" style:family="paragraph">
      <style:paragraph-properties style:text-autospace="none" style:snap-to-layout-grid="false" fo:margin-top="0.1368in" fo:line-height="0.2083in" fo:margin-left="0.11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1" style:parent-style-name="Textbody" style:family="paragraph">
      <style:paragraph-properties style:text-autospace="none" style:snap-to-layout-grid="false" fo:margin-top="0.0152in" fo:line-height="0.2083in" fo:margin-left="0.197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extbody" style:family="paragraph">
      <style:paragraph-properties style:text-autospace="none" style:snap-to-layout-grid="false" fo:margin-top="0.2479in" fo:line-height="0.2083in" fo:margin-left="0.26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extbody" style:family="paragraph">
      <style:paragraph-properties style:text-autospace="none" style:snap-to-layout-grid="false" fo:margin-top="0.1368in" fo:line-height="0.2083in" fo:margin-left="0.3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Textbody" style:family="paragraph">
      <style:paragraph-properties style:text-autospace="none" style:snap-to-layout-grid="false" fo:margin-top="0.0152in" fo:line-height="0.2083in" fo:margin-left="0.3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extbody" style:family="paragraph">
      <style:paragraph-properties style:text-autospace="none" style:snap-to-layout-grid="false" fo:margin-top="0.2479in" fo:line-height="0.2083in" fo:margin-left="0.206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extbody" style:family="paragraph">
      <style:paragraph-properties style:text-autospace="none" style:snap-to-layout-grid="false" fo:margin-top="0.2479in" fo:line-height="0.2083in" fo:margin-left="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91" style:family="table-row">
      <style:table-row-properties style:row-height="0.5631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300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307" style:family="table-row">
      <style:table-row-properties style:row-height="0.5618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316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323" style:family="table-row">
      <style:table-row-properties style:row-height="0.5631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332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339" style:family="table-row">
      <style:table-row-properties style:row-height="0.5618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348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355" style:family="table-row">
      <style:table-row-properties style:row-height="0.56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364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371" style:family="table-row">
      <style:table-row-properties style:row-height="0.5618in"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380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387" style:family="table-row">
      <style:table-row-properties style:row-height="0.5631in" style:use-optimal-row-height="false" fo:keep-together="alway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396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403" style:family="table-row">
      <style:table-row-properties style:row-height="0.561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412" style:parent-style-name="Textbody" style:family="paragraph">
      <style:paragraph-properties style:text-autospace="none" style:snap-to-layout-grid="false" fo:margin-top="0.05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419" style:family="table-row">
      <style:table-row-properties style:row-height="0.5631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428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435" style:family="table-row">
      <style:table-row-properties style:row-height="0.5618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extbody" style:family="paragraph">
      <style:paragraph-properties style:text-autospace="none" style:snap-to-layout-grid="false" fo:margin-top="0.0138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444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extbody" style:family="paragraph">
      <style:paragraph-properties style:text-autospace="none" style:snap-to-layout-grid="false" fo:margin-top="0.0138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451" style:family="table-row">
      <style:table-row-properties style:row-height="0.743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extbody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54" style:parent-style-name="Textbody" style:family="paragraph">
      <style:paragraph-properties style:text-autospace="none" style:snap-to-layout-grid="false" fo:margin-top="0.1118in" fo:line-height="0.2083in" fo:margin-left="0.071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463" style:parent-style-name="Textbody" style:master-page-name="MP2" style:family="paragraph">
      <style:paragraph-properties fo:break-before="page" style:text-autospace="none" style:snap-to-layout-grid="false"/>
    </style:style>
    <style:style style:name="P464" style:parent-style-name="Textbody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465" style:parent-style-name="Textbody" style:family="paragraph">
      <style:paragraph-properties style:text-autospace="none" style:snap-to-layout-grid="false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466" style:parent-style-name="Textbody" style:family="paragraph">
      <style:paragraph-properties style:text-autospace="none" style:snap-to-layout-grid="false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TableColumn468" style:family="table-column">
      <style:table-column-properties style:column-width="0.5881in" style:use-optimal-column-width="false"/>
    </style:style>
    <style:style style:name="TableColumn469" style:family="table-column">
      <style:table-column-properties style:column-width="1.377in" style:use-optimal-column-width="false"/>
    </style:style>
    <style:style style:name="TableColumn470" style:family="table-column">
      <style:table-column-properties style:column-width="1.0687in" style:use-optimal-column-width="false"/>
    </style:style>
    <style:style style:name="TableColumn471" style:family="table-column">
      <style:table-column-properties style:column-width="1.1965in" style:use-optimal-column-width="false"/>
    </style:style>
    <style:style style:name="TableColumn472" style:family="table-column">
      <style:table-column-properties style:column-width="1.0833in" style:use-optimal-column-width="false"/>
    </style:style>
    <style:style style:name="TableColumn473" style:family="table-column">
      <style:table-column-properties style:column-width="0.7555in" style:use-optimal-column-width="false"/>
    </style:style>
    <style:style style:name="TableColumn474" style:family="table-column">
      <style:table-column-properties style:column-width="1.0118in" style:use-optimal-column-width="false"/>
    </style:style>
    <style:style style:name="Table467" style:family="table">
      <style:table-properties style:width="7.0812in" fo:margin-left="0.0069in" table:align="left"/>
    </style:style>
    <style:style style:name="TableRow475" style:family="table-row">
      <style:table-row-properties style:row-height="1.6034in" style:use-optimal-row-height="false" fo:keep-together="alway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Web" style:family="paragraph">
      <style:paragraph-properties fo:margin-top="0.1256in" fo:margin-bottom="0in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style:font-name-complex="標楷體" fo:color="#000000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 style:font-name-complex="標楷體" fo:color="#000000" fo:letter-spacing="-0.0416in"/>
    </style:style>
    <style:style style:name="T482" style:parent-style-name="預設段落字型" style:family="text">
      <style:text-properties style:font-name="標楷體" style:font-name-asian="標楷體" style:font-name-complex="標楷體" fo:color="#000000"/>
    </style:style>
    <style:style style:name="T483" style:parent-style-name="預設段落字型" style:family="text">
      <style:text-properties style:font-name="標楷體" style:font-name-asian="標楷體" fo:color="#3366FF"/>
    </style:style>
    <style:style style:name="T484" style:parent-style-name="預設段落字型" style:family="text">
      <style:text-properties style:font-name="標楷體" style:font-name-asian="標楷體" style:font-name-complex="Times New Roman" fo:color="#3366FF"/>
    </style:style>
    <style:style style:name="T485" style:parent-style-name="預設段落字型" style:family="text">
      <style:text-properties style:font-name="標楷體" style:font-name-asian="標楷體" fo:color="#3366FF"/>
    </style:style>
    <style:style style:name="P486" style:parent-style-name="Textbody" style:family="paragraph">
      <style:paragraph-properties style:text-autospace="none" style:snap-to-layout-grid="false" fo:margin-top="0.096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7" style:parent-style-name="Textbody" style:family="paragraph">
      <style:paragraph-properties style:text-autospace="none" style:snap-to-layout-grid="false" fo:margin-top="0.223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8" style:parent-style-name="Textbody" style:family="paragraph">
      <style:paragraph-properties style:text-autospace="none" style:snap-to-layout-grid="false" fo:margin-top="0.2215in" fo:line-height="0.2083in" fo:margin-left="0.0715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fo:color="#3366FF"/>
    </style:style>
    <style:style style:name="T491" style:parent-style-name="預設段落字型" style:family="text">
      <style:text-properties style:font-name="標楷體" style:font-name-asian="標楷體" fo:color="#3366FF"/>
    </style:style>
    <style:style style:name="T492" style:parent-style-name="預設段落字型" style:family="text">
      <style:text-properties style:font-name="標楷體" style:font-name-asian="標楷體" fo:color="#3366FF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extbody" style:family="paragraph">
      <style:paragraph-properties style:text-autospace="none" style:snap-to-layout-grid="false" fo:margin-top="0.0784in" fo:line-height="0.2083in" fo:margin-left="0.071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2" style:parent-style-name="Textbody" style:family="paragraph">
      <style:paragraph-properties style:text-autospace="none" style:snap-to-layout-grid="false" fo:text-align="end" fo:margin-top="0.043in" fo:line-height="0.4319in" fo:margin-right="1.9687in"/>
    </style:style>
    <style:style style:name="T5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520" style:family="table-row">
      <style:table-row-properties style:row-height="0.702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extbody" style:family="paragraph">
      <style:paragraph-properties style:text-autospace="none" style:snap-to-layout-grid="false" fo:margin-top="0.2479in" fo:line-height="0.2083in" fo:margin-left="0.12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extbody" style:family="paragraph">
      <style:paragraph-properties style:text-autospace="none" style:snap-to-layout-grid="false" fo:margin-top="0.2479in" fo:line-height="0.2083in" fo:margin-left="0.1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extbody" style:family="paragraph">
      <style:paragraph-properties style:text-autospace="none" style:snap-to-layout-grid="false" fo:margin-top="0.1368in" fo:line-height="0.2083in" fo:margin-left="0.11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27" style:parent-style-name="Textbody" style:family="paragraph">
      <style:paragraph-properties style:text-autospace="none" style:snap-to-layout-grid="false" fo:margin-top="0.0152in" fo:line-height="0.2083in" fo:margin-left="0.197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extbody" style:family="paragraph">
      <style:paragraph-properties style:text-autospace="none" style:snap-to-layout-grid="false" fo:margin-top="0.2479in" fo:line-height="0.2083in" fo:margin-left="0.26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extbody" style:family="paragraph">
      <style:paragraph-properties style:text-autospace="none" style:snap-to-layout-grid="false" fo:margin-top="0.1368in" fo:line-height="0.2083in" fo:margin-left="0.3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32" style:parent-style-name="Textbody" style:family="paragraph">
      <style:paragraph-properties style:text-autospace="none" style:snap-to-layout-grid="false" fo:margin-top="0.0152in" fo:line-height="0.2083in" fo:margin-left="0.3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extbody" style:family="paragraph">
      <style:paragraph-properties style:text-autospace="none" style:snap-to-layout-grid="false" fo:margin-top="0.2479in" fo:line-height="0.2083in" fo:margin-left="0.206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extbody" style:family="paragraph">
      <style:paragraph-properties style:text-autospace="none" style:snap-to-layout-grid="false" fo:margin-top="0.2479in" fo:line-height="0.2083in" fo:margin-left="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537" style:family="table-row">
      <style:table-row-properties style:row-height="0.5631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P54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5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548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555" style:family="table-row">
      <style:table-row-properties style:row-height="0.5618in" style:use-optimal-row-height="false" fo:keep-together="always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P56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563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56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568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575" style:family="table-row">
      <style:table-row-properties style:row-height="0.5631in" style:use-optimal-row-height="false" fo:keep-together="always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584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591" style:family="table-row">
      <style:table-row-properties style:row-height="0.5618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600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607" style:family="table-row">
      <style:table-row-properties style:row-height="0.5638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616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623" style:family="table-row">
      <style:table-row-properties style:row-height="0.561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632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639" style:family="table-row">
      <style:table-row-properties style:row-height="0.5631in"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648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655" style:family="table-row">
      <style:table-row-properties style:row-height="0.5618in"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664" style:parent-style-name="Textbody" style:family="paragraph">
      <style:paragraph-properties style:text-autospace="none" style:snap-to-layout-grid="false" fo:margin-top="0.05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671" style:family="table-row">
      <style:table-row-properties style:row-height="0.5631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680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687" style:family="table-row">
      <style:table-row-properties style:row-height="0.5618in" style:use-optimal-row-height="false" fo:keep-together="always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extbody" style:family="paragraph">
      <style:paragraph-properties style:text-autospace="none" style:snap-to-layout-grid="false" fo:margin-top="0.0138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696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extbody" style:family="paragraph">
      <style:paragraph-properties style:text-autospace="none" style:snap-to-layout-grid="false" fo:margin-top="0.0138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703" style:family="table-row">
      <style:table-row-properties style:row-height="0.7048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extbody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06" style:parent-style-name="Textbody" style:family="paragraph">
      <style:paragraph-properties style:text-autospace="none" style:snap-to-layout-grid="false" fo:margin-top="0.1118in" fo:line-height="0.2083in" fo:margin-left="0.0715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15" style:parent-style-name="Textbody" style:master-page-name="MP3" style:family="paragraph">
      <style:paragraph-properties fo:break-before="page" style:text-autospace="none" style:snap-to-layout-grid="false"/>
    </style:style>
    <style:style style:name="P716" style:parent-style-name="Textbody" style:family="paragraph">
      <style:paragraph-properties style:text-autospace="none" style:snap-to-layout-grid="false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717" style:parent-style-name="Textbody" style:family="paragraph">
      <style:paragraph-properties style:text-autospace="none" style:snap-to-layout-grid="false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718" style:parent-style-name="Textbody" style:family="paragraph">
      <style:paragraph-properties style:text-autospace="none" style:snap-to-layout-grid="false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TableColumn720" style:family="table-column">
      <style:table-column-properties style:column-width="0.5881in" style:use-optimal-column-width="false"/>
    </style:style>
    <style:style style:name="TableColumn721" style:family="table-column">
      <style:table-column-properties style:column-width="1.377in" style:use-optimal-column-width="false"/>
    </style:style>
    <style:style style:name="TableColumn722" style:family="table-column">
      <style:table-column-properties style:column-width="1.0687in" style:use-optimal-column-width="false"/>
    </style:style>
    <style:style style:name="TableColumn723" style:family="table-column">
      <style:table-column-properties style:column-width="1.1965in" style:use-optimal-column-width="false"/>
    </style:style>
    <style:style style:name="TableColumn724" style:family="table-column">
      <style:table-column-properties style:column-width="1.0833in" style:use-optimal-column-width="false"/>
    </style:style>
    <style:style style:name="TableColumn725" style:family="table-column">
      <style:table-column-properties style:column-width="0.7555in" style:use-optimal-column-width="false"/>
    </style:style>
    <style:style style:name="TableColumn726" style:family="table-column">
      <style:table-column-properties style:column-width="1.0118in" style:use-optimal-column-width="false"/>
    </style:style>
    <style:style style:name="Table719" style:family="table">
      <style:table-properties style:width="7.0812in" fo:margin-left="0.0069in" table:align="left"/>
    </style:style>
    <style:style style:name="TableRow727" style:family="table-row">
      <style:table-row-properties style:row-height="1.6034in" style:use-optimal-row-height="false" fo:keep-together="always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內文Web" style:family="paragraph">
      <style:paragraph-properties fo:margin-top="0.1256in" fo:margin-bottom="0in"/>
    </style:style>
    <style:style style:name="T730" style:parent-style-name="預設段落字型" style:family="text">
      <style:text-properties style:font-name="標楷體" style:font-name-asian="標楷體" style:font-name-complex="標楷體" fo:color="#000000"/>
    </style:style>
    <style:style style:name="T731" style:parent-style-name="預設段落字型" style:family="text">
      <style:text-properties style:font-name="標楷體" style:font-name-asian="標楷體" style:font-name-complex="標楷體" fo:color="#000000"/>
    </style:style>
    <style:style style:name="T732" style:parent-style-name="預設段落字型" style:family="text">
      <style:text-properties style:font-name="標楷體" style:font-name-asian="標楷體" style:font-name-complex="標楷體" fo:color="#000000"/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416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fo:color="#3366FF"/>
    </style:style>
    <style:style style:name="T736" style:parent-style-name="預設段落字型" style:family="text">
      <style:text-properties style:font-name="標楷體" style:font-name-asian="標楷體" style:font-name-complex="Times New Roman" fo:color="#3366FF"/>
    </style:style>
    <style:style style:name="T737" style:parent-style-name="預設段落字型" style:family="text">
      <style:text-properties style:font-name="標楷體" style:font-name-asian="標楷體" fo:color="#3366FF"/>
    </style:style>
    <style:style style:name="P738" style:parent-style-name="Textbody" style:family="paragraph">
      <style:paragraph-properties style:text-autospace="none" style:snap-to-layout-grid="false" fo:margin-top="0.0965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39" style:parent-style-name="Textbody" style:family="paragraph">
      <style:paragraph-properties style:text-autospace="none" style:snap-to-layout-grid="false" fo:margin-top="0.223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40" style:parent-style-name="Textbody" style:family="paragraph">
      <style:paragraph-properties style:text-autospace="none" style:snap-to-layout-grid="false" fo:margin-top="0.2215in" fo:line-height="0.2083in" fo:margin-left="0.0715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2" style:parent-style-name="預設段落字型" style:family="text">
      <style:text-properties style:font-name="標楷體" style:font-name-asian="標楷體" fo:color="#3366FF"/>
    </style:style>
    <style:style style:name="T743" style:parent-style-name="預設段落字型" style:family="text">
      <style:text-properties style:font-name="標楷體" style:font-name-asian="標楷體" fo:color="#3366FF"/>
    </style:style>
    <style:style style:name="T744" style:parent-style-name="預設段落字型" style:family="text">
      <style:text-properties style:font-name="標楷體" style:font-name-asian="標楷體" fo:color="#3366FF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extbody" style:family="paragraph">
      <style:paragraph-properties style:text-autospace="none" style:snap-to-layout-grid="false" fo:margin-top="0.0784in" fo:line-height="0.2083in" fo:margin-left="0.0715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 fo:text-align="end" fo:margin-top="0.043in" fo:line-height="0.4319in" fo:margin-right="1.9687in"/>
    </style:style>
    <style:style style:name="T7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72" style:family="table-row">
      <style:table-row-properties style:row-height="0.702in" style:use-optimal-row-height="false" fo:keep-together="always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extbody" style:family="paragraph">
      <style:paragraph-properties style:text-autospace="none" style:snap-to-layout-grid="false" fo:margin-top="0.2479in" fo:line-height="0.2083in" fo:margin-left="0.12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extbody" style:family="paragraph">
      <style:paragraph-properties style:text-autospace="none" style:snap-to-layout-grid="false" fo:margin-top="0.2479in" fo:line-height="0.2083in" fo:margin-left="0.101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extbody" style:family="paragraph">
      <style:paragraph-properties style:text-autospace="none" style:snap-to-layout-grid="false" fo:margin-top="0.1368in" fo:line-height="0.2083in" fo:margin-left="0.11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79" style:parent-style-name="Textbody" style:family="paragraph">
      <style:paragraph-properties style:text-autospace="none" style:snap-to-layout-grid="false" fo:margin-top="0.0152in" fo:line-height="0.2083in" fo:margin-left="0.197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extbody" style:family="paragraph">
      <style:paragraph-properties style:text-autospace="none" style:snap-to-layout-grid="false" fo:margin-top="0.2479in" fo:line-height="0.2083in" fo:margin-left="0.26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extbody" style:family="paragraph">
      <style:paragraph-properties style:text-autospace="none" style:snap-to-layout-grid="false" fo:margin-top="0.1368in" fo:line-height="0.2083in" fo:margin-left="0.3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84" style:parent-style-name="Textbody" style:family="paragraph">
      <style:paragraph-properties style:text-autospace="none" style:snap-to-layout-grid="false" fo:margin-top="0.0152in" fo:line-height="0.2083in" fo:margin-left="0.3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extbody" style:family="paragraph">
      <style:paragraph-properties style:text-autospace="none" style:snap-to-layout-grid="false" fo:margin-top="0.2479in" fo:line-height="0.2083in" fo:margin-left="0.206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extbody" style:family="paragraph">
      <style:paragraph-properties style:text-autospace="none" style:snap-to-layout-grid="false" fo:margin-top="0.2479in" fo:line-height="0.2083in" fo:margin-left="0.3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789" style:family="table-row">
      <style:table-row-properties style:row-height="0.5631in" style:use-optimal-row-height="false" fo:keep-together="alway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T793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P79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7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800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807" style:family="table-row">
      <style:table-row-properties style:row-height="0.5618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T811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P81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T815" style:parent-style-name="預設段落字型" style:family="text">
      <style:text-properties style:font-name="Times New Roman" style:font-name-complex="Times New Roman" fo:font-weight="bold" style:font-weight-asian="bold" style:font-weight-complex="bold" fo:color="#0070C0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color="#0070C0" fo:font-size="11pt" style:font-size-asian="11pt" style:font-size-complex="11pt"/>
    </style:style>
    <style:style style:name="P81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820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827" style:family="table-row">
      <style:table-row-properties style:row-height="0.5631in" style:use-optimal-row-height="false" fo:keep-together="always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836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843" style:family="table-row">
      <style:table-row-properties style:row-height="0.561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852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859" style:family="table-row">
      <style:table-row-properties style:row-height="0.56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868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875" style:family="table-row">
      <style:table-row-properties style:row-height="0.5618in" style:use-optimal-row-height="false" fo:keep-together="alway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884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891" style:family="table-row">
      <style:table-row-properties style:row-height="0.5631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900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907" style:family="table-row">
      <style:table-row-properties style:row-height="0.5618in"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916" style:parent-style-name="Textbody" style:family="paragraph">
      <style:paragraph-properties style:text-autospace="none" style:snap-to-layout-grid="false" fo:margin-top="0.05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923" style:family="table-row">
      <style:table-row-properties style:row-height="0.5631in" style:use-optimal-row-height="false" fo:keep-together="always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932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extbody" style:family="paragraph">
      <style:paragraph-properties style:text-autospace="none" style:snap-to-layout-grid="false" fo:margin-top="0.0131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939" style:family="table-row">
      <style:table-row-properties style:row-height="0.5618in" style:use-optimal-row-height="false" fo:keep-together="always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extbody" style:family="paragraph">
      <style:paragraph-properties style:text-autospace="none" style:snap-to-layout-grid="false" fo:margin-top="0.0138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948" style:parent-style-name="Textbody" style:family="paragraph">
      <style:paragraph-properties style:text-autospace="none" style:snap-to-layout-grid="false" fo:margin-top="0.0506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extbody" style:family="paragraph">
      <style:paragraph-properties style:text-autospace="none" style:snap-to-layout-grid="false" fo:margin-top="0.0138in" fo:line-height="0.2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ableRow955" style:family="table-row">
      <style:table-row-properties style:row-height="0.743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extbody" style:family="paragraph">
      <style:paragraph-properties style:text-autospace="none" style:snap-to-layout-grid="false" fo:margin-top="0.0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8" style:parent-style-name="Textbody" style:family="paragraph">
      <style:paragraph-properties style:text-autospace="none" style:snap-to-layout-grid="false" fo:margin-top="0.1118in" fo:line-height="0.2083in" fo:margin-left="0.071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6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5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16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17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18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2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3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4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5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0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49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6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7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52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3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4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27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53" draw:id="id0" draw:style-name="a0" draw:name="Text Box 116" text:anchor-type="paragraph" svg:x="0.5in" svg:y="0.77283in" svg:width="5.18264in" svg:height="0.27778in" style:rel-width="scale" style:rel-height="scale"><draw:text-box><text:p text:style-name="P2">臺北市交通事件裁決所<text:s text:c="2"/>檔案應用簽收單</text:p></draw:text-box><svg:title/><svg:desc/></draw:frame><draw:connector draw:type="line" svg:x1="4.77913in" svg:y1="1.89803in" svg:x2="4.94511in" svg:y2="1.89803in" draw:z-index="251658240" draw:id="id1" draw:style-name="a1" draw:name="Line 2" text:anchor-type="paragraph"><svg:title/><svg:desc/></draw:connector><draw:connector draw:type="line" svg:x1="5.1126in" svg:y1="1.89803in" svg:x2="5.27857in" svg:y2="1.89803in" draw:z-index="251659264" draw:id="id2" draw:style-name="a2" draw:name="Line 3" text:anchor-type="paragraph"><svg:title/><svg:desc/></draw:connector><draw:connector draw:type="line" svg:x1="5.44567in" svg:y1="1.89803in" svg:x2="5.61234in" svg:y2="1.89803in" draw:z-index="2" draw:id="id3" draw:style-name="a3" draw:name="Line 4" text:anchor-type="paragraph"><svg:title/><svg:desc/></draw:connector><draw:custom-shape svg:x="0.5in" svg:y="1.61181in" svg:width="0.00694in" svg:height="0.00694in" draw:z-index="3" draw:id="id4" draw:style-name="a4" draw:name="Rectangle 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.61181in" svg:width="0.00694in" svg:height="0.00694in" draw:z-index="4" draw:id="id5" draw:style-name="a5" draw:name="Rectangle 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1.61181in" svg:width="0.00694in" svg:height="0.00694in" draw:z-index="5" draw:id="id6" draw:style-name="a6" draw:name="Rectangle 7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.61181in" svg:width="0.00694in" svg:height="0.00694in" draw:z-index="6" draw:id="id7" draw:style-name="a7" draw:name="Rectangle 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.61181in" svg:width="0.00694in" svg:height="0.00694in" draw:z-index="7" draw:id="id8" draw:style-name="a8" draw:name="Rectangle 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3.21535in" svg:width="0.00694in" svg:height="0.00694in" draw:z-index="8" draw:id="id9" draw:style-name="a9" draw:name="Rectangle 10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3.21535in" svg:width="0.00694in" svg:height="0.00694in" draw:z-index="9" draw:id="id10" draw:style-name="a10" draw:name="Rectangle 11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3.21535in" svg:width="0.00694in" svg:height="0.00694in" draw:z-index="10" draw:id="id11" draw:style-name="a11" draw:name="Rectangle 1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3.21535in" svg:width="0.00694in" svg:height="0.00694in" draw:z-index="11" draw:id="id12" draw:style-name="a12" draw:name="Rectangle 13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3.21535in" svg:width="0.00694in" svg:height="0.00694in" draw:z-index="12" draw:id="id13" draw:style-name="a13" draw:name="Rectangle 14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3.21535in" svg:width="0.00694in" svg:height="0.00694in" draw:z-index="13" draw:id="id14" draw:style-name="a14" draw:name="Rectangle 15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3.21535in" svg:width="0.00694in" svg:height="0.00694in" draw:z-index="14" draw:id="id15" draw:style-name="a15" draw:name="Rectangle 1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3.21535in" svg:width="0.00694in" svg:height="0.00694in" draw:z-index="15" draw:id="id16" draw:style-name="a16" draw:name="Rectangle 1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3.91732in" svg:width="0.00694in" svg:height="0.00694in" draw:z-index="16" draw:id="id17" draw:style-name="a17" draw:name="Rectangle 18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3.91732in" svg:width="0.00694in" svg:height="0.00694in" draw:z-index="17" draw:id="id18" draw:style-name="a18" draw:name="Rectangle 19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3.91732in" svg:width="0.00694in" svg:height="0.00694in" draw:z-index="18" draw:id="id19" draw:style-name="a19" draw:name="Rectangle 2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3.91732in" svg:width="0.00694in" svg:height="0.00694in" draw:z-index="19" draw:id="id20" draw:style-name="a20" draw:name="Rectangle 21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3.91732in" svg:width="0.00694in" svg:height="0.00694in" draw:z-index="20" draw:id="id21" draw:style-name="a21" draw:name="Rectangle 22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3.91732in" svg:width="0.00694in" svg:height="0.00694in" draw:z-index="21" draw:id="id22" draw:style-name="a22" draw:name="Rectangle 23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3.91732in" svg:width="0.00694in" svg:height="0.00694in" draw:z-index="22" draw:id="id23" draw:style-name="a23" draw:name="Rectangle 2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3.91732in" svg:width="0.00694in" svg:height="0.00694in" draw:z-index="23" draw:id="id24" draw:style-name="a24" draw:name="Rectangle 2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4.48071in" svg:width="0.00694in" svg:height="0.00694in" draw:z-index="24" draw:id="id25" draw:style-name="a25" draw:name="Rectangle 26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4.48071in" svg:width="0.00694in" svg:height="0.00694in" draw:z-index="25" draw:id="id26" draw:style-name="a26" draw:name="Rectangle 27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4.48071in" svg:width="0.00694in" svg:height="0.00694in" draw:z-index="26" draw:id="id27" draw:style-name="a27" draw:name="Rectangle 28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4.48071in" svg:width="0.00694in" svg:height="0.00694in" draw:z-index="27" draw:id="id28" draw:style-name="a28" draw:name="Rectangle 29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4.48071in" svg:width="0.00694in" svg:height="0.00694in" draw:z-index="28" draw:id="id29" draw:style-name="a29" draw:name="Rectangle 30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4.48071in" svg:width="0.00694in" svg:height="0.00694in" draw:z-index="29" draw:id="id30" draw:style-name="a30" draw:name="Rectangle 31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4.48071in" svg:width="0.00694in" svg:height="0.00694in" draw:z-index="30" draw:id="id31" draw:style-name="a31" draw:name="Rectangle 3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4.48071in" svg:width="0.00694in" svg:height="0.00694in" draw:z-index="31" draw:id="id32" draw:style-name="a32" draw:name="Rectangle 3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5.04252in" svg:width="0.00694in" svg:height="0.00694in" draw:z-index="32" draw:id="id33" draw:style-name="a33" draw:name="Rectangle 34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5.04252in" svg:width="0.00694in" svg:height="0.00694in" draw:z-index="33" draw:id="id34" draw:style-name="a34" draw:name="Rectangle 35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5.04252in" svg:width="0.00694in" svg:height="0.00694in" draw:z-index="34" draw:id="id35" draw:style-name="a35" draw:name="Rectangle 3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5.04252in" svg:width="0.00694in" svg:height="0.00694in" draw:z-index="35" draw:id="id36" draw:style-name="a36" draw:name="Rectangle 37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5.04252in" svg:width="0.00694in" svg:height="0.00694in" draw:z-index="36" draw:id="id37" draw:style-name="a37" draw:name="Rectangle 38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5.04252in" svg:width="0.00694in" svg:height="0.00694in" draw:z-index="37" draw:id="id38" draw:style-name="a38" draw:name="Rectangle 39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5.04252in" svg:width="0.00694in" svg:height="0.00694in" draw:z-index="38" draw:id="id39" draw:style-name="a39" draw:name="Rectangle 4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5.04252in" svg:width="0.00694in" svg:height="0.00694in" draw:z-index="39" draw:id="id40" draw:style-name="a40" draw:name="Rectangle 4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5.60551in" svg:width="0.00694in" svg:height="0.00694in" draw:z-index="40" draw:id="id41" draw:style-name="a41" draw:name="Rectangle 42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5.60551in" svg:width="0.00694in" svg:height="0.00694in" draw:z-index="41" draw:id="id42" draw:style-name="a42" draw:name="Rectangle 43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5.60551in" svg:width="0.00694in" svg:height="0.00694in" draw:z-index="42" draw:id="id43" draw:style-name="a43" draw:name="Rectangle 44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5.60551in" svg:width="0.00694in" svg:height="0.00694in" draw:z-index="43" draw:id="id44" draw:style-name="a44" draw:name="Rectangle 45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5.60551in" svg:width="0.00694in" svg:height="0.00694in" draw:z-index="44" draw:id="id45" draw:style-name="a45" draw:name="Rectangle 46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5.60551in" svg:width="0.00694in" svg:height="0.00694in" draw:z-index="45" draw:id="id46" draw:style-name="a46" draw:name="Rectangle 47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5.60551in" svg:width="0.00694in" svg:height="0.00694in" draw:z-index="46" draw:id="id47" draw:style-name="a47" draw:name="Rectangle 4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5.60551in" svg:width="0.00694in" svg:height="0.00694in" draw:z-index="47" draw:id="id48" draw:style-name="a48" draw:name="Rectangle 4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6.16732in" svg:width="0.00694in" svg:height="0.00694in" draw:z-index="48" draw:id="id49" draw:style-name="a49" draw:name="Rectangle 50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6.16732in" svg:width="0.00694in" svg:height="0.00694in" draw:z-index="49" draw:id="id50" draw:style-name="a50" draw:name="Rectangle 51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6.16732in" svg:width="0.00694in" svg:height="0.00694in" draw:z-index="50" draw:id="id51" draw:style-name="a51" draw:name="Rectangle 5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6.16732in" svg:width="0.00694in" svg:height="0.00694in" draw:z-index="51" draw:id="id52" draw:style-name="a52" draw:name="Rectangle 53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6.16732in" svg:width="0.00694in" svg:height="0.00694in" draw:z-index="52" draw:id="id53" draw:style-name="a53" draw:name="Rectangle 54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6.16732in" svg:width="0.00694in" svg:height="0.00694in" draw:z-index="53" draw:id="id54" draw:style-name="a54" draw:name="Rectangle 55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6.16732in" svg:width="0.00694in" svg:height="0.00694in" draw:z-index="54" draw:id="id55" draw:style-name="a55" draw:name="Rectangle 5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6.16732in" svg:width="0.00694in" svg:height="0.00694in" draw:z-index="55" draw:id="id56" draw:style-name="a56" draw:name="Rectangle 5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6.7311in" svg:width="0.00694in" svg:height="0.00694in" draw:z-index="56" draw:id="id57" draw:style-name="a57" draw:name="Rectangle 58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6.7311in" svg:width="0.00694in" svg:height="0.00694in" draw:z-index="57" draw:id="id58" draw:style-name="a58" draw:name="Rectangle 59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6.7311in" svg:width="0.00694in" svg:height="0.00694in" draw:z-index="58" draw:id="id59" draw:style-name="a59" draw:name="Rectangle 6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6.7311in" svg:width="0.00694in" svg:height="0.00694in" draw:z-index="59" draw:id="id60" draw:style-name="a60" draw:name="Rectangle 61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6.7311in" svg:width="0.00694in" svg:height="0.00694in" draw:z-index="60" draw:id="id61" draw:style-name="a61" draw:name="Rectangle 62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6.7311in" svg:width="0.00694in" svg:height="0.00694in" draw:z-index="61" draw:id="id62" draw:style-name="a62" draw:name="Rectangle 63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6.7311in" svg:width="0.00694in" svg:height="0.00694in" draw:z-index="62" draw:id="id63" draw:style-name="a63" draw:name="Rectangle 6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6.7311in" svg:width="0.00694in" svg:height="0.00694in" draw:z-index="63" draw:id="id64" draw:style-name="a64" draw:name="Rectangle 6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7.29252in" svg:width="0.00694in" svg:height="0.00694in" draw:z-index="64" draw:id="id65" draw:style-name="a65" draw:name="Rectangle 66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7.29252in" svg:width="0.00694in" svg:height="0.00694in" draw:z-index="65" draw:id="id66" draw:style-name="a66" draw:name="Rectangle 67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7.29252in" svg:width="0.00694in" svg:height="0.00694in" draw:z-index="66" draw:id="id67" draw:style-name="a67" draw:name="Rectangle 68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7.29252in" svg:width="0.00694in" svg:height="0.00694in" draw:z-index="67" draw:id="id68" draw:style-name="a68" draw:name="Rectangle 69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7.29252in" svg:width="0.00694in" svg:height="0.00694in" draw:z-index="68" draw:id="id69" draw:style-name="a69" draw:name="Rectangle 70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7.29252in" svg:width="0.00694in" svg:height="0.00694in" draw:z-index="69" draw:id="id70" draw:style-name="a70" draw:name="Rectangle 71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7.29252in" svg:width="0.00694in" svg:height="0.00694in" draw:z-index="70" draw:id="id71" draw:style-name="a71" draw:name="Rectangle 7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7.29252in" svg:width="0.00694in" svg:height="0.00694in" draw:z-index="71" draw:id="id72" draw:style-name="a72" draw:name="Rectangle 7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7.8563in" svg:width="0.00694in" svg:height="0.00694in" draw:z-index="72" draw:id="id73" draw:style-name="a73" draw:name="Rectangle 74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7.8563in" svg:width="0.00694in" svg:height="0.00694in" draw:z-index="73" draw:id="id74" draw:style-name="a74" draw:name="Rectangle 75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7.8563in" svg:width="0.00694in" svg:height="0.00694in" draw:z-index="74" draw:id="id75" draw:style-name="a75" draw:name="Rectangle 7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7.8563in" svg:width="0.00694in" svg:height="0.00694in" draw:z-index="75" draw:id="id76" draw:style-name="a76" draw:name="Rectangle 77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7.8563in" svg:width="0.00694in" svg:height="0.00694in" draw:z-index="76" draw:id="id77" draw:style-name="a77" draw:name="Rectangle 78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7.8563in" svg:width="0.00694in" svg:height="0.00694in" draw:z-index="77" draw:id="id78" draw:style-name="a78" draw:name="Rectangle 79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7.8563in" svg:width="0.00694in" svg:height="0.00694in" draw:z-index="78" draw:id="id79" draw:style-name="a79" draw:name="Rectangle 8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7.8563in" svg:width="0.00694in" svg:height="0.00694in" draw:z-index="79" draw:id="id80" draw:style-name="a80" draw:name="Rectangle 8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8.41732in" svg:width="0.00694in" svg:height="0.00694in" draw:z-index="80" draw:id="id81" draw:style-name="a81" draw:name="Rectangle 82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8.41732in" svg:width="0.00694in" svg:height="0.00694in" draw:z-index="81" draw:id="id82" draw:style-name="a82" draw:name="Rectangle 83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8.41732in" svg:width="0.00694in" svg:height="0.00694in" draw:z-index="82" draw:id="id83" draw:style-name="a83" draw:name="Rectangle 84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8.41732in" svg:width="0.00694in" svg:height="0.00694in" draw:z-index="83" draw:id="id84" draw:style-name="a84" draw:name="Rectangle 85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8.41732in" svg:width="0.00694in" svg:height="0.00694in" draw:z-index="84" draw:id="id85" draw:style-name="a85" draw:name="Rectangle 86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8.41732in" svg:width="0.00694in" svg:height="0.00694in" draw:z-index="85" draw:id="id86" draw:style-name="a86" draw:name="Rectangle 87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8.41732in" svg:width="0.00694in" svg:height="0.00694in" draw:z-index="86" draw:id="id87" draw:style-name="a87" draw:name="Rectangle 8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8.41732in" svg:width="0.00694in" svg:height="0.00694in" draw:z-index="87" draw:id="id88" draw:style-name="a88" draw:name="Rectangle 8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8.9811in" svg:width="0.00694in" svg:height="0.00694in" draw:z-index="88" draw:id="id89" draw:style-name="a89" draw:name="Rectangle 90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8.9811in" svg:width="0.00694in" svg:height="0.00694in" draw:z-index="89" draw:id="id90" draw:style-name="a90" draw:name="Rectangle 91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8.9811in" svg:width="0.00694in" svg:height="0.00694in" draw:z-index="90" draw:id="id91" draw:style-name="a91" draw:name="Rectangle 9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8.9811in" svg:width="0.00694in" svg:height="0.00694in" draw:z-index="91" draw:id="id92" draw:style-name="a92" draw:name="Rectangle 93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8.9811in" svg:width="0.00694in" svg:height="0.00694in" draw:z-index="92" draw:id="id93" draw:style-name="a93" draw:name="Rectangle 94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8.9811in" svg:width="0.00694in" svg:height="0.00694in" draw:z-index="93" draw:id="id94" draw:style-name="a94" draw:name="Rectangle 95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8.9811in" svg:width="0.00694in" svg:height="0.00694in" draw:z-index="94" draw:id="id95" draw:style-name="a95" draw:name="Rectangle 9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8.9811in" svg:width="0.00694in" svg:height="0.00694in" draw:z-index="95" draw:id="id96" draw:style-name="a96" draw:name="Rectangle 97" text:anchor-type="paragraph"><svg:title/><svg:desc/><text:p text:style-name="內文"/><draw:enhanced-geometry draw:type="non-primitive" svg:viewBox="0 0 21600 21600" draw:enhanced-path="M 0 0 L 21600 0 21600 21600 0 21600 Z N"/></draw:custom-shape><draw:frame draw:z-index="96" draw:style-name="a97" draw:name="圖片 98" text:anchor-type="paragraph" svg:x="7.82992in" svg:y="9.59094in" svg:width="0.08346in" svg:height="0.16654in" style:rel-width="scale" style:rel-height="scale"><draw:image xlink:href="media/image1.jpeg" xlink:type="simple" xlink:show="embed" xlink:actuate="onLoad"/><svg:title/><svg:desc/></draw:frame><draw:connector draw:type="line" svg:x1="6.32992in" svg:y1="9.75905in" svg:x2="7.5077in" svg:y2="9.75905in" draw:z-index="97" draw:id="id97" draw:style-name="a98" draw:name="Line 99" text:anchor-type="paragraph"><svg:title/><svg:desc/></draw:connector><draw:connector draw:type="line" svg:x1="1.07835in" svg:y1="10.07913in" svg:x2="1.24501in" svg:y2="10.07913in" draw:z-index="98" draw:id="id98" draw:style-name="a99" draw:name="Line 100" text:anchor-type="paragraph"><svg:title/><svg:desc/></draw:connector><draw:connector draw:type="line" svg:x1="1.41181in" svg:y1="10.07913in" svg:x2="1.57778in" svg:y2="10.07913in" draw:z-index="99" draw:id="id99" draw:style-name="a100" draw:name="Line 101" text:anchor-type="paragraph"><svg:title/><svg:desc/></draw:connector><draw:connector draw:type="line" svg:x1="1.74528in" svg:y1="10.07913in" svg:x2="1.91125in" svg:y2="10.07913in" draw:z-index="100" draw:id="id100" draw:style-name="a101" draw:name="Line 102" text:anchor-type="paragraph"><svg:title/><svg:desc/></draw:connector><draw:custom-shape svg:x="0.5in" svg:y="9.54291in" svg:width="0.00694in" svg:height="0.00694in" draw:z-index="101" draw:id="id101" draw:style-name="a102" draw:name="Rectangle 103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9.54291in" svg:width="0.00694in" svg:height="0.00694in" draw:z-index="102" draw:id="id102" draw:style-name="a103" draw:name="Rectangle 104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9.54291in" svg:width="0.00694in" svg:height="0.00694in" draw:z-index="103" draw:id="id103" draw:style-name="a104" draw:name="Rectangle 105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9.54291in" svg:width="0.00694in" svg:height="0.00694in" draw:z-index="104" draw:id="id104" draw:style-name="a105" draw:name="Rectangle 106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9.54291in" svg:width="0.00694in" svg:height="0.00694in" draw:z-index="105" draw:id="id105" draw:style-name="a106" draw:name="Rectangle 107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9.54291in" svg:width="0.00694in" svg:height="0.00694in" draw:z-index="106" draw:id="id106" draw:style-name="a107" draw:name="Rectangle 108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9.54291in" svg:width="0.00694in" svg:height="0.00694in" draw:z-index="107" draw:id="id107" draw:style-name="a108" draw:name="Rectangle 109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9.54291in" svg:width="0.00694in" svg:height="0.00694in" draw:z-index="108" draw:id="id108" draw:style-name="a109" draw:name="Rectangle 110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0.24803in" svg:width="0.00694in" svg:height="0.00694in" draw:z-index="109" draw:id="id109" draw:style-name="a110" draw:name="Rectangle 11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0.24803in" svg:width="0.00694in" svg:height="0.00694in" draw:z-index="110" draw:id="id110" draw:style-name="a111" draw:name="Rectangle 11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0.24803in" svg:width="0.00694in" svg:height="0.00694in" draw:z-index="111" draw:id="id111" draw:style-name="a112" draw:name="Rectangle 113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0.24803in" svg:width="0.00694in" svg:height="0.00694in" draw:z-index="112" draw:id="id112" draw:style-name="a113" draw:name="Rectangle 114" text:anchor-type="paragraph"><svg:title/><svg:desc/><text:p text:style-name="內文"/><draw:enhanced-geometry draw:type="non-primitive" svg:viewBox="0 0 21600 21600" draw:enhanced-path="M 0 0 L 21600 0 21600 21600 0 21600 Z N"/></draw:custom-shape><draw:frame draw:z-index="452" draw:id="id113" draw:style-name="a114" draw:name="Text Box 115" text:anchor-type="paragraph" svg:x="7.26929in" svg:y="0.50827in" svg:width="0.63889in" svg:height="0.20764in" style:rel-width="scale" style:rel-height="scale"><draw:text-box><text:p text:style-name="P3">第一聯</text:p></draw:text-box><svg:title/><svg:desc/></draw:frame><draw:frame draw:z-index="454" draw:id="id114" draw:style-name="a115" draw:name="Text Box 117" text:anchor-type="paragraph" svg:x="0.5in" svg:y="1.25827in" svg:width="3.47569in" svg:height="0.20764in" style:rel-width="scale" style:rel-height="scale"><draw:text-box><text:p text:style-name="P4">共二聯，一聯承辦單位備查、一聯申請人收執</text:p></draw:text-box><svg:title/><svg:desc/></draw:frame><draw:frame draw:z-index="455" draw:id="id115" draw:style-name="a116" draw:name="Text Box 119" text:anchor-type="paragraph" svg:x="0.5in" svg:y="1.61181in" svg:width="7.0875in" svg:height="8.64236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 table:number-columns-spanned="3"><text:p text:style-name="P15"><text:span text:style-name="T16">申請人（法人</text:span><text:span text:style-name="T17">/</text:span><text:span text:style-name="T18">團體名稱</text:span><text:span text:style-name="T19">）</text:span><text:span text:style-name="T20">：</text:span></text:p><text:p text:style-name="P21">代表人/管理人：</text:p><text:p text:style-name="P22">代理人：</text:p><text:p text:style-name="P23">承辦人：</text:p></table:table-cell><table:covered-table-cell/><table:covered-table-cell/><table:table-cell table:style-name="TableCell24" table:number-columns-spanned="4"><text:p text:style-name="P25"><text:span text:style-name="T26">約定應用日期：</text:span><text:span text:style-name="T27"><text:s/></text:span><text:span text:style-name="T28">年</text:span><text:span text:style-name="T29"><text:s/></text:span><text:span text:style-name="T30">月</text:span><text:span text:style-name="T31"><text:s/></text:span><text:span text:style-name="T32">日</text:span></text:p><text:p text:style-name="P33"><text:span text:style-name="T34">應</text:span><text:span text:style-name="T35"><text:s/></text:span><text:span text:style-name="T36">用</text:span><text:span text:style-name="T37"><text:s/></text:span><text:span text:style-name="T38">時</text:span><text:span text:style-name="T39"><text:s/></text:span><text:span text:style-name="T40">間</text:span><text:span text:style-name="T41"><text:s/></text:span><text:span text:style-name="T42">：起</text:span><text:span text:style-name="T43"><text:s/></text:span><text:span text:style-name="T44">時</text:span><text:span text:style-name="T45"><text:s/></text:span><text:span text:style-name="T46">分迄</text:span><text:span text:style-name="T47"><text:s/></text:span><text:span text:style-name="T48">時</text:span><text:span text:style-name="T49"><text:s/></text:span><text:span text:style-name="T50">分</text:span></text:p></table:table-cell><table:covered-table-cell/><table:covered-table-cell/><table:covered-table-cell/></table:table-row><table:table-row table:style-name="TableRow51"><table:table-cell table:style-name="TableCell52"><text:p text:style-name="P53">序號</text:p></table:table-cell><table:table-cell table:style-name="TableCell54"><text:p text:style-name="P55">檔號或文(編)號</text:p></table:table-cell><table:table-cell table:style-name="TableCell56"><text:p text:style-name="P57">檔案名稱或</text:p><text:p text:style-name="P58">內容要旨</text:p></table:table-cell><table:table-cell table:style-name="TableCell59"><text:p text:style-name="P60">應用方式</text:p></table:table-cell><table:table-cell table:style-name="TableCell61"><text:p text:style-name="P62">還卷</text:p><text:p text:style-name="P63">註記</text:p></table:table-cell><table:table-cell table:style-name="TableCell64"><text:p text:style-name="P65">數量</text:p></table:table-cell><table:table-cell table:style-name="TableCell66"><text:p text:style-name="P67">備註</text:p></table:table-cell></table:table-row><table:table-row table:style-name="TableRow68"><table:table-cell table:style-name="TableCell69"><text:p text:style-name="P70"/></table:table-cell><table:table-cell table:style-name="TableCell71"><text:p text:style-name="P72"/></table:table-cell><table:table-cell table:style-name="TableCell73"><text:p text:style-name="P74"/></table:table-cell><table:table-cell table:style-name="TableCell75"><text:p text:style-name="P76">□閱覽、抄錄</text:p><text:p text:style-name="P77">□複製</text:p></table:table-cell><table:table-cell table:style-name="TableCell78"><text:p text:style-name="P79">□閱畢</text:p></table:table-cell><table:table-cell table:style-name="TableCell80"><text:p text:style-name="P81"/></table:table-cell><table:table-cell table:style-name="TableCell82"><text:p text:style-name="P83"/></table:table-cell></table:table-row><table:table-row table:style-name="TableRow84"><table:table-cell table:style-name="TableCell85"><text:p text:style-name="P86"/></table:table-cell><table:table-cell table:style-name="TableCell87"><text:p text:style-name="P88"/></table:table-cell><table:table-cell table:style-name="TableCell89"><text:p text:style-name="P90"/></table:table-cell><table:table-cell table:style-name="TableCell91"><text:p text:style-name="P92">□閱覽、抄錄</text:p><text:p text:style-name="P93">□複製</text:p></table:table-cell><table:table-cell table:style-name="TableCell94"><text:p text:style-name="P95">□閱畢</text:p></table:table-cell><table:table-cell table:style-name="TableCell96"><text:p text:style-name="P97"/></table:table-cell><table:table-cell table:style-name="TableCell98"><text:p text:style-name="P99"/></table:table-cell></table:table-row><table:table-row table:style-name="TableRow100"><table:table-cell table:style-name="TableCell101"><text:p text:style-name="P102"/></table:table-cell><table:table-cell table:style-name="TableCell103"><text:p text:style-name="P104"/></table:table-cell><table:table-cell table:style-name="TableCell105"><text:p text:style-name="P106"/></table:table-cell><table:table-cell table:style-name="TableCell107"><text:p text:style-name="P108">□閱覽、抄錄</text:p><text:p text:style-name="P109">□複製</text:p></table:table-cell><table:table-cell table:style-name="TableCell110"><text:p text:style-name="P111">□閱畢</text:p></table:table-cell><table:table-cell table:style-name="TableCell112"><text:p text:style-name="P113"/></table:table-cell><table:table-cell table:style-name="TableCell114"><text:p text:style-name="P115"/></table:table-cell></table:table-row><table:table-row table:style-name="TableRow116"><table:table-cell table:style-name="TableCell117"><text:p text:style-name="P118"/></table:table-cell><table:table-cell table:style-name="TableCell119"><text:p text:style-name="P120"/></table:table-cell><table:table-cell table:style-name="TableCell121"><text:p text:style-name="P122"/></table:table-cell><table:table-cell table:style-name="TableCell123"><text:p text:style-name="P124">□閱覽、抄錄</text:p><text:p text:style-name="P125">□複製</text:p></table:table-cell><table:table-cell table:style-name="TableCell126"><text:p text:style-name="P127">□閱畢</text:p></table:table-cell><table:table-cell table:style-name="TableCell128"><text:p text:style-name="P129"/></table:table-cell><table:table-cell table:style-name="TableCell130"><text:p text:style-name="P131"/></table:table-cell></table:table-row><table:table-row table:style-name="TableRow132"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>□閱覽、抄錄</text:p><text:p text:style-name="P141">□複製</text:p></table:table-cell><table:table-cell table:style-name="TableCell142"><text:p text:style-name="P143">□閱畢</text:p></table:table-cell><table:table-cell table:style-name="TableCell144"><text:p text:style-name="P145"/></table:table-cell><table:table-cell table:style-name="TableCell146"><text:p text:style-name="P147"/></table:table-cell></table:table-row><table:table-row table:style-name="TableRow148"><table:table-cell table:style-name="TableCell149"><text:p text:style-name="P150"/></table:table-cell><table:table-cell table:style-name="TableCell151"><text:p text:style-name="P152"/></table:table-cell><table:table-cell table:style-name="TableCell153"><text:p text:style-name="P154"/></table:table-cell><table:table-cell table:style-name="TableCell155"><text:p text:style-name="P156">□閱覽、抄錄</text:p><text:p text:style-name="P157">□複製</text:p></table:table-cell><table:table-cell table:style-name="TableCell158"><text:p text:style-name="P159">□閱畢</text:p></table:table-cell><table:table-cell table:style-name="TableCell160"><text:p text:style-name="P161"/></table:table-cell><table:table-cell table:style-name="TableCell162"><text:p text:style-name="P163"/></table:table-cell></table:table-row><table:table-row table:style-name="TableRow164"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>□閱覽、抄錄</text:p><text:p text:style-name="P173">□複製</text:p></table:table-cell><table:table-cell table:style-name="TableCell174"><text:p text:style-name="P175">□閱畢</text:p></table:table-cell><table:table-cell table:style-name="TableCell176"><text:p text:style-name="P177"/></table:table-cell><table:table-cell table:style-name="TableCell178"><text:p text:style-name="P179"/></table:table-cell></table:table-row><table:table-row table:style-name="TableRow180"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>□閱覽、抄錄</text:p><text:p text:style-name="P189">□複製</text:p></table:table-cell><table:table-cell table:style-name="TableCell190"><text:p text:style-name="P191">□閱畢</text:p></table:table-cell><table:table-cell table:style-name="TableCell192"><text:p text:style-name="P193"/></table:table-cell><table:table-cell table:style-name="TableCell194"><text:p text:style-name="P195"/></table:table-cell></table:table-row><table:table-row table:style-name="TableRow196"><table:table-cell table:style-name="TableCell197"><text:p text:style-name="P198"/></table:table-cell><table:table-cell table:style-name="TableCell199"><text:p text:style-name="P200"/></table:table-cell><table:table-cell table:style-name="TableCell201"><text:p text:style-name="P202"/></table:table-cell><table:table-cell table:style-name="TableCell203"><text:p text:style-name="P204">□閱覽、抄錄</text:p><text:p text:style-name="P205">□複製</text:p></table:table-cell><table:table-cell table:style-name="TableCell206"><text:p text:style-name="P207">□閱畢</text:p></table:table-cell><table:table-cell table:style-name="TableCell208"><text:p text:style-name="P209"/></table:table-cell><table:table-cell table:style-name="TableCell210"><text:p text:style-name="P211"/></table:table-cell></table:table-row><table:table-row table:style-name="TableRow212"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>□閱覽、抄錄</text:p><text:p text:style-name="P221">□複製</text:p></table:table-cell><table:table-cell table:style-name="TableCell222"><text:p text:style-name="P223">□閱畢</text:p></table:table-cell><table:table-cell table:style-name="TableCell224"><text:p text:style-name="P225"/></table:table-cell><table:table-cell table:style-name="TableCell226"><text:p text:style-name="P227"/></table:table-cell></table:table-row><table:table-row table:style-name="TableRow228"><table:table-cell table:style-name="TableCell229" table:number-columns-spanned="7"><text:p text:style-name="P230">申請人（代表人/管理人）或代理人確認應用檔案內容．頁數及件數無誤簽收：</text:p><text:p text:style-name="P231"><text:span text:style-name="T232">日期：</text:span><text:span text:style-name="T233"><text:s/></text:span><text:span text:style-name="T234">年</text:span><text:span text:style-name="T235"><text:s/></text:span><text:span text:style-name="T236">月</text:span><text:span text:style-name="T237"><text:s/></text:span><text:span text:style-name="T238">日</text:span></text:p></table:table-cell><table:covered-table-cell/><table:covered-table-cell/><table:covered-table-cell/><table:covered-table-cell/><table:covered-table-cell/><table:covered-table-cell/></table:table-row></table:table><text:p text:style-name="P239"/></draw:text-box><svg:title/><svg:desc/></draw:frame></text:p>
      <text:soft-page-break/>
      <text:p text:style-name="P240"><draw:frame draw:z-index="457" draw:id="id116" draw:style-name="a117" draw:name="Text Box 234" text:anchor-type="paragraph" svg:x="0.5in" svg:y="0.77283in" svg:width="4.17708in" svg:height="0.27778in" style:rel-width="scale" style:rel-height="scale"><draw:text-box><text:p text:style-name="P241">臺北市交通事件裁決所<text:s text:c="2"/>檔案應用簽收單</text:p></draw:text-box><svg:title/><svg:desc/></draw:frame><draw:connector draw:type="line" svg:x1="4.77913in" svg:y1="1.89803in" svg:x2="4.94511in" svg:y2="1.89803in" draw:z-index="113" draw:id="id117" draw:style-name="a118" draw:name="Line 120" text:anchor-type="paragraph"><svg:title/><svg:desc/></draw:connector><draw:connector draw:type="line" svg:x1="5.1126in" svg:y1="1.89803in" svg:x2="5.27857in" svg:y2="1.89803in" draw:z-index="114" draw:id="id118" draw:style-name="a119" draw:name="Line 121" text:anchor-type="paragraph"><svg:title/><svg:desc/></draw:connector><draw:connector draw:type="line" svg:x1="5.44567in" svg:y1="1.89803in" svg:x2="5.61234in" svg:y2="1.89803in" draw:z-index="115" draw:id="id119" draw:style-name="a120" draw:name="Line 122" text:anchor-type="paragraph"><svg:title/><svg:desc/></draw:connector><draw:custom-shape svg:x="0.5in" svg:y="1.61181in" svg:width="0.00694in" svg:height="0.00694in" draw:z-index="116" draw:id="id120" draw:style-name="a121" draw:name="Rectangle 12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.61181in" svg:width="0.00694in" svg:height="0.00694in" draw:z-index="117" draw:id="id121" draw:style-name="a122" draw:name="Rectangle 124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1.61181in" svg:width="0.00694in" svg:height="0.00694in" draw:z-index="118" draw:id="id122" draw:style-name="a123" draw:name="Rectangle 125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.61181in" svg:width="0.00694in" svg:height="0.00694in" draw:z-index="119" draw:id="id123" draw:style-name="a124" draw:name="Rectangle 12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.61181in" svg:width="0.00694in" svg:height="0.00694in" draw:z-index="120" draw:id="id124" draw:style-name="a125" draw:name="Rectangle 12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3.21535in" svg:width="0.00694in" svg:height="0.00694in" draw:z-index="121" draw:id="id125" draw:style-name="a126" draw:name="Rectangle 128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3.21535in" svg:width="0.00694in" svg:height="0.00694in" draw:z-index="122" draw:id="id126" draw:style-name="a127" draw:name="Rectangle 129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3.21535in" svg:width="0.00694in" svg:height="0.00694in" draw:z-index="123" draw:id="id127" draw:style-name="a128" draw:name="Rectangle 13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3.21535in" svg:width="0.00694in" svg:height="0.00694in" draw:z-index="124" draw:id="id128" draw:style-name="a129" draw:name="Rectangle 131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3.21535in" svg:width="0.00694in" svg:height="0.00694in" draw:z-index="125" draw:id="id129" draw:style-name="a130" draw:name="Rectangle 132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3.21535in" svg:width="0.00694in" svg:height="0.00694in" draw:z-index="126" draw:id="id130" draw:style-name="a131" draw:name="Rectangle 133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3.21535in" svg:width="0.00694in" svg:height="0.00694in" draw:z-index="127" draw:id="id131" draw:style-name="a132" draw:name="Rectangle 13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3.21535in" svg:width="0.00694in" svg:height="0.00694in" draw:z-index="128" draw:id="id132" draw:style-name="a133" draw:name="Rectangle 13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3.91732in" svg:width="0.00694in" svg:height="0.00694in" draw:z-index="129" draw:id="id133" draw:style-name="a134" draw:name="Rectangle 136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3.91732in" svg:width="0.00694in" svg:height="0.00694in" draw:z-index="130" draw:id="id134" draw:style-name="a135" draw:name="Rectangle 137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3.91732in" svg:width="0.00694in" svg:height="0.00694in" draw:z-index="131" draw:id="id135" draw:style-name="a136" draw:name="Rectangle 138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3.91732in" svg:width="0.00694in" svg:height="0.00694in" draw:z-index="132" draw:id="id136" draw:style-name="a137" draw:name="Rectangle 139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3.91732in" svg:width="0.00694in" svg:height="0.00694in" draw:z-index="133" draw:id="id137" draw:style-name="a138" draw:name="Rectangle 140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3.91732in" svg:width="0.00694in" svg:height="0.00694in" draw:z-index="134" draw:id="id138" draw:style-name="a139" draw:name="Rectangle 141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3.91732in" svg:width="0.00694in" svg:height="0.00694in" draw:z-index="135" draw:id="id139" draw:style-name="a140" draw:name="Rectangle 14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3.91732in" svg:width="0.00694in" svg:height="0.00694in" draw:z-index="136" draw:id="id140" draw:style-name="a141" draw:name="Rectangle 14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4.48071in" svg:width="0.00694in" svg:height="0.00694in" draw:z-index="137" draw:id="id141" draw:style-name="a142" draw:name="Rectangle 144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4.48071in" svg:width="0.00694in" svg:height="0.00694in" draw:z-index="138" draw:id="id142" draw:style-name="a143" draw:name="Rectangle 145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4.48071in" svg:width="0.00694in" svg:height="0.00694in" draw:z-index="139" draw:id="id143" draw:style-name="a144" draw:name="Rectangle 14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4.48071in" svg:width="0.00694in" svg:height="0.00694in" draw:z-index="140" draw:id="id144" draw:style-name="a145" draw:name="Rectangle 147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4.48071in" svg:width="0.00694in" svg:height="0.00694in" draw:z-index="141" draw:id="id145" draw:style-name="a146" draw:name="Rectangle 148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4.48071in" svg:width="0.00694in" svg:height="0.00694in" draw:z-index="142" draw:id="id146" draw:style-name="a147" draw:name="Rectangle 149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4.48071in" svg:width="0.00694in" svg:height="0.00694in" draw:z-index="143" draw:id="id147" draw:style-name="a148" draw:name="Rectangle 15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4.48071in" svg:width="0.00694in" svg:height="0.00694in" draw:z-index="144" draw:id="id148" draw:style-name="a149" draw:name="Rectangle 15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5.04252in" svg:width="0.00694in" svg:height="0.00694in" draw:z-index="145" draw:id="id149" draw:style-name="a150" draw:name="Rectangle 152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5.04252in" svg:width="0.00694in" svg:height="0.00694in" draw:z-index="146" draw:id="id150" draw:style-name="a151" draw:name="Rectangle 153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5.04252in" svg:width="0.00694in" svg:height="0.00694in" draw:z-index="147" draw:id="id151" draw:style-name="a152" draw:name="Rectangle 154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5.04252in" svg:width="0.00694in" svg:height="0.00694in" draw:z-index="148" draw:id="id152" draw:style-name="a153" draw:name="Rectangle 155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5.04252in" svg:width="0.00694in" svg:height="0.00694in" draw:z-index="149" draw:id="id153" draw:style-name="a154" draw:name="Rectangle 156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5.04252in" svg:width="0.00694in" svg:height="0.00694in" draw:z-index="150" draw:id="id154" draw:style-name="a155" draw:name="Rectangle 157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5.04252in" svg:width="0.00694in" svg:height="0.00694in" draw:z-index="151" draw:id="id155" draw:style-name="a156" draw:name="Rectangle 15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5.04252in" svg:width="0.00694in" svg:height="0.00694in" draw:z-index="152" draw:id="id156" draw:style-name="a157" draw:name="Rectangle 15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5.60551in" svg:width="0.00694in" svg:height="0.00694in" draw:z-index="153" draw:id="id157" draw:style-name="a158" draw:name="Rectangle 160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5.60551in" svg:width="0.00694in" svg:height="0.00694in" draw:z-index="154" draw:id="id158" draw:style-name="a159" draw:name="Rectangle 161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5.60551in" svg:width="0.00694in" svg:height="0.00694in" draw:z-index="155" draw:id="id159" draw:style-name="a160" draw:name="Rectangle 16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5.60551in" svg:width="0.00694in" svg:height="0.00694in" draw:z-index="156" draw:id="id160" draw:style-name="a161" draw:name="Rectangle 163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5.60551in" svg:width="0.00694in" svg:height="0.00694in" draw:z-index="157" draw:id="id161" draw:style-name="a162" draw:name="Rectangle 164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5.60551in" svg:width="0.00694in" svg:height="0.00694in" draw:z-index="158" draw:id="id162" draw:style-name="a163" draw:name="Rectangle 165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5.60551in" svg:width="0.00694in" svg:height="0.00694in" draw:z-index="159" draw:id="id163" draw:style-name="a164" draw:name="Rectangle 16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5.60551in" svg:width="0.00694in" svg:height="0.00694in" draw:z-index="160" draw:id="id164" draw:style-name="a165" draw:name="Rectangle 16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6.16732in" svg:width="0.00694in" svg:height="0.00694in" draw:z-index="161" draw:id="id165" draw:style-name="a166" draw:name="Rectangle 168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6.16732in" svg:width="0.00694in" svg:height="0.00694in" draw:z-index="162" draw:id="id166" draw:style-name="a167" draw:name="Rectangle 169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6.16732in" svg:width="0.00694in" svg:height="0.00694in" draw:z-index="163" draw:id="id167" draw:style-name="a168" draw:name="Rectangle 17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6.16732in" svg:width="0.00694in" svg:height="0.00694in" draw:z-index="164" draw:id="id168" draw:style-name="a169" draw:name="Rectangle 171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6.16732in" svg:width="0.00694in" svg:height="0.00694in" draw:z-index="165" draw:id="id169" draw:style-name="a170" draw:name="Rectangle 172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6.16732in" svg:width="0.00694in" svg:height="0.00694in" draw:z-index="166" draw:id="id170" draw:style-name="a171" draw:name="Rectangle 173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6.16732in" svg:width="0.00694in" svg:height="0.00694in" draw:z-index="167" draw:id="id171" draw:style-name="a172" draw:name="Rectangle 17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6.16732in" svg:width="0.00694in" svg:height="0.00694in" draw:z-index="168" draw:id="id172" draw:style-name="a173" draw:name="Rectangle 17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6.7311in" svg:width="0.00694in" svg:height="0.00694in" draw:z-index="169" draw:id="id173" draw:style-name="a174" draw:name="Rectangle 176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6.7311in" svg:width="0.00694in" svg:height="0.00694in" draw:z-index="170" draw:id="id174" draw:style-name="a175" draw:name="Rectangle 177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6.7311in" svg:width="0.00694in" svg:height="0.00694in" draw:z-index="171" draw:id="id175" draw:style-name="a176" draw:name="Rectangle 178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6.7311in" svg:width="0.00694in" svg:height="0.00694in" draw:z-index="172" draw:id="id176" draw:style-name="a177" draw:name="Rectangle 179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6.7311in" svg:width="0.00694in" svg:height="0.00694in" draw:z-index="173" draw:id="id177" draw:style-name="a178" draw:name="Rectangle 180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6.7311in" svg:width="0.00694in" svg:height="0.00694in" draw:z-index="174" draw:id="id178" draw:style-name="a179" draw:name="Rectangle 181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6.7311in" svg:width="0.00694in" svg:height="0.00694in" draw:z-index="175" draw:id="id179" draw:style-name="a180" draw:name="Rectangle 18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6.7311in" svg:width="0.00694in" svg:height="0.00694in" draw:z-index="176" draw:id="id180" draw:style-name="a181" draw:name="Rectangle 18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7.29252in" svg:width="0.00694in" svg:height="0.00694in" draw:z-index="177" draw:id="id181" draw:style-name="a182" draw:name="Rectangle 184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7.29252in" svg:width="0.00694in" svg:height="0.00694in" draw:z-index="178" draw:id="id182" draw:style-name="a183" draw:name="Rectangle 185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7.29252in" svg:width="0.00694in" svg:height="0.00694in" draw:z-index="179" draw:id="id183" draw:style-name="a184" draw:name="Rectangle 18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7.29252in" svg:width="0.00694in" svg:height="0.00694in" draw:z-index="180" draw:id="id184" draw:style-name="a185" draw:name="Rectangle 187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7.29252in" svg:width="0.00694in" svg:height="0.00694in" draw:z-index="181" draw:id="id185" draw:style-name="a186" draw:name="Rectangle 188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7.29252in" svg:width="0.00694in" svg:height="0.00694in" draw:z-index="182" draw:id="id186" draw:style-name="a187" draw:name="Rectangle 189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7.29252in" svg:width="0.00694in" svg:height="0.00694in" draw:z-index="183" draw:id="id187" draw:style-name="a188" draw:name="Rectangle 19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7.29252in" svg:width="0.00694in" svg:height="0.00694in" draw:z-index="184" draw:id="id188" draw:style-name="a189" draw:name="Rectangle 19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7.8563in" svg:width="0.00694in" svg:height="0.00694in" draw:z-index="185" draw:id="id189" draw:style-name="a190" draw:name="Rectangle 192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7.8563in" svg:width="0.00694in" svg:height="0.00694in" draw:z-index="186" draw:id="id190" draw:style-name="a191" draw:name="Rectangle 193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7.8563in" svg:width="0.00694in" svg:height="0.00694in" draw:z-index="187" draw:id="id191" draw:style-name="a192" draw:name="Rectangle 194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7.8563in" svg:width="0.00694in" svg:height="0.00694in" draw:z-index="188" draw:id="id192" draw:style-name="a193" draw:name="Rectangle 195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7.8563in" svg:width="0.00694in" svg:height="0.00694in" draw:z-index="189" draw:id="id193" draw:style-name="a194" draw:name="Rectangle 196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7.8563in" svg:width="0.00694in" svg:height="0.00694in" draw:z-index="190" draw:id="id194" draw:style-name="a195" draw:name="Rectangle 197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7.8563in" svg:width="0.00694in" svg:height="0.00694in" draw:z-index="191" draw:id="id195" draw:style-name="a196" draw:name="Rectangle 19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7.8563in" svg:width="0.00694in" svg:height="0.00694in" draw:z-index="192" draw:id="id196" draw:style-name="a197" draw:name="Rectangle 19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8.41732in" svg:width="0.00694in" svg:height="0.00694in" draw:z-index="193" draw:id="id197" draw:style-name="a198" draw:name="Rectangle 200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8.41732in" svg:width="0.00694in" svg:height="0.00694in" draw:z-index="194" draw:id="id198" draw:style-name="a199" draw:name="Rectangle 201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8.41732in" svg:width="0.00694in" svg:height="0.00694in" draw:z-index="195" draw:id="id199" draw:style-name="a200" draw:name="Rectangle 20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8.41732in" svg:width="0.00694in" svg:height="0.00694in" draw:z-index="196" draw:id="id200" draw:style-name="a201" draw:name="Rectangle 203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8.41732in" svg:width="0.00694in" svg:height="0.00694in" draw:z-index="197" draw:id="id201" draw:style-name="a202" draw:name="Rectangle 204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8.41732in" svg:width="0.00694in" svg:height="0.00694in" draw:z-index="198" draw:id="id202" draw:style-name="a203" draw:name="Rectangle 205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8.41732in" svg:width="0.00694in" svg:height="0.00694in" draw:z-index="199" draw:id="id203" draw:style-name="a204" draw:name="Rectangle 20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8.41732in" svg:width="0.00694in" svg:height="0.00694in" draw:z-index="200" draw:id="id204" draw:style-name="a205" draw:name="Rectangle 20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8.9811in" svg:width="0.00694in" svg:height="0.00694in" draw:z-index="201" draw:id="id205" draw:style-name="a206" draw:name="Rectangle 208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8.9811in" svg:width="0.00694in" svg:height="0.00694in" draw:z-index="202" draw:id="id206" draw:style-name="a207" draw:name="Rectangle 209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8.9811in" svg:width="0.00694in" svg:height="0.00694in" draw:z-index="203" draw:id="id207" draw:style-name="a208" draw:name="Rectangle 21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8.9811in" svg:width="0.00694in" svg:height="0.00694in" draw:z-index="204" draw:id="id208" draw:style-name="a209" draw:name="Rectangle 211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8.9811in" svg:width="0.00694in" svg:height="0.00694in" draw:z-index="205" draw:id="id209" draw:style-name="a210" draw:name="Rectangle 212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8.9811in" svg:width="0.00694in" svg:height="0.00694in" draw:z-index="206" draw:id="id210" draw:style-name="a211" draw:name="Rectangle 213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8.9811in" svg:width="0.00694in" svg:height="0.00694in" draw:z-index="207" draw:id="id211" draw:style-name="a212" draw:name="Rectangle 21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8.9811in" svg:width="0.00694in" svg:height="0.00694in" draw:z-index="208" draw:id="id212" draw:style-name="a213" draw:name="Rectangle 215" text:anchor-type="paragraph"><svg:title/><svg:desc/><text:p text:style-name="內文"/><draw:enhanced-geometry draw:type="non-primitive" svg:viewBox="0 0 21600 21600" draw:enhanced-path="M 0 0 L 21600 0 21600 21600 0 21600 Z N"/></draw:custom-shape><draw:frame draw:z-index="209" draw:style-name="a214" draw:name="圖片 216" text:anchor-type="paragraph" svg:x="7.82992in" svg:y="9.59094in" svg:width="0.08346in" svg:height="0.16654in" style:rel-width="scale" style:rel-height="scale"><draw:image xlink:href="media/image1.jpeg" xlink:type="simple" xlink:show="embed" xlink:actuate="onLoad"/><svg:title/><svg:desc/></draw:frame><draw:connector draw:type="line" svg:x1="6.32992in" svg:y1="9.75905in" svg:x2="7.5077in" svg:y2="9.75905in" draw:z-index="210" draw:id="id213" draw:style-name="a215" draw:name="Line 217" text:anchor-type="paragraph"><svg:title/><svg:desc/></draw:connector><draw:connector draw:type="line" svg:x1="1.07835in" svg:y1="10.07913in" svg:x2="1.24501in" svg:y2="10.07913in" draw:z-index="211" draw:id="id214" draw:style-name="a216" draw:name="Line 218" text:anchor-type="paragraph"><svg:title/><svg:desc/></draw:connector><draw:connector draw:type="line" svg:x1="1.41181in" svg:y1="10.07913in" svg:x2="1.57778in" svg:y2="10.07913in" draw:z-index="212" draw:id="id215" draw:style-name="a217" draw:name="Line 219" text:anchor-type="paragraph"><svg:title/><svg:desc/></draw:connector><draw:connector draw:type="line" svg:x1="1.74528in" svg:y1="10.07913in" svg:x2="1.91125in" svg:y2="10.07913in" draw:z-index="213" draw:id="id216" draw:style-name="a218" draw:name="Line 220" text:anchor-type="paragraph"><svg:title/><svg:desc/></draw:connector><draw:custom-shape svg:x="0.5in" svg:y="9.54291in" svg:width="0.00694in" svg:height="0.00694in" draw:z-index="214" draw:id="id217" draw:style-name="a219" draw:name="Rectangle 221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9.54291in" svg:width="0.00694in" svg:height="0.00694in" draw:z-index="215" draw:id="id218" draw:style-name="a220" draw:name="Rectangle 222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9.54291in" svg:width="0.00694in" svg:height="0.00694in" draw:z-index="216" draw:id="id219" draw:style-name="a221" draw:name="Rectangle 223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9.54291in" svg:width="0.00694in" svg:height="0.00694in" draw:z-index="217" draw:id="id220" draw:style-name="a222" draw:name="Rectangle 224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9.54291in" svg:width="0.00694in" svg:height="0.00694in" draw:z-index="218" draw:id="id221" draw:style-name="a223" draw:name="Rectangle 225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9.54291in" svg:width="0.00694in" svg:height="0.00694in" draw:z-index="219" draw:id="id222" draw:style-name="a224" draw:name="Rectangle 226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9.54291in" svg:width="0.00694in" svg:height="0.00694in" draw:z-index="220" draw:id="id223" draw:style-name="a225" draw:name="Rectangle 227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9.54291in" svg:width="0.00694in" svg:height="0.00694in" draw:z-index="221" draw:id="id224" draw:style-name="a226" draw:name="Rectangle 228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0.28622in" svg:width="0.00694in" svg:height="0.00694in" draw:z-index="222" draw:id="id225" draw:style-name="a227" draw:name="Rectangle 22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0.28622in" svg:width="0.00694in" svg:height="0.00694in" draw:z-index="223" draw:id="id226" draw:style-name="a228" draw:name="Rectangle 23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0.28622in" svg:width="0.00694in" svg:height="0.00694in" draw:z-index="224" draw:id="id227" draw:style-name="a229" draw:name="Rectangle 231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0.28622in" svg:width="0.00694in" svg:height="0.00694in" draw:z-index="225" draw:id="id228" draw:style-name="a230" draw:name="Rectangle 232" text:anchor-type="paragraph"><svg:title/><svg:desc/><text:p text:style-name="內文"/><draw:enhanced-geometry draw:type="non-primitive" svg:viewBox="0 0 21600 21600" draw:enhanced-path="M 0 0 L 21600 0 21600 21600 0 21600 Z N"/></draw:custom-shape><draw:frame draw:z-index="456" draw:id="id229" draw:style-name="a231" draw:name="Text Box 233" text:anchor-type="paragraph" svg:x="7.26929in" svg:y="0.50827in" svg:width="0.63889in" svg:height="0.20764in" style:rel-width="scale" style:rel-height="scale"><draw:text-box><text:p text:style-name="P242">第二聯</text:p></draw:text-box><svg:title/><svg:desc/></draw:frame><draw:frame draw:z-index="458" draw:id="id230" draw:style-name="a232" draw:name="Text Box 235" text:anchor-type="paragraph" svg:x="0.5in" svg:y="1.25827in" svg:width="3.47569in" svg:height="0.20764in" style:rel-width="scale" style:rel-height="scale"><draw:text-box><text:p text:style-name="P243">共二聯，一聯承辦單位備查、一聯申請人收執</text:p></draw:text-box><svg:title/><svg:desc/></draw:frame><draw:frame draw:z-index="459" draw:id="id231" draw:style-name="a233" draw:name="Text Box 237" text:anchor-type="paragraph" svg:x="0.5in" svg:y="1.61181in" svg:width="7.0875in" svg:height="8.68056in" style:rel-width="scale" style:rel-height="scale"><draw:text-box><table:table table:style-name="Table244"><table:table-columns><table:table-column table:style-name="TableColumn245"/><table:table-column table:style-name="TableColumn246"/><table:table-column table:style-name="TableColumn247"/><table:table-column table:style-name="TableColumn248"/><table:table-column table:style-name="TableColumn249"/><table:table-column table:style-name="TableColumn250"/><table:table-column table:style-name="TableColumn251"/></table:table-columns><table:table-row table:style-name="TableRow252"><table:table-cell table:style-name="TableCell253" table:number-columns-spanned="3"><text:p text:style-name="P254"><text:span text:style-name="T255">申請人（法人</text:span><text:span text:style-name="T256">/</text:span><text:span text:style-name="T257">團體名稱</text:span><text:span text:style-name="T258">）</text:span><text:span text:style-name="T259">：</text:span></text:p><text:p text:style-name="P260">代表人/管理人：</text:p><text:p text:style-name="P261">代理人：</text:p><text:p text:style-name="P262">承辦人：</text:p></table:table-cell><table:covered-table-cell/><table:covered-table-cell/><table:table-cell table:style-name="TableCell263" table:number-columns-spanned="4"><text:p text:style-name="P264"><text:span text:style-name="T265">約定應用日期：</text:span><text:span text:style-name="T266"><text:s/></text:span><text:span text:style-name="T267">年</text:span><text:span text:style-name="T268"><text:s/></text:span><text:span text:style-name="T269">月</text:span><text:span text:style-name="T270"><text:s/></text:span><text:span text:style-name="T271">日</text:span></text:p><text:p text:style-name="P272">應<text:s/>用<text:s/>時<text:s/>間<text:s/>：起<text:s/>時<text:s/>分</text:p><text:p text:style-name="P273">迄<text:s/>時<text:s/>分</text:p></table:table-cell><table:covered-table-cell/><table:covered-table-cell/><table:covered-table-cell/></table:table-row><table:table-row table:style-name="TableRow274"><table:table-cell table:style-name="TableCell275"><text:p text:style-name="P276">序號</text:p></table:table-cell><table:table-cell table:style-name="TableCell277"><text:p text:style-name="P278">檔號或文(編)號</text:p></table:table-cell><table:table-cell table:style-name="TableCell279"><text:p text:style-name="P280">檔案名稱或</text:p><text:p text:style-name="P281">內容要旨</text:p></table:table-cell><table:table-cell table:style-name="TableCell282"><text:p text:style-name="P283">應用方式</text:p></table:table-cell><table:table-cell table:style-name="TableCell284"><text:p text:style-name="P285">還卷</text:p><text:p text:style-name="P286">註記</text:p></table:table-cell><table:table-cell table:style-name="TableCell287"><text:p text:style-name="P288">數量</text:p></table:table-cell><table:table-cell table:style-name="TableCell289"><text:p text:style-name="P290">備註</text:p></table:table-cell></table:table-row><table:table-row table:style-name="TableRow291"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>□閱覽、抄錄</text:p><text:p text:style-name="P300">□複製</text:p></table:table-cell><table:table-cell table:style-name="TableCell301"><text:p text:style-name="P302">□閱畢</text:p></table:table-cell><table:table-cell table:style-name="TableCell303"><text:p text:style-name="P304"/></table:table-cell><table:table-cell table:style-name="TableCell305"><text:p text:style-name="P306"/></table:table-cell></table:table-row><table:table-row table:style-name="TableRow307"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>□閱覽、抄錄</text:p><text:p text:style-name="P316">□複製</text:p></table:table-cell><table:table-cell table:style-name="TableCell317"><text:p text:style-name="P318">□閱畢</text:p></table:table-cell><table:table-cell table:style-name="TableCell319"><text:p text:style-name="P320"/></table:table-cell><table:table-cell table:style-name="TableCell321"><text:p text:style-name="P322"/></table:table-cell></table:table-row><table:table-row table:style-name="TableRow323"><table:table-cell table:style-name="TableCell324"><text:p text:style-name="P325"/></table:table-cell><table:table-cell table:style-name="TableCell326"><text:p text:style-name="P327"/></table:table-cell><table:table-cell table:style-name="TableCell328"><text:p text:style-name="P329"/></table:table-cell><table:table-cell table:style-name="TableCell330"><text:p text:style-name="P331">□閱覽、抄錄</text:p><text:p text:style-name="P332">□複製</text:p></table:table-cell><table:table-cell table:style-name="TableCell333"><text:p text:style-name="P334">□閱畢</text:p></table:table-cell><table:table-cell table:style-name="TableCell335"><text:p text:style-name="P336"/></table:table-cell><table:table-cell table:style-name="TableCell337"><text:p text:style-name="P338"/></table:table-cell></table:table-row><table:table-row table:style-name="TableRow339"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>□閱覽、抄錄</text:p><text:p text:style-name="P348">□複製</text:p></table:table-cell><table:table-cell table:style-name="TableCell349"><text:p text:style-name="P350">□閱畢</text:p></table:table-cell><table:table-cell table:style-name="TableCell351"><text:p text:style-name="P352"/></table:table-cell><table:table-cell table:style-name="TableCell353"><text:p text:style-name="P354"/></table:table-cell></table:table-row><table:table-row table:style-name="TableRow355"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>□閱覽、抄錄</text:p><text:p text:style-name="P364">□複製</text:p></table:table-cell><table:table-cell table:style-name="TableCell365"><text:p text:style-name="P366">□閱畢</text:p></table:table-cell><table:table-cell table:style-name="TableCell367"><text:p text:style-name="P368"/></table:table-cell><table:table-cell table:style-name="TableCell369"><text:p text:style-name="P370"/></table:table-cell></table:table-row><table:table-row table:style-name="TableRow371"><table:table-cell table:style-name="TableCell372"><text:p text:style-name="P373"/></table:table-cell><table:table-cell table:style-name="TableCell374"><text:p text:style-name="P375"/></table:table-cell><table:table-cell table:style-name="TableCell376"><text:p text:style-name="P377"/></table:table-cell><table:table-cell table:style-name="TableCell378"><text:p text:style-name="P379">□閱覽、抄錄</text:p><text:p text:style-name="P380">□複製</text:p></table:table-cell><table:table-cell table:style-name="TableCell381"><text:p text:style-name="P382">□閱畢</text:p></table:table-cell><table:table-cell table:style-name="TableCell383"><text:p text:style-name="P384"/></table:table-cell><table:table-cell table:style-name="TableCell385"><text:p text:style-name="P386"/></table:table-cell></table:table-row><table:table-row table:style-name="TableRow387"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>□閱覽、抄錄</text:p><text:p text:style-name="P396">□複製</text:p></table:table-cell><table:table-cell table:style-name="TableCell397"><text:p text:style-name="P398">□閱畢</text:p></table:table-cell><table:table-cell table:style-name="TableCell399"><text:p text:style-name="P400"/></table:table-cell><table:table-cell table:style-name="TableCell401"><text:p text:style-name="P402"/></table:table-cell></table:table-row><table:table-row table:style-name="TableRow403"><table:table-cell table:style-name="TableCell404"><text:p text:style-name="P405"/></table:table-cell><table:table-cell table:style-name="TableCell406"><text:p text:style-name="P407"/></table:table-cell><table:table-cell table:style-name="TableCell408"><text:p text:style-name="P409"/></table:table-cell><table:table-cell table:style-name="TableCell410"><text:p text:style-name="P411">□閱覽、抄錄</text:p><text:p text:style-name="P412">□複製</text:p></table:table-cell><table:table-cell table:style-name="TableCell413"><text:p text:style-name="P414">□閱畢</text:p></table:table-cell><table:table-cell table:style-name="TableCell415"><text:p text:style-name="P416"/></table:table-cell><table:table-cell table:style-name="TableCell417"><text:p text:style-name="P418"/></table:table-cell></table:table-row><table:table-row table:style-name="TableRow419"><table:table-cell table:style-name="TableCell420"><text:p text:style-name="P421"/></table: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>□閱覽、抄錄</text:p><text:p text:style-name="P428">□複製</text:p></table:table-cell><table:table-cell table:style-name="TableCell429"><text:p text:style-name="P430">□閱畢</text:p></table:table-cell><table:table-cell table:style-name="TableCell431"><text:p text:style-name="P432"/></table:table-cell><table:table-cell table:style-name="TableCell433"><text:p text:style-name="P434"/></table:table-cell></table:table-row><table:table-row table:style-name="TableRow435"><table:table-cell table:style-name="TableCell436"><text:p text:style-name="P437"/></table:table-cell><table:table-cell table:style-name="TableCell438"><text:p text:style-name="P439"/></table:table-cell><table:table-cell table:style-name="TableCell440"><text:p text:style-name="P441"/></table:table-cell><table:table-cell table:style-name="TableCell442"><text:p text:style-name="P443">□閱覽、抄錄</text:p><text:p text:style-name="P444">□複製</text:p></table:table-cell><table:table-cell table:style-name="TableCell445"><text:p text:style-name="P446">□閱畢</text:p></table:table-cell><table:table-cell table:style-name="TableCell447"><text:p text:style-name="P448"/></table:table-cell><table:table-cell table:style-name="TableCell449"><text:p text:style-name="P450"/></table:table-cell></table:table-row><table:table-row table:style-name="TableRow451"><table:table-cell table:style-name="TableCell452" table:number-columns-spanned="7"><text:p text:style-name="P453">申請人（代表人/管理人）或代理人確認應用檔案內容．頁數及件數無誤簽收：</text:p><text:p text:style-name="P454"><text:span text:style-name="T455">日期：</text:span><text:span text:style-name="T456"><text:s/></text:span><text:span text:style-name="T457">年</text:span><text:span text:style-name="T458"><text:s/></text:span><text:span text:style-name="T459">月</text:span><text:span text:style-name="T460"><text:s/></text:span><text:span text:style-name="T461">日</text:span></text:p></table:table-cell><table:covered-table-cell/><table:covered-table-cell/><table:covered-table-cell/><table:covered-table-cell/><table:covered-table-cell/><table:covered-table-cell/></table:table-row></table:table><text:p text:style-name="P462"/></draw:text-box><svg:title/><svg:desc/></draw:frame></text:p>
      <text:soft-page-break/>
      <text:p text:style-name="P463"><draw:frame draw:z-index="461" draw:id="id232" draw:style-name="a234" draw:name="Text Box 352" text:anchor-type="paragraph" svg:x="0.5in" svg:y="0.77283in" svg:width="5.23264in" svg:height="0.27778in" style:rel-width="scale" style:rel-height="scale"><draw:text-box><text:p text:style-name="P464">臺北市交通事件裁決所<text:s text:c="2"/>檔案應用簽收單(範例)</text:p></draw:text-box><svg:title/><svg:desc/></draw:frame><draw:connector draw:type="line" svg:x1="4.77913in" svg:y1="1.89803in" svg:x2="4.94511in" svg:y2="1.89803in" draw:z-index="226" draw:id="id233" draw:style-name="a235" draw:name="Line 238" text:anchor-type="paragraph"><svg:title/><svg:desc/></draw:connector><draw:connector draw:type="line" svg:x1="5.1126in" svg:y1="1.89803in" svg:x2="5.27857in" svg:y2="1.89803in" draw:z-index="227" draw:id="id234" draw:style-name="a236" draw:name="Line 239" text:anchor-type="paragraph"><svg:title/><svg:desc/></draw:connector><draw:connector draw:type="line" svg:x1="5.44567in" svg:y1="1.89803in" svg:x2="5.61234in" svg:y2="1.89803in" draw:z-index="228" draw:id="id235" draw:style-name="a237" draw:name="Line 240" text:anchor-type="paragraph"><svg:title/><svg:desc/></draw:connector><draw:custom-shape svg:x="0.5in" svg:y="1.61181in" svg:width="0.00694in" svg:height="0.00694in" draw:z-index="229" draw:id="id236" draw:style-name="a238" draw:name="Rectangle 24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.61181in" svg:width="0.00694in" svg:height="0.00694in" draw:z-index="230" draw:id="id237" draw:style-name="a239" draw:name="Rectangle 24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1.61181in" svg:width="0.00694in" svg:height="0.00694in" draw:z-index="231" draw:id="id238" draw:style-name="a240" draw:name="Rectangle 243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.61181in" svg:width="0.00694in" svg:height="0.00694in" draw:z-index="232" draw:id="id239" draw:style-name="a241" draw:name="Rectangle 24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.61181in" svg:width="0.00694in" svg:height="0.00694in" draw:z-index="233" draw:id="id240" draw:style-name="a242" draw:name="Rectangle 24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3.21535in" svg:width="0.00694in" svg:height="0.00694in" draw:z-index="234" draw:id="id241" draw:style-name="a243" draw:name="Rectangle 246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3.21535in" svg:width="0.00694in" svg:height="0.00694in" draw:z-index="235" draw:id="id242" draw:style-name="a244" draw:name="Rectangle 247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3.21535in" svg:width="0.00694in" svg:height="0.00694in" draw:z-index="236" draw:id="id243" draw:style-name="a245" draw:name="Rectangle 248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3.21535in" svg:width="0.00694in" svg:height="0.00694in" draw:z-index="237" draw:id="id244" draw:style-name="a246" draw:name="Rectangle 249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3.21535in" svg:width="0.00694in" svg:height="0.00694in" draw:z-index="238" draw:id="id245" draw:style-name="a247" draw:name="Rectangle 250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3.21535in" svg:width="0.00694in" svg:height="0.00694in" draw:z-index="239" draw:id="id246" draw:style-name="a248" draw:name="Rectangle 251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3.21535in" svg:width="0.00694in" svg:height="0.00694in" draw:z-index="240" draw:id="id247" draw:style-name="a249" draw:name="Rectangle 25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3.21535in" svg:width="0.00694in" svg:height="0.00694in" draw:z-index="241" draw:id="id248" draw:style-name="a250" draw:name="Rectangle 25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3.91732in" svg:width="0.00694in" svg:height="0.00694in" draw:z-index="242" draw:id="id249" draw:style-name="a251" draw:name="Rectangle 254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3.91732in" svg:width="0.00694in" svg:height="0.00694in" draw:z-index="243" draw:id="id250" draw:style-name="a252" draw:name="Rectangle 255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3.91732in" svg:width="0.00694in" svg:height="0.00694in" draw:z-index="244" draw:id="id251" draw:style-name="a253" draw:name="Rectangle 25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3.91732in" svg:width="0.00694in" svg:height="0.00694in" draw:z-index="245" draw:id="id252" draw:style-name="a254" draw:name="Rectangle 257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3.91732in" svg:width="0.00694in" svg:height="0.00694in" draw:z-index="246" draw:id="id253" draw:style-name="a255" draw:name="Rectangle 258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3.91732in" svg:width="0.00694in" svg:height="0.00694in" draw:z-index="247" draw:id="id254" draw:style-name="a256" draw:name="Rectangle 259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3.91732in" svg:width="0.00694in" svg:height="0.00694in" draw:z-index="248" draw:id="id255" draw:style-name="a257" draw:name="Rectangle 26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3.91732in" svg:width="0.00694in" svg:height="0.00694in" draw:z-index="249" draw:id="id256" draw:style-name="a258" draw:name="Rectangle 26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4.48071in" svg:width="0.00694in" svg:height="0.00694in" draw:z-index="250" draw:id="id257" draw:style-name="a259" draw:name="Rectangle 262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4.48071in" svg:width="0.00694in" svg:height="0.00694in" draw:z-index="251" draw:id="id258" draw:style-name="a260" draw:name="Rectangle 263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4.48071in" svg:width="0.00694in" svg:height="0.00694in" draw:z-index="252" draw:id="id259" draw:style-name="a261" draw:name="Rectangle 264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4.48071in" svg:width="0.00694in" svg:height="0.00694in" draw:z-index="253" draw:id="id260" draw:style-name="a262" draw:name="Rectangle 265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4.48071in" svg:width="0.00694in" svg:height="0.00694in" draw:z-index="254" draw:id="id261" draw:style-name="a263" draw:name="Rectangle 266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4.48071in" svg:width="0.00694in" svg:height="0.00694in" draw:z-index="255" draw:id="id262" draw:style-name="a264" draw:name="Rectangle 267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4.48071in" svg:width="0.00694in" svg:height="0.00694in" draw:z-index="256" draw:id="id263" draw:style-name="a265" draw:name="Rectangle 26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4.48071in" svg:width="0.00694in" svg:height="0.00694in" draw:z-index="257" draw:id="id264" draw:style-name="a266" draw:name="Rectangle 26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5.04252in" svg:width="0.00694in" svg:height="0.00694in" draw:z-index="258" draw:id="id265" draw:style-name="a267" draw:name="Rectangle 270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5.04252in" svg:width="0.00694in" svg:height="0.00694in" draw:z-index="259" draw:id="id266" draw:style-name="a268" draw:name="Rectangle 271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5.04252in" svg:width="0.00694in" svg:height="0.00694in" draw:z-index="260" draw:id="id267" draw:style-name="a269" draw:name="Rectangle 27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5.04252in" svg:width="0.00694in" svg:height="0.00694in" draw:z-index="261" draw:id="id268" draw:style-name="a270" draw:name="Rectangle 273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5.04252in" svg:width="0.00694in" svg:height="0.00694in" draw:z-index="262" draw:id="id269" draw:style-name="a271" draw:name="Rectangle 274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5.04252in" svg:width="0.00694in" svg:height="0.00694in" draw:z-index="263" draw:id="id270" draw:style-name="a272" draw:name="Rectangle 275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5.04252in" svg:width="0.00694in" svg:height="0.00694in" draw:z-index="264" draw:id="id271" draw:style-name="a273" draw:name="Rectangle 27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5.04252in" svg:width="0.00694in" svg:height="0.00694in" draw:z-index="265" draw:id="id272" draw:style-name="a274" draw:name="Rectangle 27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5.60551in" svg:width="0.00694in" svg:height="0.00694in" draw:z-index="266" draw:id="id273" draw:style-name="a275" draw:name="Rectangle 278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5.60551in" svg:width="0.00694in" svg:height="0.00694in" draw:z-index="267" draw:id="id274" draw:style-name="a276" draw:name="Rectangle 279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5.60551in" svg:width="0.00694in" svg:height="0.00694in" draw:z-index="268" draw:id="id275" draw:style-name="a277" draw:name="Rectangle 28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5.60551in" svg:width="0.00694in" svg:height="0.00694in" draw:z-index="269" draw:id="id276" draw:style-name="a278" draw:name="Rectangle 281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5.60551in" svg:width="0.00694in" svg:height="0.00694in" draw:z-index="270" draw:id="id277" draw:style-name="a279" draw:name="Rectangle 282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5.60551in" svg:width="0.00694in" svg:height="0.00694in" draw:z-index="271" draw:id="id278" draw:style-name="a280" draw:name="Rectangle 283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5.60551in" svg:width="0.00694in" svg:height="0.00694in" draw:z-index="272" draw:id="id279" draw:style-name="a281" draw:name="Rectangle 28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5.60551in" svg:width="0.00694in" svg:height="0.00694in" draw:z-index="273" draw:id="id280" draw:style-name="a282" draw:name="Rectangle 28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6.16732in" svg:width="0.00694in" svg:height="0.00694in" draw:z-index="274" draw:id="id281" draw:style-name="a283" draw:name="Rectangle 286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6.16732in" svg:width="0.00694in" svg:height="0.00694in" draw:z-index="275" draw:id="id282" draw:style-name="a284" draw:name="Rectangle 287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6.16732in" svg:width="0.00694in" svg:height="0.00694in" draw:z-index="276" draw:id="id283" draw:style-name="a285" draw:name="Rectangle 288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6.16732in" svg:width="0.00694in" svg:height="0.00694in" draw:z-index="277" draw:id="id284" draw:style-name="a286" draw:name="Rectangle 289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6.16732in" svg:width="0.00694in" svg:height="0.00694in" draw:z-index="278" draw:id="id285" draw:style-name="a287" draw:name="Rectangle 290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6.16732in" svg:width="0.00694in" svg:height="0.00694in" draw:z-index="279" draw:id="id286" draw:style-name="a288" draw:name="Rectangle 291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6.16732in" svg:width="0.00694in" svg:height="0.00694in" draw:z-index="280" draw:id="id287" draw:style-name="a289" draw:name="Rectangle 29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6.16732in" svg:width="0.00694in" svg:height="0.00694in" draw:z-index="281" draw:id="id288" draw:style-name="a290" draw:name="Rectangle 29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6.7311in" svg:width="0.00694in" svg:height="0.00694in" draw:z-index="282" draw:id="id289" draw:style-name="a291" draw:name="Rectangle 294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6.7311in" svg:width="0.00694in" svg:height="0.00694in" draw:z-index="283" draw:id="id290" draw:style-name="a292" draw:name="Rectangle 295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6.7311in" svg:width="0.00694in" svg:height="0.00694in" draw:z-index="284" draw:id="id291" draw:style-name="a293" draw:name="Rectangle 29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6.7311in" svg:width="0.00694in" svg:height="0.00694in" draw:z-index="285" draw:id="id292" draw:style-name="a294" draw:name="Rectangle 297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6.7311in" svg:width="0.00694in" svg:height="0.00694in" draw:z-index="286" draw:id="id293" draw:style-name="a295" draw:name="Rectangle 298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6.7311in" svg:width="0.00694in" svg:height="0.00694in" draw:z-index="287" draw:id="id294" draw:style-name="a296" draw:name="Rectangle 299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6.7311in" svg:width="0.00694in" svg:height="0.00694in" draw:z-index="288" draw:id="id295" draw:style-name="a297" draw:name="Rectangle 30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6.7311in" svg:width="0.00694in" svg:height="0.00694in" draw:z-index="289" draw:id="id296" draw:style-name="a298" draw:name="Rectangle 30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7.29252in" svg:width="0.00694in" svg:height="0.00694in" draw:z-index="290" draw:id="id297" draw:style-name="a299" draw:name="Rectangle 302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7.29252in" svg:width="0.00694in" svg:height="0.00694in" draw:z-index="291" draw:id="id298" draw:style-name="a300" draw:name="Rectangle 303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7.29252in" svg:width="0.00694in" svg:height="0.00694in" draw:z-index="292" draw:id="id299" draw:style-name="a301" draw:name="Rectangle 304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7.29252in" svg:width="0.00694in" svg:height="0.00694in" draw:z-index="293" draw:id="id300" draw:style-name="a302" draw:name="Rectangle 305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7.29252in" svg:width="0.00694in" svg:height="0.00694in" draw:z-index="294" draw:id="id301" draw:style-name="a303" draw:name="Rectangle 306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7.29252in" svg:width="0.00694in" svg:height="0.00694in" draw:z-index="295" draw:id="id302" draw:style-name="a304" draw:name="Rectangle 307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7.29252in" svg:width="0.00694in" svg:height="0.00694in" draw:z-index="296" draw:id="id303" draw:style-name="a305" draw:name="Rectangle 30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7.29252in" svg:width="0.00694in" svg:height="0.00694in" draw:z-index="297" draw:id="id304" draw:style-name="a306" draw:name="Rectangle 30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7.8563in" svg:width="0.00694in" svg:height="0.00694in" draw:z-index="298" draw:id="id305" draw:style-name="a307" draw:name="Rectangle 310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7.8563in" svg:width="0.00694in" svg:height="0.00694in" draw:z-index="299" draw:id="id306" draw:style-name="a308" draw:name="Rectangle 311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7.8563in" svg:width="0.00694in" svg:height="0.00694in" draw:z-index="300" draw:id="id307" draw:style-name="a309" draw:name="Rectangle 31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7.8563in" svg:width="0.00694in" svg:height="0.00694in" draw:z-index="301" draw:id="id308" draw:style-name="a310" draw:name="Rectangle 313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7.8563in" svg:width="0.00694in" svg:height="0.00694in" draw:z-index="302" draw:id="id309" draw:style-name="a311" draw:name="Rectangle 314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7.8563in" svg:width="0.00694in" svg:height="0.00694in" draw:z-index="303" draw:id="id310" draw:style-name="a312" draw:name="Rectangle 315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7.8563in" svg:width="0.00694in" svg:height="0.00694in" draw:z-index="304" draw:id="id311" draw:style-name="a313" draw:name="Rectangle 31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7.8563in" svg:width="0.00694in" svg:height="0.00694in" draw:z-index="305" draw:id="id312" draw:style-name="a314" draw:name="Rectangle 31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8.41732in" svg:width="0.00694in" svg:height="0.00694in" draw:z-index="306" draw:id="id313" draw:style-name="a315" draw:name="Rectangle 318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8.41732in" svg:width="0.00694in" svg:height="0.00694in" draw:z-index="307" draw:id="id314" draw:style-name="a316" draw:name="Rectangle 319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8.41732in" svg:width="0.00694in" svg:height="0.00694in" draw:z-index="308" draw:id="id315" draw:style-name="a317" draw:name="Rectangle 32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8.41732in" svg:width="0.00694in" svg:height="0.00694in" draw:z-index="309" draw:id="id316" draw:style-name="a318" draw:name="Rectangle 321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8.41732in" svg:width="0.00694in" svg:height="0.00694in" draw:z-index="310" draw:id="id317" draw:style-name="a319" draw:name="Rectangle 322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8.41732in" svg:width="0.00694in" svg:height="0.00694in" draw:z-index="311" draw:id="id318" draw:style-name="a320" draw:name="Rectangle 323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8.41732in" svg:width="0.00694in" svg:height="0.00694in" draw:z-index="312" draw:id="id319" draw:style-name="a321" draw:name="Rectangle 32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8.41732in" svg:width="0.00694in" svg:height="0.00694in" draw:z-index="313" draw:id="id320" draw:style-name="a322" draw:name="Rectangle 32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8.9811in" svg:width="0.00694in" svg:height="0.00694in" draw:z-index="314" draw:id="id321" draw:style-name="a323" draw:name="Rectangle 326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8.9811in" svg:width="0.00694in" svg:height="0.00694in" draw:z-index="315" draw:id="id322" draw:style-name="a324" draw:name="Rectangle 327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8.9811in" svg:width="0.00694in" svg:height="0.00694in" draw:z-index="316" draw:id="id323" draw:style-name="a325" draw:name="Rectangle 328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8.9811in" svg:width="0.00694in" svg:height="0.00694in" draw:z-index="317" draw:id="id324" draw:style-name="a326" draw:name="Rectangle 329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8.9811in" svg:width="0.00694in" svg:height="0.00694in" draw:z-index="318" draw:id="id325" draw:style-name="a327" draw:name="Rectangle 330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8.9811in" svg:width="0.00694in" svg:height="0.00694in" draw:z-index="319" draw:id="id326" draw:style-name="a328" draw:name="Rectangle 331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8.9811in" svg:width="0.00694in" svg:height="0.00694in" draw:z-index="320" draw:id="id327" draw:style-name="a329" draw:name="Rectangle 33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8.9811in" svg:width="0.00694in" svg:height="0.00694in" draw:z-index="321" draw:id="id328" draw:style-name="a330" draw:name="Rectangle 333" text:anchor-type="paragraph"><svg:title/><svg:desc/><text:p text:style-name="內文"/><draw:enhanced-geometry draw:type="non-primitive" svg:viewBox="0 0 21600 21600" draw:enhanced-path="M 0 0 L 21600 0 21600 21600 0 21600 Z N"/></draw:custom-shape><draw:frame draw:z-index="322" draw:style-name="a331" draw:name="圖片 334" text:anchor-type="paragraph" svg:x="7.82992in" svg:y="9.59094in" svg:width="0.08346in" svg:height="0.16654in" style:rel-width="scale" style:rel-height="scale"><draw:image xlink:href="media/image1.jpeg" xlink:type="simple" xlink:show="embed" xlink:actuate="onLoad"/><svg:title/><svg:desc/></draw:frame><draw:connector draw:type="line" svg:x1="6.32992in" svg:y1="9.75905in" svg:x2="7.5077in" svg:y2="9.75905in" draw:z-index="323" draw:id="id329" draw:style-name="a332" draw:name="Line 335" text:anchor-type="paragraph"><svg:title/><svg:desc/></draw:connector><draw:connector draw:type="line" svg:x1="1.07835in" svg:y1="10.07913in" svg:x2="1.24501in" svg:y2="10.07913in" draw:z-index="324" draw:id="id330" draw:style-name="a333" draw:name="Line 336" text:anchor-type="paragraph"><svg:title/><svg:desc/></draw:connector><draw:connector draw:type="line" svg:x1="1.41181in" svg:y1="10.07913in" svg:x2="1.57778in" svg:y2="10.07913in" draw:z-index="325" draw:id="id331" draw:style-name="a334" draw:name="Line 337" text:anchor-type="paragraph"><svg:title/><svg:desc/></draw:connector><draw:connector draw:type="line" svg:x1="1.74528in" svg:y1="10.07913in" svg:x2="1.91125in" svg:y2="10.07913in" draw:z-index="326" draw:id="id332" draw:style-name="a335" draw:name="Line 338" text:anchor-type="paragraph"><svg:title/><svg:desc/></draw:connector><draw:custom-shape svg:x="0.5in" svg:y="9.54291in" svg:width="0.00694in" svg:height="0.00694in" draw:z-index="327" draw:id="id333" draw:style-name="a336" draw:name="Rectangle 339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9.54291in" svg:width="0.00694in" svg:height="0.00694in" draw:z-index="328" draw:id="id334" draw:style-name="a337" draw:name="Rectangle 340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9.54291in" svg:width="0.00694in" svg:height="0.00694in" draw:z-index="329" draw:id="id335" draw:style-name="a338" draw:name="Rectangle 341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9.54291in" svg:width="0.00694in" svg:height="0.00694in" draw:z-index="330" draw:id="id336" draw:style-name="a339" draw:name="Rectangle 342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9.54291in" svg:width="0.00694in" svg:height="0.00694in" draw:z-index="331" draw:id="id337" draw:style-name="a340" draw:name="Rectangle 343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9.54291in" svg:width="0.00694in" svg:height="0.00694in" draw:z-index="332" draw:id="id338" draw:style-name="a341" draw:name="Rectangle 344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9.54291in" svg:width="0.00694in" svg:height="0.00694in" draw:z-index="333" draw:id="id339" draw:style-name="a342" draw:name="Rectangle 345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9.54291in" svg:width="0.00694in" svg:height="0.00694in" draw:z-index="334" draw:id="id340" draw:style-name="a343" draw:name="Rectangle 346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0.24803in" svg:width="0.00694in" svg:height="0.00694in" draw:z-index="335" draw:id="id341" draw:style-name="a344" draw:name="Rectangle 34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0.24803in" svg:width="0.00694in" svg:height="0.00694in" draw:z-index="336" draw:id="id342" draw:style-name="a345" draw:name="Rectangle 34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0.24803in" svg:width="0.00694in" svg:height="0.00694in" draw:z-index="337" draw:id="id343" draw:style-name="a346" draw:name="Rectangle 349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0.24803in" svg:width="0.00694in" svg:height="0.00694in" draw:z-index="338" draw:id="id344" draw:style-name="a347" draw:name="Rectangle 350" text:anchor-type="paragraph"><svg:title/><svg:desc/><text:p text:style-name="內文"/><draw:enhanced-geometry draw:type="non-primitive" svg:viewBox="0 0 21600 21600" draw:enhanced-path="M 0 0 L 21600 0 21600 21600 0 21600 Z N"/></draw:custom-shape><draw:frame draw:z-index="460" draw:id="id345" draw:style-name="a348" draw:name="Text Box 351" text:anchor-type="paragraph" svg:x="7.26929in" svg:y="0.50827in" svg:width="0.63889in" svg:height="0.20764in" style:rel-width="scale" style:rel-height="scale"><draw:text-box><text:p text:style-name="P465">第一聯</text:p></draw:text-box><svg:title/><svg:desc/></draw:frame><draw:frame draw:z-index="462" draw:id="id346" draw:style-name="a349" draw:name="Text Box 353" text:anchor-type="paragraph" svg:x="0.5in" svg:y="1.25827in" svg:width="3.47569in" svg:height="0.20764in" style:rel-width="scale" style:rel-height="scale"><draw:text-box><text:p text:style-name="P466">共二聯，一聯承辦單位備查、一聯申請人收執</text:p></draw:text-box><svg:title/><svg:desc/></draw:frame><draw:frame draw:z-index="463" draw:id="id347" draw:style-name="a350" draw:name="Text Box 355" text:anchor-type="paragraph" svg:x="0.5in" svg:y="1.61181in" svg:width="7.0875in" svg:height="8.64236in" style:rel-width="scale" style:rel-height="scale"><draw:text-box><table:table table:style-name="Table467"><table:table-columns><table:table-column table:style-name="TableColumn468"/><table:table-column table:style-name="TableColumn469"/><table:table-column table:style-name="TableColumn470"/><table:table-column table:style-name="TableColumn471"/><table:table-column table:style-name="TableColumn472"/><table:table-column table:style-name="TableColumn473"/><table:table-column table:style-name="TableColumn474"/></table:table-columns><table:table-row table:style-name="TableRow475"><table:table-cell table:style-name="TableCell476" table:number-columns-spanned="3"><text:p text:style-name="P477"><text:span text:style-name="T478">申請人（法人</text:span><text:span text:style-name="T479">/</text:span><text:span text:style-name="T480">團體名稱</text:span><text:span text:style-name="T481">）</text:span><text:span text:style-name="T482">：</text:span><text:span text:style-name="T483">李</text:span><text:span text:style-name="T484">O</text:span><text:span text:style-name="T485">明</text:span></text:p><text:p text:style-name="P486">代表人/管理人：</text:p><text:p text:style-name="P487">代理人：</text:p><text:p text:style-name="P488"><text:span text:style-name="T489">承辦人：</text:span><text:span text:style-name="T490">陳</text:span><text:span text:style-name="T491">O</text:span><text:span text:style-name="T492">明</text:span></text:p></table:table-cell><table:covered-table-cell/><table:covered-table-cell/><table:table-cell table:style-name="TableCell493" table:number-columns-spanned="4"><text:p text:style-name="P494"><text:span text:style-name="T495">約定應用日期：</text:span><text:span text:style-name="T496"><text:s/></text:span><text:span text:style-name="T497">年</text:span><text:span text:style-name="T498"><text:s/></text:span><text:span text:style-name="T499">月</text:span><text:span text:style-name="T500"><text:s/></text:span><text:span text:style-name="T501">日</text:span></text:p><text:p text:style-name="P502"><text:span text:style-name="T503">應</text:span><text:span text:style-name="T504"><text:s/></text:span><text:span text:style-name="T505">用</text:span><text:span text:style-name="T506"><text:s/></text:span><text:span text:style-name="T507">時</text:span><text:span text:style-name="T508"><text:s/></text:span><text:span text:style-name="T509">間</text:span><text:span text:style-name="T510"><text:s/></text:span><text:span text:style-name="T511">：起</text:span><text:span text:style-name="T512"><text:s/></text:span><text:span text:style-name="T513">時</text:span><text:span text:style-name="T514"><text:s/></text:span><text:span text:style-name="T515">分迄</text:span><text:span text:style-name="T516"><text:s/></text:span><text:span text:style-name="T517">時</text:span><text:span text:style-name="T518"><text:s/></text:span><text:span text:style-name="T519">分</text:span></text:p></table:table-cell><table:covered-table-cell/><table:covered-table-cell/><table:covered-table-cell/></table:table-row><table:table-row table:style-name="TableRow520"><table:table-cell table:style-name="TableCell521"><text:p text:style-name="P522">序號</text:p></table:table-cell><table:table-cell table:style-name="TableCell523"><text:p text:style-name="P524">檔號或文(編)號</text:p></table:table-cell><table:table-cell table:style-name="TableCell525"><text:p text:style-name="P526">檔案名稱或</text:p><text:p text:style-name="P527">內容要旨</text:p></table:table-cell><table:table-cell table:style-name="TableCell528"><text:p text:style-name="P529">應用方式</text:p></table:table-cell><table:table-cell table:style-name="TableCell530"><text:p text:style-name="P531">還卷</text:p><text:p text:style-name="P532">註記</text:p></table:table-cell><table:table-cell table:style-name="TableCell533"><text:p text:style-name="P534">數量</text:p></table:table-cell><table:table-cell table:style-name="TableCell535"><text:p text:style-name="P536">備註</text:p></table:table-cell></table:table-row><table:table-row table:style-name="TableRow537"><table:table-cell table:style-name="TableCell538"><text:p text:style-name="P539">1</text:p></table:table-cell><table:table-cell table:style-name="TableCell540"><text:p text:style-name="內文Web"><text:span text:style-name="T541">99/116002.7/3/30/1</text:span></text:p><text:p text:style-name="P542"/></table:table-cell><table:table-cell table:style-name="TableCell543"><text:p text:style-name="內文Web"><text:span text:style-name="T544">申訴交通罰鍰事宜</text:span></text:p><text:p text:style-name="P545"/></table:table-cell><table:table-cell table:style-name="TableCell546"><text:p text:style-name="P547">■閱覽、抄錄</text:p><text:p text:style-name="P548">□複製</text:p></table:table-cell><table:table-cell table:style-name="TableCell549"><text:p text:style-name="P550">□閱畢</text:p></table:table-cell><table:table-cell table:style-name="TableCell551"><text:p text:style-name="P552">1</text:p></table:table-cell><table:table-cell table:style-name="TableCell553"><text:p text:style-name="P554"/></table:table-cell></table:table-row><table:table-row table:style-name="TableRow555"><table:table-cell table:style-name="TableCell556"><text:p text:style-name="P557">2</text:p></table:table-cell><table:table-cell table:style-name="TableCell558"><text:p text:style-name="內文Web"><text:span text:style-name="T559">98/116004.02/4/5/28</text:span></text:p><text:p text:style-name="P560"/></table:table-cell><table:table-cell table:style-name="TableCell561"><text:p text:style-name="內文Web"><text:span text:style-name="T562">廖</text:span><text:span text:style-name="T563">O</text:span><text:span text:style-name="T564">隆執行案</text:span></text:p><text:p text:style-name="P565"/></table:table-cell><table:table-cell table:style-name="TableCell566"><text:p text:style-name="P567">□閱覽、抄錄</text:p><text:p text:style-name="P568">■複製</text:p></table:table-cell><table:table-cell table:style-name="TableCell569"><text:p text:style-name="P570">□閱畢</text:p></table:table-cell><table:table-cell table:style-name="TableCell571"><text:p text:style-name="P572">2</text:p></table:table-cell><table:table-cell table:style-name="TableCell573"><text:p text:style-name="P574"/></table:table-cell></table:table-row><table:table-row table:style-name="TableRow575"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/></table:table-cell><table:table-cell table:style-name="TableCell582"><text:p text:style-name="P583">□閱覽、抄錄</text:p><text:p text:style-name="P584">□複製</text:p></table:table-cell><table:table-cell table:style-name="TableCell585"><text:p text:style-name="P586">□閱畢</text:p></table:table-cell><table:table-cell table:style-name="TableCell587"><text:p text:style-name="P588"/></table:table-cell><table:table-cell table:style-name="TableCell589"><text:p text:style-name="P590"/></table:table-cell></table:table-row><table:table-row table:style-name="TableRow591"><table:table-cell table:style-name="TableCell592"><text:p text:style-name="P593"/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>□閱覽、抄錄</text:p><text:p text:style-name="P600">□複製</text:p></table:table-cell><table:table-cell table:style-name="TableCell601"><text:p text:style-name="P602">□閱畢</text:p></table:table-cell><table:table-cell table:style-name="TableCell603"><text:p text:style-name="P604"/></table:table-cell><table:table-cell table:style-name="TableCell605"><text:p text:style-name="P606"/></table:table-cell></table:table-row><table:table-row table:style-name="TableRow607"><table:table-cell table:style-name="TableCell608"><text:p text:style-name="P609"/></table:table-cell><table:table-cell table:style-name="TableCell610"><text:p text:style-name="P611"/></table:table-cell><table:table-cell table:style-name="TableCell612"><text:p text:style-name="P613"/></table:table-cell><table:table-cell table:style-name="TableCell614"><text:p text:style-name="P615">□閱覽、抄錄</text:p><text:p text:style-name="P616">□複製</text:p></table:table-cell><table:table-cell table:style-name="TableCell617"><text:p text:style-name="P618">□閱畢</text:p></table:table-cell><table:table-cell table:style-name="TableCell619"><text:p text:style-name="P620"/></table:table-cell><table:table-cell table:style-name="TableCell621"><text:p text:style-name="P622"/></table:table-cell></table:table-row><table:table-row table:style-name="TableRow623"><table:table-cell table:style-name="TableCell624"><text:p text:style-name="P625"/></table:table-cell><table:table-cell table:style-name="TableCell626"><text:p text:style-name="P627"/></table:table-cell><table:table-cell table:style-name="TableCell628"><text:p text:style-name="P629"/></table:table-cell><table:table-cell table:style-name="TableCell630"><text:p text:style-name="P631">□閱覽、抄錄</text:p><text:p text:style-name="P632">□複製</text:p></table:table-cell><table:table-cell table:style-name="TableCell633"><text:p text:style-name="P634">□閱畢</text:p></table:table-cell><table:table-cell table:style-name="TableCell635"><text:p text:style-name="P636"/></table:table-cell><table:table-cell table:style-name="TableCell637"><text:p text:style-name="P638"/></table:table-cell></table:table-row><table:table-row table:style-name="TableRow639"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>□閱覽、抄錄</text:p><text:p text:style-name="P648">□複製</text:p></table:table-cell><table:table-cell table:style-name="TableCell649"><text:p text:style-name="P650">□閱畢</text:p></table:table-cell><table:table-cell table:style-name="TableCell651"><text:p text:style-name="P652"/></table:table-cell><table:table-cell table:style-name="TableCell653"><text:p text:style-name="P654"/></table:table-cell></table:table-row><table:table-row table:style-name="TableRow655"><table:table-cell table:style-name="TableCell656"><text:p text:style-name="P657"/></table:table-cell><table:table-cell table:style-name="TableCell658"><text:p text:style-name="P659"/></table:table-cell><table:table-cell table:style-name="TableCell660"><text:p text:style-name="P661"/></table:table-cell><table:table-cell table:style-name="TableCell662"><text:p text:style-name="P663">□閱覽、抄錄</text:p><text:p text:style-name="P664">□複製</text:p></table:table-cell><table:table-cell table:style-name="TableCell665"><text:p text:style-name="P666">□閱畢</text:p></table:table-cell><table:table-cell table:style-name="TableCell667"><text:p text:style-name="P668"/></table:table-cell><table:table-cell table:style-name="TableCell669"><text:p text:style-name="P670"/></table:table-cell></table:table-row><table:table-row table:style-name="TableRow671"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>□閱覽、抄錄</text:p><text:p text:style-name="P680">□複製</text:p></table:table-cell><table:table-cell table:style-name="TableCell681"><text:p text:style-name="P682">□閱畢</text:p></table:table-cell><table:table-cell table:style-name="TableCell683"><text:p text:style-name="P684"/></table:table-cell><table:table-cell table:style-name="TableCell685"><text:p text:style-name="P686"/></table:table-cell></table:table-row><table:table-row table:style-name="TableRow687"><table:table-cell table:style-name="TableCell688"><text:p text:style-name="P689"/></table:table-cell><table:table-cell table:style-name="TableCell690"><text:p text:style-name="P691"/></table:table-cell><table:table-cell table:style-name="TableCell692"><text:p text:style-name="P693"/></table:table-cell><table:table-cell table:style-name="TableCell694"><text:p text:style-name="P695">□閱覽、抄錄</text:p><text:p text:style-name="P696">□複製</text:p></table:table-cell><table:table-cell table:style-name="TableCell697"><text:p text:style-name="P698">□閱畢</text:p></table:table-cell><table:table-cell table:style-name="TableCell699"><text:p text:style-name="P700"/></table:table-cell><table:table-cell table:style-name="TableCell701"><text:p text:style-name="P702"/></table:table-cell></table:table-row><table:table-row table:style-name="TableRow703"><table:table-cell table:style-name="TableCell704" table:number-columns-spanned="7"><text:p text:style-name="P705">申請人（代表人/管理人）或代理人確認應用檔案內容．頁數及件數無誤簽收：</text:p><text:p text:style-name="P706"><text:span text:style-name="T707">日期：</text:span><text:span text:style-name="T708"><text:s/></text:span><text:span text:style-name="T709">年</text:span><text:span text:style-name="T710"><text:s/></text:span><text:span text:style-name="T711">月</text:span><text:span text:style-name="T712"><text:s/></text:span><text:span text:style-name="T713">日</text:span></text:p></table:table-cell><table:covered-table-cell/><table:covered-table-cell/><table:covered-table-cell/><table:covered-table-cell/><table:covered-table-cell/><table:covered-table-cell/></table:table-row></table:table><text:p text:style-name="P714"/></draw:text-box><svg:title/><svg:desc/></draw:frame></text:p>
      <text:soft-page-break/>
      <text:p text:style-name="P715"><draw:frame draw:z-index="465" draw:id="id348" draw:style-name="a351" draw:name="Text Box 470" text:anchor-type="paragraph" svg:x="0.5in" svg:y="0.77283in" svg:width="5.01528in" svg:height="0.27778in" style:rel-width="scale" style:rel-height="scale"><draw:text-box><text:p text:style-name="P716">臺北市交通事件裁決所<text:s text:c="2"/>檔案應用簽收單(範例)</text:p></draw:text-box><svg:title/><svg:desc/></draw:frame><draw:connector draw:type="line" svg:x1="4.77913in" svg:y1="1.89803in" svg:x2="4.94511in" svg:y2="1.89803in" draw:z-index="339" draw:id="id349" draw:style-name="a352" draw:name="Line 356" text:anchor-type="paragraph"><svg:title/><svg:desc/></draw:connector><draw:connector draw:type="line" svg:x1="5.1126in" svg:y1="1.89803in" svg:x2="5.27857in" svg:y2="1.89803in" draw:z-index="340" draw:id="id350" draw:style-name="a353" draw:name="Line 357" text:anchor-type="paragraph"><svg:title/><svg:desc/></draw:connector><draw:connector draw:type="line" svg:x1="5.44567in" svg:y1="1.89803in" svg:x2="5.61234in" svg:y2="1.89803in" draw:z-index="341" draw:id="id351" draw:style-name="a354" draw:name="Line 358" text:anchor-type="paragraph"><svg:title/><svg:desc/></draw:connector><draw:custom-shape svg:x="0.5in" svg:y="1.61181in" svg:width="0.00694in" svg:height="0.00694in" draw:z-index="342" draw:id="id352" draw:style-name="a355" draw:name="Rectangle 35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.61181in" svg:width="0.00694in" svg:height="0.00694in" draw:z-index="343" draw:id="id353" draw:style-name="a356" draw:name="Rectangle 36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1.61181in" svg:width="0.00694in" svg:height="0.00694in" draw:z-index="344" draw:id="id354" draw:style-name="a357" draw:name="Rectangle 361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.61181in" svg:width="0.00694in" svg:height="0.00694in" draw:z-index="345" draw:id="id355" draw:style-name="a358" draw:name="Rectangle 36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.61181in" svg:width="0.00694in" svg:height="0.00694in" draw:z-index="346" draw:id="id356" draw:style-name="a359" draw:name="Rectangle 36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3.21535in" svg:width="0.00694in" svg:height="0.00694in" draw:z-index="347" draw:id="id357" draw:style-name="a360" draw:name="Rectangle 364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3.21535in" svg:width="0.00694in" svg:height="0.00694in" draw:z-index="348" draw:id="id358" draw:style-name="a361" draw:name="Rectangle 365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3.21535in" svg:width="0.00694in" svg:height="0.00694in" draw:z-index="349" draw:id="id359" draw:style-name="a362" draw:name="Rectangle 36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3.21535in" svg:width="0.00694in" svg:height="0.00694in" draw:z-index="350" draw:id="id360" draw:style-name="a363" draw:name="Rectangle 367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3.21535in" svg:width="0.00694in" svg:height="0.00694in" draw:z-index="351" draw:id="id361" draw:style-name="a364" draw:name="Rectangle 368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3.21535in" svg:width="0.00694in" svg:height="0.00694in" draw:z-index="352" draw:id="id362" draw:style-name="a365" draw:name="Rectangle 369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3.21535in" svg:width="0.00694in" svg:height="0.00694in" draw:z-index="353" draw:id="id363" draw:style-name="a366" draw:name="Rectangle 37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3.21535in" svg:width="0.00694in" svg:height="0.00694in" draw:z-index="354" draw:id="id364" draw:style-name="a367" draw:name="Rectangle 37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3.91732in" svg:width="0.00694in" svg:height="0.00694in" draw:z-index="355" draw:id="id365" draw:style-name="a368" draw:name="Rectangle 372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3.91732in" svg:width="0.00694in" svg:height="0.00694in" draw:z-index="356" draw:id="id366" draw:style-name="a369" draw:name="Rectangle 373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3.91732in" svg:width="0.00694in" svg:height="0.00694in" draw:z-index="357" draw:id="id367" draw:style-name="a370" draw:name="Rectangle 374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3.91732in" svg:width="0.00694in" svg:height="0.00694in" draw:z-index="358" draw:id="id368" draw:style-name="a371" draw:name="Rectangle 375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3.91732in" svg:width="0.00694in" svg:height="0.00694in" draw:z-index="359" draw:id="id369" draw:style-name="a372" draw:name="Rectangle 376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3.91732in" svg:width="0.00694in" svg:height="0.00694in" draw:z-index="360" draw:id="id370" draw:style-name="a373" draw:name="Rectangle 377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3.91732in" svg:width="0.00694in" svg:height="0.00694in" draw:z-index="361" draw:id="id371" draw:style-name="a374" draw:name="Rectangle 37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3.91732in" svg:width="0.00694in" svg:height="0.00694in" draw:z-index="362" draw:id="id372" draw:style-name="a375" draw:name="Rectangle 37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4.48071in" svg:width="0.00694in" svg:height="0.00694in" draw:z-index="363" draw:id="id373" draw:style-name="a376" draw:name="Rectangle 380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4.48071in" svg:width="0.00694in" svg:height="0.00694in" draw:z-index="364" draw:id="id374" draw:style-name="a377" draw:name="Rectangle 381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4.48071in" svg:width="0.00694in" svg:height="0.00694in" draw:z-index="365" draw:id="id375" draw:style-name="a378" draw:name="Rectangle 38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4.48071in" svg:width="0.00694in" svg:height="0.00694in" draw:z-index="366" draw:id="id376" draw:style-name="a379" draw:name="Rectangle 383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4.48071in" svg:width="0.00694in" svg:height="0.00694in" draw:z-index="367" draw:id="id377" draw:style-name="a380" draw:name="Rectangle 384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4.48071in" svg:width="0.00694in" svg:height="0.00694in" draw:z-index="368" draw:id="id378" draw:style-name="a381" draw:name="Rectangle 385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4.48071in" svg:width="0.00694in" svg:height="0.00694in" draw:z-index="369" draw:id="id379" draw:style-name="a382" draw:name="Rectangle 38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4.48071in" svg:width="0.00694in" svg:height="0.00694in" draw:z-index="370" draw:id="id380" draw:style-name="a383" draw:name="Rectangle 38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5.04252in" svg:width="0.00694in" svg:height="0.00694in" draw:z-index="371" draw:id="id381" draw:style-name="a384" draw:name="Rectangle 388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5.04252in" svg:width="0.00694in" svg:height="0.00694in" draw:z-index="372" draw:id="id382" draw:style-name="a385" draw:name="Rectangle 389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5.04252in" svg:width="0.00694in" svg:height="0.00694in" draw:z-index="373" draw:id="id383" draw:style-name="a386" draw:name="Rectangle 39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5.04252in" svg:width="0.00694in" svg:height="0.00694in" draw:z-index="374" draw:id="id384" draw:style-name="a387" draw:name="Rectangle 391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5.04252in" svg:width="0.00694in" svg:height="0.00694in" draw:z-index="375" draw:id="id385" draw:style-name="a388" draw:name="Rectangle 392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5.04252in" svg:width="0.00694in" svg:height="0.00694in" draw:z-index="376" draw:id="id386" draw:style-name="a389" draw:name="Rectangle 393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5.04252in" svg:width="0.00694in" svg:height="0.00694in" draw:z-index="377" draw:id="id387" draw:style-name="a390" draw:name="Rectangle 39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5.04252in" svg:width="0.00694in" svg:height="0.00694in" draw:z-index="378" draw:id="id388" draw:style-name="a391" draw:name="Rectangle 39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5.60551in" svg:width="0.00694in" svg:height="0.00694in" draw:z-index="379" draw:id="id389" draw:style-name="a392" draw:name="Rectangle 396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5.60551in" svg:width="0.00694in" svg:height="0.00694in" draw:z-index="380" draw:id="id390" draw:style-name="a393" draw:name="Rectangle 397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5.60551in" svg:width="0.00694in" svg:height="0.00694in" draw:z-index="381" draw:id="id391" draw:style-name="a394" draw:name="Rectangle 398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5.60551in" svg:width="0.00694in" svg:height="0.00694in" draw:z-index="382" draw:id="id392" draw:style-name="a395" draw:name="Rectangle 399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5.60551in" svg:width="0.00694in" svg:height="0.00694in" draw:z-index="383" draw:id="id393" draw:style-name="a396" draw:name="Rectangle 400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5.60551in" svg:width="0.00694in" svg:height="0.00694in" draw:z-index="384" draw:id="id394" draw:style-name="a397" draw:name="Rectangle 401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5.60551in" svg:width="0.00694in" svg:height="0.00694in" draw:z-index="385" draw:id="id395" draw:style-name="a398" draw:name="Rectangle 40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5.60551in" svg:width="0.00694in" svg:height="0.00694in" draw:z-index="386" draw:id="id396" draw:style-name="a399" draw:name="Rectangle 40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6.16732in" svg:width="0.00694in" svg:height="0.00694in" draw:z-index="387" draw:id="id397" draw:style-name="a400" draw:name="Rectangle 404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6.16732in" svg:width="0.00694in" svg:height="0.00694in" draw:z-index="388" draw:id="id398" draw:style-name="a401" draw:name="Rectangle 405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6.16732in" svg:width="0.00694in" svg:height="0.00694in" draw:z-index="389" draw:id="id399" draw:style-name="a402" draw:name="Rectangle 40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6.16732in" svg:width="0.00694in" svg:height="0.00694in" draw:z-index="390" draw:id="id400" draw:style-name="a403" draw:name="Rectangle 407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6.16732in" svg:width="0.00694in" svg:height="0.00694in" draw:z-index="391" draw:id="id401" draw:style-name="a404" draw:name="Rectangle 408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6.16732in" svg:width="0.00694in" svg:height="0.00694in" draw:z-index="392" draw:id="id402" draw:style-name="a405" draw:name="Rectangle 409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6.16732in" svg:width="0.00694in" svg:height="0.00694in" draw:z-index="393" draw:id="id403" draw:style-name="a406" draw:name="Rectangle 41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6.16732in" svg:width="0.00694in" svg:height="0.00694in" draw:z-index="394" draw:id="id404" draw:style-name="a407" draw:name="Rectangle 411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6.7311in" svg:width="0.00694in" svg:height="0.00694in" draw:z-index="395" draw:id="id405" draw:style-name="a408" draw:name="Rectangle 412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6.7311in" svg:width="0.00694in" svg:height="0.00694in" draw:z-index="396" draw:id="id406" draw:style-name="a409" draw:name="Rectangle 413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6.7311in" svg:width="0.00694in" svg:height="0.00694in" draw:z-index="397" draw:id="id407" draw:style-name="a410" draw:name="Rectangle 414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6.7311in" svg:width="0.00694in" svg:height="0.00694in" draw:z-index="398" draw:id="id408" draw:style-name="a411" draw:name="Rectangle 415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6.7311in" svg:width="0.00694in" svg:height="0.00694in" draw:z-index="399" draw:id="id409" draw:style-name="a412" draw:name="Rectangle 416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6.7311in" svg:width="0.00694in" svg:height="0.00694in" draw:z-index="400" draw:id="id410" draw:style-name="a413" draw:name="Rectangle 417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6.7311in" svg:width="0.00694in" svg:height="0.00694in" draw:z-index="401" draw:id="id411" draw:style-name="a414" draw:name="Rectangle 418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6.7311in" svg:width="0.00694in" svg:height="0.00694in" draw:z-index="402" draw:id="id412" draw:style-name="a415" draw:name="Rectangle 41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7.29252in" svg:width="0.00694in" svg:height="0.00694in" draw:z-index="403" draw:id="id413" draw:style-name="a416" draw:name="Rectangle 420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7.29252in" svg:width="0.00694in" svg:height="0.00694in" draw:z-index="404" draw:id="id414" draw:style-name="a417" draw:name="Rectangle 421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7.29252in" svg:width="0.00694in" svg:height="0.00694in" draw:z-index="405" draw:id="id415" draw:style-name="a418" draw:name="Rectangle 422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7.29252in" svg:width="0.00694in" svg:height="0.00694in" draw:z-index="406" draw:id="id416" draw:style-name="a419" draw:name="Rectangle 423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7.29252in" svg:width="0.00694in" svg:height="0.00694in" draw:z-index="407" draw:id="id417" draw:style-name="a420" draw:name="Rectangle 424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7.29252in" svg:width="0.00694in" svg:height="0.00694in" draw:z-index="408" draw:id="id418" draw:style-name="a421" draw:name="Rectangle 425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7.29252in" svg:width="0.00694in" svg:height="0.00694in" draw:z-index="409" draw:id="id419" draw:style-name="a422" draw:name="Rectangle 42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7.29252in" svg:width="0.00694in" svg:height="0.00694in" draw:z-index="410" draw:id="id420" draw:style-name="a423" draw:name="Rectangle 427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7.8563in" svg:width="0.00694in" svg:height="0.00694in" draw:z-index="411" draw:id="id421" draw:style-name="a424" draw:name="Rectangle 428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7.8563in" svg:width="0.00694in" svg:height="0.00694in" draw:z-index="412" draw:id="id422" draw:style-name="a425" draw:name="Rectangle 429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7.8563in" svg:width="0.00694in" svg:height="0.00694in" draw:z-index="413" draw:id="id423" draw:style-name="a426" draw:name="Rectangle 430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7.8563in" svg:width="0.00694in" svg:height="0.00694in" draw:z-index="414" draw:id="id424" draw:style-name="a427" draw:name="Rectangle 431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7.8563in" svg:width="0.00694in" svg:height="0.00694in" draw:z-index="415" draw:id="id425" draw:style-name="a428" draw:name="Rectangle 432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7.8563in" svg:width="0.00694in" svg:height="0.00694in" draw:z-index="416" draw:id="id426" draw:style-name="a429" draw:name="Rectangle 433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7.8563in" svg:width="0.00694in" svg:height="0.00694in" draw:z-index="417" draw:id="id427" draw:style-name="a430" draw:name="Rectangle 434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7.8563in" svg:width="0.00694in" svg:height="0.00694in" draw:z-index="418" draw:id="id428" draw:style-name="a431" draw:name="Rectangle 43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8.41732in" svg:width="0.00694in" svg:height="0.00694in" draw:z-index="419" draw:id="id429" draw:style-name="a432" draw:name="Rectangle 436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8.41732in" svg:width="0.00694in" svg:height="0.00694in" draw:z-index="420" draw:id="id430" draw:style-name="a433" draw:name="Rectangle 437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8.41732in" svg:width="0.00694in" svg:height="0.00694in" draw:z-index="421" draw:id="id431" draw:style-name="a434" draw:name="Rectangle 438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8.41732in" svg:width="0.00694in" svg:height="0.00694in" draw:z-index="422" draw:id="id432" draw:style-name="a435" draw:name="Rectangle 439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8.41732in" svg:width="0.00694in" svg:height="0.00694in" draw:z-index="423" draw:id="id433" draw:style-name="a436" draw:name="Rectangle 440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8.41732in" svg:width="0.00694in" svg:height="0.00694in" draw:z-index="424" draw:id="id434" draw:style-name="a437" draw:name="Rectangle 441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8.41732in" svg:width="0.00694in" svg:height="0.00694in" draw:z-index="425" draw:id="id435" draw:style-name="a438" draw:name="Rectangle 442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8.41732in" svg:width="0.00694in" svg:height="0.00694in" draw:z-index="426" draw:id="id436" draw:style-name="a439" draw:name="Rectangle 443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8.9811in" svg:width="0.00694in" svg:height="0.00694in" draw:z-index="427" draw:id="id437" draw:style-name="a440" draw:name="Rectangle 444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8.9811in" svg:width="0.00694in" svg:height="0.00694in" draw:z-index="428" draw:id="id438" draw:style-name="a441" draw:name="Rectangle 445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8.9811in" svg:width="0.00694in" svg:height="0.00694in" draw:z-index="429" draw:id="id439" draw:style-name="a442" draw:name="Rectangle 446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8.9811in" svg:width="0.00694in" svg:height="0.00694in" draw:z-index="430" draw:id="id440" draw:style-name="a443" draw:name="Rectangle 447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8.9811in" svg:width="0.00694in" svg:height="0.00694in" draw:z-index="431" draw:id="id441" draw:style-name="a444" draw:name="Rectangle 448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8.9811in" svg:width="0.00694in" svg:height="0.00694in" draw:z-index="432" draw:id="id442" draw:style-name="a445" draw:name="Rectangle 449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8.9811in" svg:width="0.00694in" svg:height="0.00694in" draw:z-index="433" draw:id="id443" draw:style-name="a446" draw:name="Rectangle 450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8.9811in" svg:width="0.00694in" svg:height="0.00694in" draw:z-index="434" draw:id="id444" draw:style-name="a447" draw:name="Rectangle 451" text:anchor-type="paragraph"><svg:title/><svg:desc/><text:p text:style-name="內文"/><draw:enhanced-geometry draw:type="non-primitive" svg:viewBox="0 0 21600 21600" draw:enhanced-path="M 0 0 L 21600 0 21600 21600 0 21600 Z N"/></draw:custom-shape><draw:frame draw:z-index="435" draw:style-name="a448" draw:name="圖片 452" text:anchor-type="paragraph" svg:x="7.82992in" svg:y="9.59094in" svg:width="0.08346in" svg:height="0.16654in" style:rel-width="scale" style:rel-height="scale"><draw:image xlink:href="media/image1.jpeg" xlink:type="simple" xlink:show="embed" xlink:actuate="onLoad"/><svg:title/><svg:desc/></draw:frame><draw:connector draw:type="line" svg:x1="6.32992in" svg:y1="9.75905in" svg:x2="7.5077in" svg:y2="9.75905in" draw:z-index="436" draw:id="id445" draw:style-name="a449" draw:name="Line 453" text:anchor-type="paragraph"><svg:title/><svg:desc/></draw:connector><draw:connector draw:type="line" svg:x1="1.07835in" svg:y1="10.07913in" svg:x2="1.24501in" svg:y2="10.07913in" draw:z-index="437" draw:id="id446" draw:style-name="a450" draw:name="Line 454" text:anchor-type="paragraph"><svg:title/><svg:desc/></draw:connector><draw:connector draw:type="line" svg:x1="1.41181in" svg:y1="10.07913in" svg:x2="1.57778in" svg:y2="10.07913in" draw:z-index="438" draw:id="id447" draw:style-name="a451" draw:name="Line 455" text:anchor-type="paragraph"><svg:title/><svg:desc/></draw:connector><draw:connector draw:type="line" svg:x1="1.74528in" svg:y1="10.07913in" svg:x2="1.91125in" svg:y2="10.07913in" draw:z-index="439" draw:id="id448" draw:style-name="a452" draw:name="Line 456" text:anchor-type="paragraph"><svg:title/><svg:desc/></draw:connector><draw:custom-shape svg:x="0.5in" svg:y="9.54291in" svg:width="0.00694in" svg:height="0.00694in" draw:z-index="440" draw:id="id449" draw:style-name="a453" draw:name="Rectangle 457" text:anchor-type="paragraph"><svg:title/><svg:desc/><text:p text:style-name="內文"/><draw:enhanced-geometry draw:type="non-primitive" svg:viewBox="0 0 21600 21600" draw:enhanced-path="M 0 0 L 21600 0 21600 21600 0 21600 Z N"/></draw:custom-shape><draw:custom-shape svg:x="1.08898in" svg:y="9.54291in" svg:width="0.00694in" svg:height="0.00694in" draw:z-index="441" draw:id="id450" draw:style-name="a454" draw:name="Rectangle 458" text:anchor-type="paragraph"><svg:title/><svg:desc/><text:p text:style-name="內文"/><draw:enhanced-geometry draw:type="non-primitive" svg:viewBox="0 0 21600 21600" draw:enhanced-path="M 0 0 L 21600 0 21600 21600 0 21600 Z N"/></draw:custom-shape><draw:custom-shape svg:x="2.46535in" svg:y="9.54291in" svg:width="0.00694in" svg:height="0.00694in" draw:z-index="442" draw:id="id451" draw:style-name="a455" draw:name="Rectangle 459" text:anchor-type="paragraph"><svg:title/><svg:desc/><text:p text:style-name="內文"/><draw:enhanced-geometry draw:type="non-primitive" svg:viewBox="0 0 21600 21600" draw:enhanced-path="M 0 0 L 21600 0 21600 21600 0 21600 Z N"/></draw:custom-shape><draw:custom-shape svg:x="3.53386in" svg:y="9.54291in" svg:width="0.00694in" svg:height="0.00694in" draw:z-index="443" draw:id="id452" draw:style-name="a456" draw:name="Rectangle 460" text:anchor-type="paragraph"><svg:title/><svg:desc/><text:p text:style-name="內文"/><draw:enhanced-geometry draw:type="non-primitive" svg:viewBox="0 0 21600 21600" draw:enhanced-path="M 0 0 L 21600 0 21600 21600 0 21600 Z N"/></draw:custom-shape><draw:custom-shape svg:x="4.7311in" svg:y="9.54291in" svg:width="0.00694in" svg:height="0.00694in" draw:z-index="444" draw:id="id453" draw:style-name="a457" draw:name="Rectangle 461" text:anchor-type="paragraph"><svg:title/><svg:desc/><text:p text:style-name="內文"/><draw:enhanced-geometry draw:type="non-primitive" svg:viewBox="0 0 21600 21600" draw:enhanced-path="M 0 0 L 21600 0 21600 21600 0 21600 Z N"/></draw:custom-shape><draw:custom-shape svg:x="5.81457in" svg:y="9.54291in" svg:width="0.00694in" svg:height="0.00694in" draw:z-index="445" draw:id="id454" draw:style-name="a458" draw:name="Rectangle 462" text:anchor-type="paragraph"><svg:title/><svg:desc/><text:p text:style-name="內文"/><draw:enhanced-geometry draw:type="non-primitive" svg:viewBox="0 0 21600 21600" draw:enhanced-path="M 0 0 L 21600 0 21600 21600 0 21600 Z N"/></draw:custom-shape><draw:custom-shape svg:x="6.56929in" svg:y="9.54291in" svg:width="0.00694in" svg:height="0.00694in" draw:z-index="446" draw:id="id455" draw:style-name="a459" draw:name="Rectangle 463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9.54291in" svg:width="0.00694in" svg:height="0.00694in" draw:z-index="447" draw:id="id456" draw:style-name="a460" draw:name="Rectangle 464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0.28622in" svg:width="0.00694in" svg:height="0.00694in" draw:z-index="448" draw:id="id457" draw:style-name="a461" draw:name="Rectangle 465" text:anchor-type="paragraph"><svg:title/><svg:desc/><text:p text:style-name="內文"/><draw:enhanced-geometry draw:type="non-primitive" svg:viewBox="0 0 21600 21600" draw:enhanced-path="M 0 0 L 21600 0 21600 21600 0 21600 Z N"/></draw:custom-shape><draw:custom-shape svg:x="0.5in" svg:y="10.28622in" svg:width="0.00694in" svg:height="0.00694in" draw:z-index="449" draw:id="id458" draw:style-name="a462" draw:name="Rectangle 466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0.28622in" svg:width="0.00694in" svg:height="0.00694in" draw:z-index="450" draw:id="id459" draw:style-name="a463" draw:name="Rectangle 467" text:anchor-type="paragraph"><svg:title/><svg:desc/><text:p text:style-name="內文"/><draw:enhanced-geometry draw:type="non-primitive" svg:viewBox="0 0 21600 21600" draw:enhanced-path="M 0 0 L 21600 0 21600 21600 0 21600 Z N"/></draw:custom-shape><draw:custom-shape svg:x="7.5811in" svg:y="10.28622in" svg:width="0.00694in" svg:height="0.00694in" draw:z-index="451" draw:id="id460" draw:style-name="a464" draw:name="Rectangle 468" text:anchor-type="paragraph"><svg:title/><svg:desc/><text:p text:style-name="內文"/><draw:enhanced-geometry draw:type="non-primitive" svg:viewBox="0 0 21600 21600" draw:enhanced-path="M 0 0 L 21600 0 21600 21600 0 21600 Z N"/></draw:custom-shape><draw:frame draw:z-index="464" draw:id="id461" draw:style-name="a465" draw:name="Text Box 469" text:anchor-type="paragraph" svg:x="7.26929in" svg:y="0.50827in" svg:width="0.63889in" svg:height="0.20764in" style:rel-width="scale" style:rel-height="scale"><draw:text-box><text:p text:style-name="P717">第二聯</text:p></draw:text-box><svg:title/><svg:desc/></draw:frame><draw:frame draw:z-index="466" draw:id="id462" draw:style-name="a466" draw:name="Text Box 471" text:anchor-type="paragraph" svg:x="0.5in" svg:y="1.25827in" svg:width="3.47569in" svg:height="0.20764in" style:rel-width="scale" style:rel-height="scale"><draw:text-box><text:p text:style-name="P718">共二聯，一聯承辦單位備查、一聯申請人收執</text:p></draw:text-box><svg:title/><svg:desc/></draw:frame><draw:frame draw:z-index="467" draw:id="id463" draw:style-name="a467" draw:name="Text Box 473" text:anchor-type="paragraph" svg:x="0.5in" svg:y="1.61181in" svg:width="7.0875in" svg:height="8.68056in" style:rel-width="scale" style:rel-height="scale"><draw:text-box><table:table table:style-name="Table719"><table:table-columns><table:table-column table:style-name="TableColumn720"/><table:table-column table:style-name="TableColumn721"/><table:table-column table:style-name="TableColumn722"/><table:table-column table:style-name="TableColumn723"/><table:table-column table:style-name="TableColumn724"/><table:table-column table:style-name="TableColumn725"/><table:table-column table:style-name="TableColumn726"/></table:table-columns><table:table-row table:style-name="TableRow727"><table:table-cell table:style-name="TableCell728" table:number-columns-spanned="3"><text:p text:style-name="P729"><text:span text:style-name="T730">申請人（法人</text:span><text:span text:style-name="T731">/</text:span><text:span text:style-name="T732">團體名稱</text:span><text:span text:style-name="T733">）</text:span><text:span text:style-name="T734">：</text:span><text:span text:style-name="T735">李</text:span><text:span text:style-name="T736">O</text:span><text:span text:style-name="T737">明</text:span></text:p><text:p text:style-name="P738">代表人/管理人：</text:p><text:p text:style-name="P739">代理人：</text:p><text:p text:style-name="P740"><text:span text:style-name="T741">承辦人：</text:span><text:span text:style-name="T742">陳</text:span><text:span text:style-name="T743">O</text:span><text:span text:style-name="T744">明</text:span></text:p></table:table-cell><table:covered-table-cell/><table:covered-table-cell/><table:table-cell table:style-name="TableCell745" table:number-columns-spanned="4"><text:p text:style-name="P746"><text:span text:style-name="T747">約定應用日期：</text:span><text:span text:style-name="T748"><text:s/></text:span><text:span text:style-name="T749">年</text:span><text:span text:style-name="T750"><text:s/></text:span><text:span text:style-name="T751">月</text:span><text:span text:style-name="T752"><text:s/></text:span><text:span text:style-name="T753">日</text:span></text:p><text:p text:style-name="P754"><text:span text:style-name="T755">應</text:span><text:span text:style-name="T756"><text:s/></text:span><text:span text:style-name="T757">用</text:span><text:span text:style-name="T758"><text:s/></text:span><text:span text:style-name="T759">時</text:span><text:span text:style-name="T760"><text:s/></text:span><text:span text:style-name="T761">間</text:span><text:span text:style-name="T762"><text:s/></text:span><text:span text:style-name="T763">：起</text:span><text:span text:style-name="T764"><text:s/></text:span><text:span text:style-name="T765">時</text:span><text:span text:style-name="T766"><text:s/></text:span><text:span text:style-name="T767">分迄</text:span><text:span text:style-name="T768"><text:s/></text:span><text:span text:style-name="T769">時</text:span><text:span text:style-name="T770"><text:s/></text:span><text:span text:style-name="T771">分</text:span></text:p></table:table-cell><table:covered-table-cell/><table:covered-table-cell/><table:covered-table-cell/></table:table-row><table:table-row table:style-name="TableRow772"><table:table-cell table:style-name="TableCell773"><text:p text:style-name="P774">序號</text:p></table:table-cell><table:table-cell table:style-name="TableCell775"><text:p text:style-name="P776">檔號或文(編)號</text:p></table:table-cell><table:table-cell table:style-name="TableCell777"><text:p text:style-name="P778">檔案名稱或</text:p><text:p text:style-name="P779">內容要旨</text:p></table:table-cell><table:table-cell table:style-name="TableCell780"><text:p text:style-name="P781">應用方式</text:p></table:table-cell><table:table-cell table:style-name="TableCell782"><text:p text:style-name="P783">還卷</text:p><text:p text:style-name="P784">註記</text:p></table:table-cell><table:table-cell table:style-name="TableCell785"><text:p text:style-name="P786">數量</text:p></table:table-cell><table:table-cell table:style-name="TableCell787"><text:p text:style-name="P788">備註</text:p></table:table-cell></table:table-row><table:table-row table:style-name="TableRow789"><table:table-cell table:style-name="TableCell790"><text:p text:style-name="P791">1</text:p></table:table-cell><table:table-cell table:style-name="TableCell792"><text:p text:style-name="內文Web"><text:span text:style-name="T793">99/116002.7/3/30/1</text:span></text:p><text:p text:style-name="P794"/></table:table-cell><table:table-cell table:style-name="TableCell795"><text:p text:style-name="內文Web"><text:span text:style-name="T796">申訴交通罰鍰事宜</text:span></text:p><text:p text:style-name="P797"/></table:table-cell><table:table-cell table:style-name="TableCell798"><text:p text:style-name="P799">■閱覽、抄錄</text:p><text:p text:style-name="P800">□複製</text:p></table:table-cell><table:table-cell table:style-name="TableCell801"><text:p text:style-name="P802">□閱畢</text:p></table:table-cell><table:table-cell table:style-name="TableCell803"><text:p text:style-name="P804">1</text:p></table:table-cell><table:table-cell table:style-name="TableCell805"><text:p text:style-name="P806"/></table:table-cell></table:table-row><table:table-row table:style-name="TableRow807"><table:table-cell table:style-name="TableCell808"><text:p text:style-name="P809">2</text:p></table:table-cell><table:table-cell table:style-name="TableCell810"><text:p text:style-name="內文Web"><text:span text:style-name="T811">98/116004.02/4/5/28</text:span></text:p><text:p text:style-name="P812"/></table:table-cell><table:table-cell table:style-name="TableCell813"><text:p text:style-name="內文Web"><text:span text:style-name="T814">廖</text:span><text:span text:style-name="T815">O</text:span><text:span text:style-name="T816">隆執行案</text:span></text:p><text:p text:style-name="P817"/></table:table-cell><table:table-cell table:style-name="TableCell818"><text:p text:style-name="P819">□閱覽、抄錄</text:p><text:p text:style-name="P820">■複製</text:p></table:table-cell><table:table-cell table:style-name="TableCell821"><text:p text:style-name="P822">□閱畢</text:p></table:table-cell><table:table-cell table:style-name="TableCell823"><text:p text:style-name="P824">2</text:p></table:table-cell><table:table-cell table:style-name="TableCell825"><text:p text:style-name="P826"/></table:table-cell></table:table-row><table:table-row table:style-name="TableRow827"><table:table-cell table:style-name="TableCell828"><text:p text:style-name="P829"/></table:table-cell><table:table-cell table:style-name="TableCell830"><text:p text:style-name="P831"/></table:table-cell><table:table-cell table:style-name="TableCell832"><text:p text:style-name="P833"/></table:table-cell><table:table-cell table:style-name="TableCell834"><text:p text:style-name="P835">□閱覽、抄錄</text:p><text:p text:style-name="P836">□複製</text:p></table:table-cell><table:table-cell table:style-name="TableCell837"><text:p text:style-name="P838">□閱畢</text:p></table:table-cell><table:table-cell table:style-name="TableCell839"><text:p text:style-name="P840"/></table:table-cell><table:table-cell table:style-name="TableCell841"><text:p text:style-name="P842"/></table:table-cell></table:table-row><table:table-row table:style-name="TableRow843"><table:table-cell table:style-name="TableCell844"><text:p text:style-name="P845"/></table:table-cell><table:table-cell table:style-name="TableCell846"><text:p text:style-name="P847"/></table:table-cell><table:table-cell table:style-name="TableCell848"><text:p text:style-name="P849"/></table:table-cell><table:table-cell table:style-name="TableCell850"><text:p text:style-name="P851">□閱覽、抄錄</text:p><text:p text:style-name="P852">□複製</text:p></table:table-cell><table:table-cell table:style-name="TableCell853"><text:p text:style-name="P854">□閱畢</text:p></table:table-cell><table:table-cell table:style-name="TableCell855"><text:p text:style-name="P856"/></table:table-cell><table:table-cell table:style-name="TableCell857"><text:p text:style-name="P858"/></table:table-cell></table:table-row><table:table-row table:style-name="TableRow859"><table:table-cell table:style-name="TableCell860"><text:p text:style-name="P861"/></table:table-cell><table:table-cell table:style-name="TableCell862"><text:p text:style-name="P863"/></table:table-cell><table:table-cell table:style-name="TableCell864"><text:p text:style-name="P865"/></table:table-cell><table:table-cell table:style-name="TableCell866"><text:p text:style-name="P867">□閱覽、抄錄</text:p><text:p text:style-name="P868">□複製</text:p></table:table-cell><table:table-cell table:style-name="TableCell869"><text:p text:style-name="P870">□閱畢</text:p></table:table-cell><table:table-cell table:style-name="TableCell871"><text:p text:style-name="P872"/></table:table-cell><table:table-cell table:style-name="TableCell873"><text:p text:style-name="P874"/></table:table-cell></table:table-row><table:table-row table:style-name="TableRow875"><table:table-cell table:style-name="TableCell876"><text:p text:style-name="P877"/></table:table-cell><table:table-cell table:style-name="TableCell878"><text:p text:style-name="P879"/></table:table-cell><table:table-cell table:style-name="TableCell880"><text:p text:style-name="P881"/></table:table-cell><table:table-cell table:style-name="TableCell882"><text:p text:style-name="P883">□閱覽、抄錄</text:p><text:p text:style-name="P884">□複製</text:p></table:table-cell><table:table-cell table:style-name="TableCell885"><text:p text:style-name="P886">□閱畢</text:p></table:table-cell><table:table-cell table:style-name="TableCell887"><text:p text:style-name="P888"/></table:table-cell><table:table-cell table:style-name="TableCell889"><text:p text:style-name="P890"/></table:table-cell></table:table-row><table:table-row table:style-name="TableRow891"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>□閱覽、抄錄</text:p><text:p text:style-name="P900">□複製</text:p></table:table-cell><table:table-cell table:style-name="TableCell901"><text:p text:style-name="P902">□閱畢</text:p></table:table-cell><table:table-cell table:style-name="TableCell903"><text:p text:style-name="P904"/></table:table-cell><table:table-cell table:style-name="TableCell905"><text:p text:style-name="P906"/></table:table-cell></table:table-row><table:table-row table:style-name="TableRow907"><table:table-cell table:style-name="TableCell908"><text:p text:style-name="P909"/></table:table-cell><table:table-cell table:style-name="TableCell910"><text:p text:style-name="P911"/></table:table-cell><table:table-cell table:style-name="TableCell912"><text:p text:style-name="P913"/></table:table-cell><table:table-cell table:style-name="TableCell914"><text:p text:style-name="P915">□閱覽、抄錄</text:p><text:p text:style-name="P916">□複製</text:p></table:table-cell><table:table-cell table:style-name="TableCell917"><text:p text:style-name="P918">□閱畢</text:p></table:table-cell><table:table-cell table:style-name="TableCell919"><text:p text:style-name="P920"/></table:table-cell><table:table-cell table:style-name="TableCell921"><text:p text:style-name="P922"/></table:table-cell></table:table-row><table:table-row table:style-name="TableRow923"><table:table-cell table:style-name="TableCell924"><text:p text:style-name="P925"/></table:table-cell><table:table-cell table:style-name="TableCell926"><text:p text:style-name="P927"/></table:table-cell><table:table-cell table:style-name="TableCell928"><text:p text:style-name="P929"/></table:table-cell><table:table-cell table:style-name="TableCell930"><text:p text:style-name="P931">□閱覽、抄錄</text:p><text:p text:style-name="P932">□複製</text:p></table:table-cell><table:table-cell table:style-name="TableCell933"><text:p text:style-name="P934">□閱畢</text:p></table:table-cell><table:table-cell table:style-name="TableCell935"><text:p text:style-name="P936"/></table:table-cell><table:table-cell table:style-name="TableCell937"><text:p text:style-name="P938"/></table:table-cell></table:table-row><table:table-row table:style-name="TableRow939"><table:table-cell table:style-name="TableCell940"><text:p text:style-name="P941"/></table:table-cell><table:table-cell table:style-name="TableCell942"><text:p text:style-name="P943"/></table:table-cell><table:table-cell table:style-name="TableCell944"><text:p text:style-name="P945"/></table:table-cell><table:table-cell table:style-name="TableCell946"><text:p text:style-name="P947">□閱覽、抄錄</text:p><text:p text:style-name="P948">□複製</text:p></table:table-cell><table:table-cell table:style-name="TableCell949"><text:p text:style-name="P950">□閱畢</text:p></table:table-cell><table:table-cell table:style-name="TableCell951"><text:p text:style-name="P952"/></table:table-cell><table:table-cell table:style-name="TableCell953"><text:p text:style-name="P954"/></table:table-cell></table:table-row><table:table-row table:style-name="TableRow955"><table:table-cell table:style-name="TableCell956" table:number-columns-spanned="7"><text:p text:style-name="P957">申請人（代表人/管理人）或代理人確認應用檔案內容．頁數及件數無誤簽收：</text:p><text:p text:style-name="P958"><text:span text:style-name="T959">日期：</text:span><text:span text:style-name="T960"><text:s/></text:span><text:span text:style-name="T961">年</text:span><text:span text:style-name="T962"><text:s/></text:span><text:span text:style-name="T963">月</text:span><text:span text:style-name="T964"><text:s/></text:span><text:span text:style-name="T965">日</text:span></text:p></table:table-cell><table:covered-table-cell/><table:covered-table-cell/><table:covered-table-cell/><table:covered-table-cell/><table:covered-table-cell/><table:covered-table-cell/></table:table-row></table:table><text:p text:style-name="P96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83in" fo:margin-left="0.5in" fo:margin-bottom="0.2527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083in" fo:margin-left="0.5in" fo:margin-bottom="0.2527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083in" fo:margin-left="0.5in" fo:margin-bottom="0.2527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083in" fo:margin-left="0.5in" fo:margin-bottom="0.2527in" fo:margin-right="0.4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秀梅</meta:initial-creator>
    <dc:creator>謝儀霈</dc:creator>
    <meta:creation-date>2024-02-15T06:56:00Z</meta:creation-date>
    <dc:date>2024-02-15T06:56:00Z</dc:date>
    <meta:template xlink:href="Normal.dotm" xlink:type="simple"/>
    <meta:editing-cycles>2</meta:editing-cycles>
    <meta:editing-duration>PT60S</meta:editing-duration>
    <meta:document-statistic meta:page-count="4" meta:paragraph-count="1" meta:word-count="70" meta:character-count="471" meta:row-count="3" meta:non-whitespace-character-count="402"/>
  </office:meta>
</office:document-meta>
</file>