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" style:parent-style-name="Textbody" style:family="paragraph">
      <style:paragraph-properties fo:text-align="end" fo:line-height="0.3472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1.2354in" style:use-optimal-column-width="false"/>
    </style:style>
    <style:style style:name="TableColumn6" style:family="table-column">
      <style:table-column-properties style:column-width="3.7569in" style:use-optimal-column-width="false"/>
    </style:style>
    <style:style style:name="TableColumn7" style:family="table-column">
      <style:table-column-properties style:column-width="1.2048in" style:use-optimal-column-width="false"/>
    </style:style>
    <style:style style:name="Table3" style:family="table">
      <style:table-properties style:width="6.6861in" fo:margin-left="0in" table:align="center"/>
    </style:style>
    <style:style style:name="TableRow8" style:family="table-row">
      <style:table-row-properties style:min-row-height="0.3937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2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3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4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5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0" style:family="table-row">
      <style:table-row-properties style:min-row-height="0.3937in" style:use-optimal-row-height="false" fo:keep-together="always"/>
    </style:style>
    <style:style style:name="P21" style:parent-style-name="內文" style:family="paragraph">
      <style:paragraph-properties fo:widows="2" fo:orphans="2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6" style:family="table-row">
      <style:table-row-properties style:min-row-height="0.3937in" style:use-optimal-row-height="false" fo:keep-together="always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32" style:family="table-row">
      <style:table-row-properties style:min-row-height="0.6881in"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39" style:parent-style-name="Textbody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40" style:parent-style-name="Textbody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41" style:family="table-row">
      <style:table-row-properties style:min-row-height="0.6694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4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4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4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0" style:parent-style-name="Textbody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4854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1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2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3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4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5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3937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5847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1" style:family="table-row">
      <style:table-row-properties style:min-row-height="0.3937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7" style:family="table-row">
      <style:table-row-properties style:min-row-height="0.3937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5909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2777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34" style:parent-style-name="Textbody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35" style:parent-style-name="Textbody" style:list-style-name="LFO2" style:family="paragraph">
      <style:paragraph-properties fo:line-height="0.2777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所屬各機關學校職工調僱意願表</text:p>
      <text:p text:style-name="P2">報名截止日：111年7月20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職</text:p>
            <text:p text:style-name="P11">務</text:p>
            <text:p text:style-name="P12">出</text:p>
            <text:p text:style-name="P13">缺</text:p>
            <text:p text:style-name="P14">機</text:p>
            <text:p text:style-name="P15">關</text:p>
          </table:table-cell>
          <table:table-cell table:style-name="TableCell16">
            <text:p text:style-name="P17">機關名稱</text:p>
          </table:table-cell>
          <table:table-cell table:style-name="TableCell18" table:number-columns-spanned="2">
            <text:p text:style-name="P19">臺北市政府勞動局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>專案技工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缺額數</text:p>
          </table:table-cell>
          <table:table-cell table:style-name="TableCell30" table:number-columns-spanned="2">
            <text:p text:style-name="P31">1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工作項目</text:span>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登記桌、公文收發、公文交換、郵件寄送及協助檔案管理等文書工作。</text:p>
              </text:list-item>
              <text:list-item>
                <text:p text:style-name="P39">責任區域清潔巡視維護。</text:p>
              </text:list-item>
              <text:list-item>
                <text:p text:style-name="P40">其他臨時交辦事項。</text:p>
              </text:list-item>
            </text:list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所需資格條件</text:p>
          </table:table-cell>
          <table:table-cell table:style-name="TableCell45" table:number-columns-spanned="2">
            <text:p text:style-name="P46">1.<text:tab/>國民小學以上學校畢業或具有同等學歷。</text:p>
            <text:p text:style-name="P47">2.<text:tab/>具工作熱忱、品行端正、無不良紀錄。</text:p>
            <text:p text:style-name="P48">3.<text:tab/>電腦基本使用及諳word輸入。</text:p>
            <text:p text:style-name="P49">4.<text:tab/>願意接受工作輪調者。</text:p>
            <text:p text:style-name="P50">5.<text:tab/>無工友管理要點第4、5點禁止僱用之相關規定(例如：無貪污行為、迴避僱用等情事)。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人及電話</text:p>
          </table:table-cell>
          <table:table-cell table:style-name="TableCell55" table:number-columns-spanned="2">
            <text:p text:style-name="P56">聯絡人：人事室李小姐02-27208889轉7052</text:p>
            <text:p text:style-name="P57">詳細工作內容：秘書室股長<text:s/>蔡股長<text:s/>02-27208889轉7041</text:p>
          </table:table-cell>
          <table:covered-table-cell/>
        </table:table-row>
        <table:table-row table:style-name="TableRow58">
          <table:table-cell table:style-name="TableCell59" table:number-rows-spanned="8">
            <text:p text:style-name="P60">意</text:p>
            <text:p text:style-name="P61">願</text:p>
            <text:p text:style-name="P62">調</text:p>
            <text:p text:style-name="P63">僱</text:p>
            <text:p text:style-name="P64">人</text:p>
            <text:p text:style-name="P65">員</text:p>
          </table:table-cell>
          <table:table-cell table:style-name="TableCell66">
            <text:p text:style-name="P67">服務機關</text:p>
          </table:table-cell>
          <table:table-cell table:style-name="TableCell68">
            <text:p text:style-name="P69"/>
          </table:table-cell>
          <table:table-cell table:style-name="TableCell70">
            <text:p text:style-name="P71">□超額機關</text:p>
            <text:p text:style-name="P72">□非超額機關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pan text:style-name="T79">□</text:span><text:span text:style-name="T80">事務技工</text:span><text:span text:style-name="T81"><text:s/></text:span><text:span text:style-name="T82">□</text:span><text:span text:style-name="T83">事務工友</text:span><text:span text:style-name="T84"><text:s/></text:span><text:span text:style-name="T85">□</text:span><text:span text:style-name="T86">專案技工</text:span><text:span text:style-name="T87"><text:s/></text:span><text:span text:style-name="T88">□</text:span><text:span text:style-name="T89">專案工友</text:span><text:span text:style-name="T90"><text:s/></text:span><text:span text:style-name="T91">□</text:span><text:span text:style-name="T92">駕駛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歷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專長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聯絡電話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請檢附右列證明文件並勾選確認</text:p>
          </table:table-cell>
          <table:table-cell table:style-name="TableCell121" table:number-columns-spanned="2">
            <text:p text:style-name="P122">□在職證明書<text:s text:c="3"/>□當年度或最近三年考核通知書（以上證明文件如係影本，請於證明文件空白處加註「核與正本相符」並簽章）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<text:span text:style-name="T127">□</text:span><text:span text:style-name="T128">當事人非屬市府專案核准新僱之專案技工或專案工友（含原專案核准新僱之專業技工或專業工友），得參與職工移撥作業</text:span><text:span text:style-name="T129">（請勾選）</text:span><text:span text:style-name="T130">。</text:span></text:p>
          </table:table-cell>
          <table:covered-table-cell/>
          <table:covered-table-cell/>
        </table:table-row>
      </table:table>
      <text:p text:style-name="P131">當事人簽章：<text:tab/><text:tab/><text:tab/><text:tab/><text:tab/><text:tab/><text:tab/><text:tab/><text:tab/>日期：<text:s text:c="5"/>年<text:s text:c="5"/>月<text:s text:c="5"/>日</text:p>
      <text:p text:style-name="P132"/>
      <text:p text:style-name="P133">填表說明：</text:p>
      <text:soft-page-break/>
      <text:list text:style-name="LFO2" text:continue-numbering="true">
        <text:list-item>
          <text:p text:style-name="P134">原經臺北市政府專案核准新僱之專案技工及專案工友（含原專案核准新僱之專業技工及專業工友），不得報名參加本案調僱甄選作業。</text:p>
        </text:list-item>
        <text:list-item>
          <text:p text:style-name="P135"><text:span text:style-name="T136">本表請當事人親自簽章後，併同相關證明文件，於</text:span><text:span text:style-name="T137">111</text:span><text:span text:style-name="T138">年</text:span><text:span text:style-name="T139">7</text:span><text:span text:style-name="T140">月</text:span><text:span text:style-name="T141">20</text:span><text:span text:style-name="T142">日</text:span><text:span text:style-name="T143">前逕送或掛號郵寄（以郵戳為憑）至「</text:span><text:span text:style-name="T144">11008</text:span><text:span text:style-name="T145">臺北市信義區市府路</text:span><text:span text:style-name="T146">1</text:span><text:span text:style-name="T147">號</text:span><text:span text:style-name="T148">5</text:span><text:span text:style-name="T149">樓北區</text:span><text:span text:style-name="T150"><text:s/></text:span><text:span text:style-name="T151">臺北市政府勞動局人事室收」</text:span><text:span text:style-name="T152">，</text:span><text:span text:style-name="T153">並請註明「參加調僱專案技工甄選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dc:subject/>
    <meta:initial-creator>黃明勇</meta:initial-creator>
    <dc:creator>李依蓮</dc:creator>
    <meta:creation-date>2022-06-13T06:37:00Z</meta:creation-date>
    <dc:date>2022-07-13T08:21:00Z</dc:date>
    <meta:print-date>2019-10-09T06:14:00Z</meta:print-date>
    <meta:template xlink:href="Normal" xlink:type="simple"/>
    <meta:editing-cycles>6</meta:editing-cycles>
    <meta:editing-duration>PT240S</meta:editing-duration>
    <meta:document-statistic meta:page-count="2" meta:paragraph-count="1" meta:word-count="115" meta:character-count="775" meta:row-count="5" meta:non-whitespace-character-count="661"/>
  </office:meta>
</office:document-meta>
</file>