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3.7368in"/>
    </style:style>
    <style:style style:name="Table14" style:family="table">
      <style:table-properties style:width="4.32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25" style:family="table-row">
      <style:table-row-properties style:min-row-height="0.33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動物保護獎勵補助案成果報告書送件外封套</text:p>
      <text:p text:style-name="P2"/>
      <text:p text:style-name="P3">寄件單位:</text:p>
      <text:p text:style-name="P4">寄件人:</text:p>
      <text:p text:style-name="P5">寄件地址:</text:p>
      <text:p text:style-name="P6"/>
      <text:p text:style-name="內文"><text:span text:style-name="T7"><draw:frame draw:z-index="251659264" draw:id="id0" draw:style-name="a0" draw:name="文字方塊 16" text:anchor-type="paragraph" svg:x="0in" svg:y="0.00833in" svg:width="6.79167in" svg:height="1.60833in" style:rel-width="scale" style:rel-height="scale"><draw:text-box><text:p text:style-name="P8">11048</text:p><text:p text:style-name="P9">臺北市信義區吳興街600巷109號</text:p><text:p text:style-name="P10">臺北市動物保護處_______________(組隊名稱) <text:s text:c="2"/>收</text:p><text:p text:style-name="P11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□動物保護相關(動物管理組)</text:p>
            <text:p text:style-name="P22">□野生動物保育相關(產業保育組)</text:p>
            <text:p text:style-name="P23">□野生動物救傷相關(動物救援隊)</text:p>
            <text:p text:style-name="P24">□其他____________(動物收容組)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請</text:span><text:span text:style-name="T29">申請單位勾選類別</text:span><text:span text:style-name="T30">，以利本處進行後續分文作業。</text:span></text:p>
          </table:table-cell>
          <table:covered-table-cell/>
        </table:table-row>
      </table:table>
      <text:p text:style-name="P31"/>
      <text:p text:style-name="P32"/>
      <text:p text:style-name="P33"/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1-02-05T07:26:00Z</meta:creation-date>
    <dc:date>2021-02-05T07:27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