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TC" svg:font-family="Noto Sans CJK TC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1666in" fo:margin-right="0.4902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881in"/>
    </style:style>
    <style:style style:name="TableColumn6" style:family="table-column">
      <style:table-column-properties style:column-width="1.377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1.1027in"/>
    </style:style>
    <style:style style:name="Table4" style:family="table">
      <style:table-properties style:width="6.927in" fo:margin-left="0in" table:align="left"/>
    </style:style>
    <style:style style:name="TableRow12" style:family="table-row">
      <style:table-row-properties style:min-row-height="0.48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8" style:family="table-row">
      <style:table-row-properties style:min-row-height="0.384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style:line-height-at-leas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style:line-height-at-least="0.1666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593in"/>
    </style:style>
    <style:style style:name="P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style:line-height-at-least="0.16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style:line-height-at-least="0.1666in" fo:margin-right="-0.175in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 fo:margin-right="-0.0416in"/>
      <style:text-properties style:font-name-asian="標楷體" style:font-size-complex="12pt"/>
    </style:style>
    <style:style style:name="P45" style:parent-style-name="內文" style:family="paragraph">
      <style:paragraph-properties fo:widows="2" fo:orphans="2" style:snap-to-layout-grid="false" style:line-height-at-least="0.1666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4881in"/>
    </style:style>
    <style:style style:name="P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style:line-height-at-least="0.1666in" fo:margin-right="-0.076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0.4388in"/>
    </style:style>
    <style:style style:name="P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 fo:margin-left="-0.0416in" fo:margin-right="-0.0416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style:line-height-at-least="0.1666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923in"/>
    </style:style>
    <style:style style:name="P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style:line-height-at-least="0.1666in"/>
    </style:style>
    <style:style style:name="T78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4597in"/>
    </style:style>
    <style:style style:name="P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style:line-height-at-least="0.1666i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style:line-height-at-least="0.1666in" fo:text-indent="0.0263in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style:snap-to-layout-grid="false" style:line-height-at-least="0.1666in" fo:text-indent="0.0263in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style:snap-to-layout-grid="false" style:line-height-at-least="0.1666in" fo:text-indent="0.0263in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style:snap-to-layout-grid="false" style:line-height-at-least="0.1666in" fo:text-indent="0.0263in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1.200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style:line-height-at-least="0.1666in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style:line-height-at-least="0.25in" fo:text-indent="0.0263in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style:snap-to-layout-grid="false" style:line-height-at-least="0.25in" fo:margin-left="0.0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style:snap-to-layout-grid="false" style:line-height-at-least="0.25in" fo:margin-left="0.0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snap-to-layout-grid="false" style:line-height-at-least="0.25in" fo:margin-left="0.0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style:snap-to-layout-grid="false" style:line-height-at-least="0.25in" fo:margin-left="0.0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8" style:family="table-row">
      <style:table-row-properties style:min-row-height="1.0506in"/>
    </style:style>
    <style:style style:name="P119" style:parent-style-name="內文" style:family="paragraph">
      <style:paragraph-properties fo:widows="2" fo:orphans="2" style:snap-to-layout-grid="false" style:line-height-at-least="0.1666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style:line-height-at-least="0.1666in" fo:margin-right="-0.076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style:line-height-at-least="0.1666in" fo:margin-left="0.025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style:line-height-at-least="0.1666in" fo:margin-left="0.025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style:line-height-at-least="0.1666in" fo:margin-left="0.025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29" style:family="table-row">
      <style:table-row-properties style:min-row-height="1.7173in"/>
    </style:style>
    <style:style style:name="P130" style:parent-style-name="內文" style:family="paragraph">
      <style:paragraph-properties fo:widows="2" fo:orphans="2" style:snap-to-layout-grid="false" style:line-height-at-least="0.1666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style:line-height-at-least="0.1666in" fo:margin-right="-0.0763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 style:line-height-at-least="0.1666in" fo:margin-right="-0.0763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margin-top="0.25in" style:line-height-at-least="0.1666in" fo:margin-right="-0.0763in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margin-top="0.075in" style:line-height-at-least="0.2083in" fo:margin-left="0.025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margin-top="0.075in" style:line-height-at-least="0.2083in" fo:margin-left="0.0277in" fo:margin-right="-0.0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margin-top="0.075in" style:line-height-at-least="0.2083in" fo:margin-left="0.02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margin-top="0.075in" style:line-height-at-least="0.2083in" fo:margin-left="0.02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margin-top="0.075in" style:line-height-at-least="0.2083in" fo:margin-left="0.02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margin-top="0.075in" style:line-height-at-least="0.2083in" fo:margin-left="0.02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style:line-height-at-least="0.1666in" fo:margin-left="0.0256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style:line-height-at-least="0.1666in" fo:margin-left="0.025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margin-top="0.125in" style:line-height-at-least="0.1666in" fo:margin-left="0.0277in" fo:margin-right="-0.129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margin-top="0.125in" style:line-height-at-least="0.1666in" fo:margin-left="0.007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min-row-height="0.5923in"/>
    </style:style>
    <style:style style:name="P1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line-height-at-least="0.1666in" fo:margin-right="-0.0763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margin-top="0.125in" style:line-height-at-least="0.1666in" fo:margin-right="-0.1298in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87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 style:line-height-at-least="0.1666in" fo:margin-right="-0.2284in"/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widows="2" fo:orphans="2" style:snap-to-layout-grid="false" fo:text-align="end" fo:margin-top="0.25in" style:line-height-at-least="0.166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language-asian="en" style:country-asian="US"/>
    </style:style>
    <style:style style:name="P224" style:parent-style-name="內文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letter-kerning="false" fo:font-size="17pt" style:font-size-asian="17pt" style:language-asian="en" style:country-asian="US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letter-kerning="false" fo:font-size="17pt" style:font-size-asian="17pt"/>
    </style:style>
    <style:style style:name="TableColumn228" style:family="table-column">
      <style:table-column-properties style:column-width="6.6145in" style:use-optimal-column-width="false"/>
    </style:style>
    <style:style style:name="Table227" style:family="table">
      <style:table-properties style:width="6.6145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D0D0D0" fo:background-color="#F8F8F8" style:writing-mode="lr-tb" fo:padding-top="0.0833in" fo:padding-left="0.0972in" fo:padding-bottom="0.0833in" fo:padding-right="0.0972in"/>
    </style:style>
    <style:style style:name="P231" style:parent-style-name="內文" style:family="paragraph">
      <style:paragraph-properties fo:widows="2" fo:orphans="2" style:snap-to-layout-grid="false" style:line-height-at-least="0.1666in"/>
    </style:style>
    <style:style style:name="T232" style:parent-style-name="預設段落字型" style:family="text">
      <style:text-properties style:font-name="新細明體" style:font-name-complex="新細明體" fo:font-weight="bold" style:font-weight-asian="bold" fo:color="#585858" style:letter-kerning="false" fo:font-size="9pt" style:font-size-asian="9pt"/>
    </style:style>
    <style:style style:name="P233" style:parent-style-name="內文" style:family="paragraph">
      <style:paragraph-properties fo:widows="2" fo:orphans="2" style:snap-to-layout-grid="false" style:line-height-at-least="0.1666in"/>
    </style:style>
    <style:style style:name="T234" style:parent-style-name="預設段落字型" style:family="text">
      <style:text-properties style:font-name="Noto Sans CJK TC" style:font-name-asian="Noto Sans CJK TC" fo:color="#585858" style:letter-kerning="false" fo:font-size="9pt" style:font-size-asian="9pt"/>
    </style:style>
    <style:style style:name="T235" style:parent-style-name="預設段落字型" style:family="text">
      <style:text-properties style:font-name="新細明體" style:font-name-complex="新細明體" fo:color="#585858" style:letter-kerning="false" fo:font-size="9pt" style:font-size-asian="9pt"/>
    </style:style>
    <style:style style:name="P236" style:parent-style-name="內文" style:family="paragraph">
      <style:paragraph-properties fo:widows="2" fo:orphans="2" style:snap-to-layout-grid="false" style:line-height-at-least="0.1666in"/>
    </style:style>
    <style:style style:name="T237" style:parent-style-name="預設段落字型" style:family="text">
      <style:text-properties style:font-name="Noto Sans CJK TC" style:font-name-asian="Noto Sans CJK TC" fo:color="#585858" style:letter-kerning="false" fo:font-size="9pt" style:font-size-asian="9pt"/>
    </style:style>
    <style:style style:name="T238" style:parent-style-name="預設段落字型" style:family="text">
      <style:text-properties style:font-name="新細明體" style:font-name-complex="新細明體" fo:color="#585858" style:letter-kerning="false" fo:font-size="9pt" style:font-size-asian="9pt"/>
    </style:style>
    <style:style style:name="P239" style:parent-style-name="內文" style:family="paragraph">
      <style:paragraph-properties fo:widows="2" fo:orphans="2" style:snap-to-layout-grid="false" style:line-height-at-least="0.1666in"/>
    </style:style>
    <style:style style:name="T240" style:parent-style-name="預設段落字型" style:family="text">
      <style:text-properties style:font-name="Noto Sans CJK TC" style:font-name-asian="Noto Sans CJK TC" fo:color="#585858" style:letter-kerning="false" fo:font-size="9pt" style:font-size-asian="9pt"/>
    </style:style>
    <style:style style:name="T241" style:parent-style-name="預設段落字型" style:family="text">
      <style:text-properties style:font-name="新細明體" style:font-name-complex="新細明體" fo:color="#585858" style:letter-kerning="false" fo:font-size="9pt" style:font-size-asian="9pt"/>
    </style:style>
    <style:style style:name="T242" style:parent-style-name="預設段落字型" style:family="text">
      <style:text-properties style:font-name="Noto Sans CJK TC" style:font-name-asian="Noto Sans CJK TC" fo:color="#585858" style:letter-kerning="false" fo:font-size="9pt" style:font-size-asian="9pt"/>
    </style:style>
    <style:style style:name="T243" style:parent-style-name="預設段落字型" style:family="text">
      <style:text-properties style:font-name="新細明體" style:font-name-complex="新細明體" fo:color="#585858" style:letter-kerning="false" fo:font-size="9pt" style:font-size-asian="9pt"/>
    </style:style>
    <style:style style:name="P244" style:parent-style-name="內文" style:family="paragraph">
      <style:paragraph-properties fo:widows="2" fo:orphans="2" style:snap-to-layout-grid="false" style:line-height-at-least="0.1666in"/>
      <style:text-properties style:font-name="Noto Sans CJK TC" style:font-name-asian="Noto Sans CJK TC" style:letter-kerning="false" fo:font-size="10.5pt" style:font-size-asian="10.5pt"/>
    </style:style>
    <style:style style:name="TableColumn246" style:family="table-column">
      <style:table-column-properties style:column-width="6.6145in" style:use-optimal-column-width="false"/>
    </style:style>
    <style:style style:name="Table245" style:family="table">
      <style:table-properties style:width="6.6145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249" style:parent-style-name="內文" style:family="paragraph">
      <style:paragraph-properties fo:widows="2" fo:orphans="2"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P251" style:parent-style-name="內文" style:family="paragraph">
      <style:text-properties text:display="none"/>
    </style:style>
    <style:style style:name="TableColumn253" style:family="table-column">
      <style:table-column-properties style:column-width="1.9631in" style:use-optimal-column-width="false"/>
    </style:style>
    <style:style style:name="TableColumn254" style:family="table-column">
      <style:table-column-properties style:column-width="4.6513in" style:use-optimal-column-width="false"/>
    </style:style>
    <style:style style:name="Table252" style:family="table">
      <style:table-properties style:width="6.6145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257" style:parent-style-name="內文" style:family="paragraph">
      <style:paragraph-properties fo:widows="2" fo:orphans="2" style:snap-to-layout-grid="false" style:line-height-at-least="0.1666in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259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260" style:parent-style-name="內文" style:family="paragraph">
      <style:paragraph-properties fo:widows="2" fo:orphans="2" style:snap-to-layout-grid="false" style:line-height-at-least="0.1666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264" style:parent-style-name="內文" style:family="paragraph">
      <style:paragraph-properties fo:widows="2" fo:orphans="2" style:snap-to-layout-grid="false" style:line-height-at-least="0.1666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268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269" style:parent-style-name="內文" style:family="paragraph">
      <style:paragraph-properties fo:widows="2" fo:orphans="2"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P2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 style:language-asian="en" style:country-asian="US"/>
    </style:style>
    <style:style style:name="TableColumn273" style:family="table-column">
      <style:table-column-properties style:column-width="6.6145in" style:use-optimal-column-width="false"/>
    </style:style>
    <style:style style:name="Table272" style:family="table">
      <style:table-properties style:width="6.6145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276" style:parent-style-name="內文" style:family="paragraph">
      <style:paragraph-properties fo:widows="2" fo:orphans="2"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P279" style:parent-style-name="內文" style:family="paragraph">
      <style:text-properties text:display="none"/>
    </style:style>
    <style:style style:name="TableColumn281" style:family="table-column">
      <style:table-column-properties style:column-width="1.9631in" style:use-optimal-column-width="false"/>
    </style:style>
    <style:style style:name="TableColumn282" style:family="table-column">
      <style:table-column-properties style:column-width="4.6513in" style:use-optimal-column-width="false"/>
    </style:style>
    <style:style style:name="Table280" style:family="table">
      <style:table-properties style:width="6.6145in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285" style:parent-style-name="內文" style:family="paragraph">
      <style:paragraph-properties fo:widows="2" fo:orphans="2"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287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288" style:parent-style-name="內文" style:family="paragraph">
      <style:paragraph-properties fo:widows="2" fo:orphans="2"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P2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 style:language-asian="en" style:country-asian="US"/>
    </style:style>
    <style:style style:name="TableColumn292" style:family="table-column">
      <style:table-column-properties style:column-width="6.6145in" style:use-optimal-column-width="false"/>
    </style:style>
    <style:style style:name="Table291" style:family="table">
      <style:table-properties style:width="6.6145in" fo:margin-left="0in" table: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295" style:parent-style-name="內文" style:family="paragraph">
      <style:paragraph-properties fo:widows="2" fo:orphans="2"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P298" style:parent-style-name="內文" style:family="paragraph">
      <style:text-properties text:display="none"/>
    </style:style>
    <style:style style:name="TableColumn300" style:family="table-column">
      <style:table-column-properties style:column-width="1.9631in" style:use-optimal-column-width="false"/>
    </style:style>
    <style:style style:name="TableColumn301" style:family="table-column">
      <style:table-column-properties style:column-width="4.6513in" style:use-optimal-column-width="false"/>
    </style:style>
    <style:style style:name="Table299" style:family="table">
      <style:table-properties style:width="6.6145in" fo:margin-left="0in" table: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304" style:parent-style-name="內文" style:family="paragraph">
      <style:paragraph-properties fo:widows="2" fo:orphans="2" style:snap-to-layout-grid="false" style:line-height-at-least="0.1666in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08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/>
    </style:style>
    <style:style style:name="P31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olumn312" style:family="table-column">
      <style:table-column-properties style:column-width="6.6145in" style:use-optimal-column-width="false"/>
    </style:style>
    <style:style style:name="Table311" style:family="table">
      <style:table-properties style:width="6.6145in" fo:margin-left="0in" table: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315" style:parent-style-name="內文" style:family="paragraph">
      <style:paragraph-properties fo:widows="2" fo:orphans="2" style:snap-to-layout-grid="false" style:line-height-at-least="0.1666in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P317" style:parent-style-name="內文" style:family="paragraph">
      <style:text-properties text:display="none"/>
    </style:style>
    <style:style style:name="TableColumn319" style:family="table-column">
      <style:table-column-properties style:column-width="1.9631in" style:use-optimal-column-width="false"/>
    </style:style>
    <style:style style:name="TableColumn320" style:family="table-column">
      <style:table-column-properties style:column-width="4.6513in" style:use-optimal-column-width="false"/>
    </style:style>
    <style:style style:name="Table318" style:family="table">
      <style:table-properties style:width="6.6145in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323" style:parent-style-name="內文" style:family="paragraph">
      <style:paragraph-properties fo:widows="2" fo:orphans="2" style:snap-to-layout-grid="false" style:line-height-at-least="0.1666in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327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328" style:parent-style-name="內文" style:family="paragraph">
      <style:paragraph-properties fo:widows="2" fo:orphans="2" style:snap-to-layout-grid="false" style:line-height-at-least="0.1666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332" style:parent-style-name="內文" style:family="paragraph">
      <style:paragraph-properties fo:widows="2" fo:orphans="2" style:snap-to-layout-grid="false" style:line-height-at-least="0.1666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35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 style:language-asian="en" style:country-asian="US"/>
    </style:style>
    <style:style style:name="P33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 style:language-asian="en" style:country-asian="US"/>
    </style:style>
    <style:style style:name="TableColumn339" style:family="table-column">
      <style:table-column-properties style:column-width="6.6145in" style:use-optimal-column-width="false"/>
    </style:style>
    <style:style style:name="Table338" style:family="table">
      <style:table-properties style:width="6.6145in" fo:margin-left="0in" table: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342" style:parent-style-name="內文" style:family="paragraph">
      <style:paragraph-properties fo:widows="2" fo:orphans="2" style:snap-to-layout-grid="false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P344" style:parent-style-name="內文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color="#5F5F5F" style:letter-kerning="false" style:font-size-complex="12pt" style:language-asian="en" style:country-asian="US"/>
    </style:style>
    <style:style style:name="P346" style:parent-style-name="內文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color="#5F5F5F" style:letter-kerning="false" style:font-size-complex="12pt" style:language-asian="en" style:country-asian="US"/>
    </style:style>
    <style:style style:name="P3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 style:language-asian="en" style:country-asian="US"/>
    </style:style>
    <style:style style:name="TableColumn350" style:family="table-column">
      <style:table-column-properties style:column-width="6.6145in" style:use-optimal-column-width="false"/>
    </style:style>
    <style:style style:name="Table349" style:family="table">
      <style:table-properties style:width="6.6145in" fo:margin-left="0in" table: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353" style:parent-style-name="內文" style:family="paragraph">
      <style:paragraph-properties fo:widows="2" fo:orphans="2" style:snap-to-layout-grid="false" style:line-height-at-least="0.1666in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56" style:parent-style-name="內文" style:family="paragraph">
      <style:text-properties text:display="none"/>
    </style:style>
    <style:style style:name="TableColumn358" style:family="table-column">
      <style:table-column-properties style:column-width="1.6534in" style:use-optimal-column-width="false"/>
    </style:style>
    <style:style style:name="TableColumn359" style:family="table-column">
      <style:table-column-properties style:column-width="4.9611in" style:use-optimal-column-width="false"/>
    </style:style>
    <style:style style:name="Table357" style:family="table">
      <style:table-properties style:width="6.6145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362" style:parent-style-name="內文" style:family="paragraph">
      <style:paragraph-properties fo:widows="2" fo:orphans="2" style:snap-to-layout-grid="false" style:line-height-at-least="0.1666in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364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365" style:parent-style-name="內文" style:family="paragraph">
      <style:paragraph-properties fo:widows="2" fo:orphans="2"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" style:parent-style-name="內文" style:family="paragraph">
      <style:paragraph-properties fo:widows="2" fo:orphans="2" style:snap-to-layout-grid="false" style:line-height-at-least="0.1666in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olumn385" style:family="table-column">
      <style:table-column-properties style:column-width="0.0277in" style:use-optimal-column-width="false"/>
    </style:style>
    <style:style style:name="TableColumn386" style:family="table-column">
      <style:table-column-properties style:column-width="1.2916in" style:use-optimal-column-width="false"/>
    </style:style>
    <style:style style:name="TableColumn387" style:family="table-column">
      <style:table-column-properties style:column-width="2.6986in" style:use-optimal-column-width="false"/>
    </style:style>
    <style:style style:name="TableColumn388" style:family="table-column">
      <style:table-column-properties style:column-width="1.6826in" style:use-optimal-column-width="false"/>
    </style:style>
    <style:style style:name="TableColumn389" style:family="table-column">
      <style:table-column-properties style:column-width="0.893in" style:use-optimal-column-width="false"/>
    </style:style>
    <style:style style:name="TableColumn390" style:family="table-column">
      <style:table-column-properties style:column-width="0.0277in" style:use-optimal-column-width="false"/>
    </style:style>
    <style:style style:name="Table384" style:family="table">
      <style:table-properties style:width="6.6215in" fo:margin-left="0in" table:align="center"/>
    </style:style>
    <style:style style:name="TableRow391" style:family="table-row">
      <style:table-row-properties style:min-row-height="0.2027in" style:use-optimal-row-height="false"/>
    </style:style>
    <style:style style:name="TableCell392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393" style:parent-style-name="內文" style:family="paragraph">
      <style:paragraph-properties fo:widows="2" fo:orphans="2" style:snap-to-layout-grid="false" style:line-height-at-least="0.1666in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widows="2" fo:orphans="2" style:snap-to-layout-grid="false" style:line-height-at-least="0.1666in"/>
    </style:style>
    <style:style style:name="TableRow398" style:family="table-row">
      <style:table-row-properties style:min-row-height="0.1583in"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style:snap-to-layout-grid="false" fo:text-align="center" style:line-height-at-least="0.1666in"/>
    </style:style>
    <style:style style:name="TableCell401" style:family="table-cell">
      <style:table-cell-properties fo:border="0.0104in solid #BFBFBF" fo:background-color="#D9EAF7" style:writing-mode="lr-tb" fo:padding-top="0.0625in" fo:padding-left="0.0763in" fo:padding-bottom="0.0625in" fo:padding-right="0.0763in"/>
    </style:style>
    <style:style style:name="P402" style:parent-style-name="內文" style:family="paragraph">
      <style:paragraph-properties fo:widows="2" fo:orphans="2" style:snap-to-layout-grid="false" fo:text-align="center" style:line-height-at-least="0.1666in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TableCell404" style:family="table-cell">
      <style:table-cell-properties fo:border="0.0104in solid #BFBFBF" fo:background-color="#D9EAF7" style:writing-mode="lr-tb" fo:padding-top="0.0625in" fo:padding-left="0.0763in" fo:padding-bottom="0.0625in" fo:padding-right="0.0763in"/>
    </style:style>
    <style:style style:name="P405" style:parent-style-name="內文" style:family="paragraph">
      <style:paragraph-properties fo:widows="2" fo:orphans="2"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TableCell407" style:family="table-cell">
      <style:table-cell-properties fo:border="0.0104in solid #BFBFBF" fo:background-color="#D9EAF7" style:writing-mode="lr-tb" fo:padding-top="0.0625in" fo:padding-left="0.0763in" fo:padding-bottom="0.0625in" fo:padding-right="0.0763in"/>
    </style:style>
    <style:style style:name="P408" style:parent-style-name="內文" style:family="paragraph">
      <style:paragraph-properties fo:widows="2" fo:orphans="2" style:snap-to-layout-grid="false" fo:text-align="center" style:line-height-at-least="0.1666in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TableCell410" style:family="table-cell">
      <style:table-cell-properties fo:border="0.0104in solid #BFBFBF" fo:background-color="#D9EAF7" style:writing-mode="lr-tb" fo:padding-top="0.0625in" fo:padding-left="0.0763in" fo:padding-bottom="0.0625in" fo:padding-right="0.0763in"/>
    </style:style>
    <style:style style:name="P411" style:parent-style-name="內文" style:family="paragraph">
      <style:paragraph-properties fo:widows="2" fo:orphans="2"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TableRow413" style:family="table-row">
      <style:table-row-properties style:min-row-height="0.1645in"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style:snap-to-layout-grid="false" fo:text-align="center" style:line-height-at-least="0.1666in" fo:margin-left="-0.2715in">
        <style:tab-stops/>
      </style:paragraph-properties>
    </style:style>
    <style:style style:name="TableCell416" style:family="table-cell">
      <style:table-cell-properties fo:border="0.0104in solid #BFBFBF" style:writing-mode="lr-tb" fo:padding-top="0.0972in" fo:padding-left="0.0625in" fo:padding-bottom="0.0972in" fo:padding-right="0.0625in"/>
    </style:style>
    <style:style style:name="P417" style:parent-style-name="內文" style:family="paragraph">
      <style:paragraph-properties fo:widows="2" fo:orphans="2" style:snap-to-layout-grid="false" fo:text-align="center" style:line-height-at-least="0.1666in" fo:margin-left="-0.271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41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42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Cell423" style:family="table-cell">
      <style:table-cell-properties fo:border="0.0104in solid #BFBFBF" style:writing-mode="lr-tb" fo:padding-top="0.0972in" fo:padding-left="0.0625in" fo:padding-bottom="0.0972in" fo:padding-right="0.0625in"/>
    </style:style>
    <style:style style:name="P424" style:parent-style-name="內文" style:family="paragraph">
      <style:paragraph-properties fo:widows="2" fo:orphans="2" style:snap-to-layout-grid="false" style:line-height-at-least="0.1666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Cell426" style:family="table-cell">
      <style:table-cell-properties fo:border="0.0104in solid #BFBFBF" style:writing-mode="lr-tb" fo:padding-top="0.0972in" fo:padding-left="0.0625in" fo:padding-bottom="0.0972in" fo:padding-right="0.0625in"/>
    </style:style>
    <style:style style:name="P427" style:parent-style-name="內文" style:family="paragraph">
      <style:paragraph-properties fo:widows="2" fo:orphans="2" style:snap-to-layout-grid="false" style:line-height-at-least="0.1666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Cell429" style:family="table-cell">
      <style:table-cell-properties fo:border="0.0104in solid #BFBFBF" style:writing-mode="lr-tb" fo:padding-top="0.0972in" fo:padding-left="0.0625in" fo:padding-bottom="0.0972in" fo:padding-right="0.0625in"/>
    </style:style>
    <style:style style:name="P430" style:parent-style-name="內文" style:family="paragraph">
      <style:paragraph-properties fo:widows="2" fo:orphans="2" style:snap-to-layout-grid="false" style:line-height-at-least="0.1666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Row432" style:family="table-row">
      <style:table-row-properties style:min-row-height="0.0923in"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style:snap-to-layout-grid="false" fo:text-align="center" style:line-height-at-least="0.1666in" fo:margin-left="-0.2715in">
        <style:tab-stops/>
      </style:paragraph-properties>
    </style:style>
    <style:style style:name="TableCell435" style:family="table-cell">
      <style:table-cell-properties fo:border="0.0104in solid #BFBFBF" style:writing-mode="lr-tb" fo:padding-top="0.0972in" fo:padding-left="0.0625in" fo:padding-bottom="0.0972in" fo:padding-right="0.0625in"/>
    </style:style>
    <style:style style:name="P436" style:parent-style-name="內文" style:family="paragraph">
      <style:paragraph-properties fo:widows="2" fo:orphans="2" style:snap-to-layout-grid="false" fo:text-align="center" style:line-height-at-least="0.1666in" fo:margin-left="-0.271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438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44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Cell442" style:family="table-cell">
      <style:table-cell-properties fo:border="0.0104in solid #BFBFBF" style:writing-mode="lr-tb" fo:padding-top="0.0972in" fo:padding-left="0.0625in" fo:padding-bottom="0.0972in" fo:padding-right="0.0625in"/>
    </style:style>
    <style:style style:name="P443" style:parent-style-name="內文" style:family="paragraph">
      <style:paragraph-properties fo:widows="2" fo:orphans="2" style:snap-to-layout-grid="false" style:line-height-at-least="0.1666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Cell445" style:family="table-cell">
      <style:table-cell-properties fo:border="0.0104in solid #BFBFBF" style:writing-mode="lr-tb" fo:padding-top="0.0972in" fo:padding-left="0.0625in" fo:padding-bottom="0.0972in" fo:padding-right="0.0625in"/>
    </style:style>
    <style:style style:name="P446" style:parent-style-name="內文" style:family="paragraph">
      <style:paragraph-properties fo:widows="2" fo:orphans="2" style:snap-to-layout-grid="false" style:line-height-at-least="0.1666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Cell448" style:family="table-cell">
      <style:table-cell-properties fo:border="0.0104in solid #BFBFBF" style:writing-mode="lr-tb" fo:padding-top="0.0972in" fo:padding-left="0.0625in" fo:padding-bottom="0.0972in" fo:padding-right="0.0625in"/>
    </style:style>
    <style:style style:name="P449" style:parent-style-name="內文" style:family="paragraph">
      <style:paragraph-properties fo:widows="2" fo:orphans="2" style:snap-to-layout-grid="false" style:line-height-at-least="0.1666i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P4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 style:language-asian="en" style:country-asian="US"/>
    </style:style>
    <style:style style:name="TableColumn453" style:family="table-column">
      <style:table-column-properties style:column-width="6.6145in" style:use-optimal-column-width="false"/>
    </style:style>
    <style:style style:name="Table452" style:family="table">
      <style:table-properties style:width="6.6145in" fo:margin-left="0in" table: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456" style:parent-style-name="內文" style:family="paragraph">
      <style:paragraph-properties fo:widows="2" fo:orphans="2" style:snap-to-layout-grid="false" style:line-height-at-least="0.1666in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P458" style:parent-style-name="內文" style:family="paragraph">
      <style:text-properties text:display="none"/>
    </style:style>
    <style:style style:name="TableColumn460" style:family="table-column">
      <style:table-column-properties style:column-width="1.8652in" style:use-optimal-column-width="false"/>
    </style:style>
    <style:style style:name="TableColumn461" style:family="table-column">
      <style:table-column-properties style:column-width="4.7493in" style:use-optimal-column-width="false"/>
    </style:style>
    <style:style style:name="Table459" style:family="table">
      <style:table-properties style:width="6.6145in" fo:margin-left="0in" table: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464" style:parent-style-name="內文" style:family="paragraph">
      <style:paragraph-properties fo:widows="2" fo:orphans="2" style:snap-to-layout-grid="false" style:line-height-at-least="0.1666in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466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468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469" style:parent-style-name="內文" style:family="paragraph">
      <style:paragraph-properties fo:widows="2" fo:orphans="2" style:snap-to-layout-grid="false" style:line-height-at-least="0.1666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473" style:parent-style-name="內文" style:family="paragraph">
      <style:paragraph-properties fo:widows="2" fo:orphans="2"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5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476" style:parent-style-name="內文" style:family="paragraph">
      <style:paragraph-properties fo:widows="2" fo:orphans="2" style:snap-to-layout-grid="false" style:line-height-at-least="0.1666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olumn480" style:family="table-column">
      <style:table-column-properties style:column-width="6.6145in" style:use-optimal-column-width="false"/>
    </style:style>
    <style:style style:name="Table479" style:family="table">
      <style:table-properties style:width="6.6145in" fo:margin-left="0in" table: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483" style:parent-style-name="內文" style:family="paragraph">
      <style:paragraph-properties fo:widows="2" fo:orphans="2" style:snap-to-layout-grid="false" style:line-height-at-least="0.1666in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P485" style:parent-style-name="內文" style:family="paragraph">
      <style:text-properties text:display="none"/>
    </style:style>
    <style:style style:name="TableColumn487" style:family="table-column">
      <style:table-column-properties style:column-width="1.6534in" style:use-optimal-column-width="false"/>
    </style:style>
    <style:style style:name="TableColumn488" style:family="table-column">
      <style:table-column-properties style:column-width="4.9611in" style:use-optimal-column-width="false"/>
    </style:style>
    <style:style style:name="Table486" style:family="table">
      <style:table-properties style:width="6.6145in" fo:margin-left="0in" table: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491" style:parent-style-name="內文" style:family="paragraph">
      <style:paragraph-properties fo:widows="2" fo:orphans="2" style:snap-to-layout-grid="false" style:line-height-at-least="0.1666in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493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494" style:parent-style-name="內文" style:family="paragraph">
      <style:paragraph-properties fo:widows="2" fo:orphans="2" style:snap-to-layout-grid="false" style:line-height-at-least="0.1666in"/>
    </style:style>
    <style:style style:name="T495" style:parent-style-name="預設段落字型" style:family="text">
      <style:text-properties style:font-name="標楷體" style:font-name-asian="標楷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508" style:parent-style-name="內文" style:family="paragraph">
      <style:paragraph-properties fo:widows="2" fo:orphans="2" style:snap-to-layout-grid="false" style:line-height-at-least="0.1666in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510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511" style:parent-style-name="內文" style:family="paragraph">
      <style:paragraph-properties fo:widows="2" fo:orphans="2" style:snap-to-layout-grid="false" style:line-height-at-least="0.1666in"/>
    </style:style>
    <style:style style:name="T512" style:parent-style-name="預設段落字型" style:family="text">
      <style:text-properties style:font-name="標楷體" style:font-name-asian="標楷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5" style:family="table-row">
      <style:table-row-properties style:min-row-height="0.2472in" style:use-optimal-row-height="false"/>
    </style:style>
    <style:style style:name="TableCell526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527" style:parent-style-name="內文" style:family="paragraph">
      <style:paragraph-properties fo:widows="2" fo:orphans="2" style:snap-to-layout-grid="false" style:line-height-at-least="0.1666in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529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530" style:parent-style-name="內文" style:family="paragraph">
      <style:paragraph-properties fo:widows="2" fo:orphans="2" style:snap-to-layout-grid="false" style:line-height-at-least="0.1666in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P5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 style:language-asian="en" style:country-asian="US"/>
    </style:style>
    <style:style style:name="TableColumn534" style:family="table-column">
      <style:table-column-properties style:column-width="6.6145in" style:use-optimal-column-width="false"/>
    </style:style>
    <style:style style:name="Table533" style:family="table">
      <style:table-properties style:width="6.6145in" fo:margin-left="0in" table: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537" style:parent-style-name="內文" style:family="paragraph">
      <style:paragraph-properties fo:widows="2" fo:orphans="2" style:snap-to-layout-grid="false" style:line-height-at-least="0.1666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P539" style:parent-style-name="內文" style:family="paragraph">
      <style:text-properties text:display="none"/>
    </style:style>
    <style:style style:name="TableColumn541" style:family="table-column">
      <style:table-column-properties style:column-width="1.6534in" style:use-optimal-column-width="false"/>
    </style:style>
    <style:style style:name="TableColumn542" style:family="table-column">
      <style:table-column-properties style:column-width="4.9611in" style:use-optimal-column-width="false"/>
    </style:style>
    <style:style style:name="Table540" style:family="table">
      <style:table-properties style:width="6.6145in" fo:margin-left="0in" table: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545" style:parent-style-name="內文" style:family="paragraph">
      <style:paragraph-properties fo:widows="2" fo:orphans="2" style:snap-to-layout-grid="false" style:line-height-at-least="0.1666in" fo:margin-right="-0.0902in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547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548" style:parent-style-name="內文" style:family="paragraph">
      <style:paragraph-properties fo:widows="2" fo:orphans="2" style:snap-to-layout-grid="false" style:line-height-at-least="0.1666in"/>
    </style:style>
    <style:style style:name="T549" style:parent-style-name="預設段落字型" style:family="text">
      <style:text-properties style:font-name="標楷體" style:font-name-asian="標楷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olumn560" style:family="table-column">
      <style:table-column-properties style:column-width="6.6145in" style:use-optimal-column-width="false"/>
    </style:style>
    <style:style style:name="Table559" style:family="table">
      <style:table-properties style:width="6.6145in" fo:margin-left="0in" table: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563" style:parent-style-name="內文" style:family="paragraph">
      <style:paragraph-properties fo:widows="2" fo:orphans="2" style:snap-to-layout-grid="false" style:line-height-at-least="0.16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P567" style:parent-style-name="內文" style:family="paragraph">
      <style:text-properties text:display="none"/>
    </style:style>
    <style:style style:name="TableColumn569" style:family="table-column">
      <style:table-column-properties style:column-width="1.6534in" style:use-optimal-column-width="false"/>
    </style:style>
    <style:style style:name="TableColumn570" style:family="table-column">
      <style:table-column-properties style:column-width="4.9611in" style:use-optimal-column-width="false"/>
    </style:style>
    <style:style style:name="Table568" style:family="table">
      <style:table-properties style:width="6.6145in" fo:margin-left="0in" table: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573" style:parent-style-name="內文" style:family="paragraph">
      <style:paragraph-properties fo:widows="2" fo:orphans="2" style:snap-to-layout-grid="false" style:line-height-at-least="0.1666in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575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576" style:parent-style-name="內文" style:family="paragraph">
      <style:paragraph-properties fo:widows="2" fo:orphans="2" style:snap-to-layout-grid="false" style:line-height-at-least="0.1666in"/>
    </style:style>
    <style:style style:name="T577" style:parent-style-name="預設段落字型" style:family="text">
      <style:text-properties style:font-name="標楷體" style:font-name-asian="標楷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olumn587" style:family="table-column">
      <style:table-column-properties style:column-width="6.6145in" style:use-optimal-column-width="false"/>
    </style:style>
    <style:style style:name="Table586" style:family="table">
      <style:table-properties style:width="6.6145in" fo:margin-left="0in" table: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590" style:parent-style-name="內文" style:family="paragraph">
      <style:paragraph-properties fo:widows="2" fo:orphans="2" style:snap-to-layout-grid="false" style:line-height-at-least="0.1666in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P594" style:parent-style-name="內文" style:family="paragraph">
      <style:text-properties text:display="none"/>
    </style:style>
    <style:style style:name="TableColumn596" style:family="table-column">
      <style:table-column-properties style:column-width="1.6534in" style:use-optimal-column-width="false"/>
    </style:style>
    <style:style style:name="TableColumn597" style:family="table-column">
      <style:table-column-properties style:column-width="4.9611in" style:use-optimal-column-width="false"/>
    </style:style>
    <style:style style:name="Table595" style:family="table">
      <style:table-properties style:width="6.6145in" fo:margin-left="0in" table: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600" style:parent-style-name="內文" style:family="paragraph">
      <style:paragraph-properties fo:widows="2" fo:orphans="2" style:snap-to-layout-grid="false" style:line-height-at-least="0.16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602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603" style:parent-style-name="內文" style:family="paragraph">
      <style:paragraph-properties fo:widows="2" fo:orphans="2" style:snap-to-layout-grid="false" style:line-height-at-least="0.1666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607" style:parent-style-name="內文" style:family="paragraph">
      <style:paragraph-properties fo:widows="2" fo:orphans="2" style:snap-to-layout-grid="false" style:line-height-at-least="0.1666in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609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610" style:parent-style-name="內文" style:family="paragraph">
      <style:paragraph-properties fo:widows="2" fo:orphans="2" style:snap-to-layout-grid="false" style:line-height-at-least="0.1666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 style:language-asian="en" style:country-asian="US"/>
    </style:style>
    <style:style style:name="TableColumn614" style:family="table-column">
      <style:table-column-properties style:column-width="6.6145in" style:use-optimal-column-width="false"/>
    </style:style>
    <style:style style:name="Table613" style:family="table">
      <style:table-properties style:width="6.6145in" fo:margin-left="0in" table: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617" style:parent-style-name="內文" style:family="paragraph">
      <style:paragraph-properties fo:widows="2" fo:orphans="2" style:snap-to-layout-grid="false" style:line-height-at-least="0.1666in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solid #BFBFBF" style:writing-mode="lr-tb" fo:padding-top="0.0798in" fo:padding-left="0.0833in" fo:padding-bottom="0.0798in" fo:padding-right="0.0833in"/>
    </style:style>
    <style:style style:name="P621" style:parent-style-name="內文" style:family="paragraph">
      <style:paragraph-properties fo:widows="2" fo:orphans="2" style:snap-to-layout-grid="false" style:line-height-at-least="0.1666in" fo:margin-right="0.2416in"/>
    </style:style>
    <style:style style:name="T622" style:parent-style-name="預設段落字型" style:family="text">
      <style:text-properties style:font-name="標楷體" style:font-name-asian="標楷體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olumn641" style:family="table-column">
      <style:table-column-properties style:column-width="6.6145in" style:use-optimal-column-width="false"/>
    </style:style>
    <style:style style:name="Table640" style:family="table">
      <style:table-properties style:width="6.6145in" fo:margin-left="0in" table: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38in solid #A6A6A6" fo:background-color="#D9EAF7" style:writing-mode="lr-tb" fo:padding-top="0.059in" fo:padding-left="0.0833in" fo:padding-bottom="0.059in" fo:padding-right="0.0833in"/>
    </style:style>
    <style:style style:name="P644" style:parent-style-name="內文" style:family="paragraph">
      <style:paragraph-properties fo:widows="2" fo:orphans="2" style:snap-to-layout-grid="false" style:line-height-at-least="0.1666in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fo:color="#1F4E79" style:letter-kerning="false" style:font-size-complex="12pt" style:language-asian="en" style:country-asian="US"/>
    </style:style>
    <style:style style:name="P648" style:parent-style-name="內文" style:family="paragraph">
      <style:text-properties text:display="none"/>
    </style:style>
    <style:style style:name="TableColumn650" style:family="table-column">
      <style:table-column-properties style:column-width="1.668in" style:use-optimal-column-width="false"/>
    </style:style>
    <style:style style:name="TableColumn651" style:family="table-column">
      <style:table-column-properties style:column-width="4.9465in" style:use-optimal-column-width="false"/>
    </style:style>
    <style:style style:name="Table649" style:family="table">
      <style:table-properties style:width="6.6145in" fo:margin-left="0in" table: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654" style:parent-style-name="內文" style:family="paragraph">
      <style:paragraph-properties fo:widows="2" fo:orphans="2" style:snap-to-layout-grid="false" style:line-height-at-least="0.1666in" fo:margin-left="-0.1819in" fo:margin-right="-0.109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657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658" style:parent-style-name="內文" style:family="paragraph">
      <style:paragraph-properties fo:widows="2" fo:orphans="2" style:snap-to-layout-grid="false" style:line-height-at-least="0.1666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662" style:parent-style-name="內文" style:family="paragraph">
      <style:paragraph-properties fo:widows="2" fo:orphans="2" style:snap-to-layout-grid="false" style:line-height-at-least="0.1666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664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665" style:parent-style-name="內文" style:family="paragraph">
      <style:paragraph-properties fo:widows="2" fo:orphans="2" style:snap-to-layout-grid="false" style:line-height-at-least="0.1666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Row667" style:family="table-row">
      <style:table-row-properties style:min-row-height="0.1819in" style:use-optimal-row-height="false"/>
    </style:style>
    <style:style style:name="TableCell668" style:family="table-cell">
      <style:table-cell-properties fo:border="0.0104in solid #BFBFBF" fo:background-color="#EDEDED" style:writing-mode="lr-tb" style:vertical-align="middle" fo:padding-top="0.0625in" fo:padding-left="0.0763in" fo:padding-bottom="0.0625in" fo:padding-right="0.0763in"/>
    </style:style>
    <style:style style:name="P669" style:parent-style-name="內文" style:family="paragraph">
      <style:paragraph-properties fo:widows="2" fo:orphans="2" style:snap-to-layout-grid="false" style:line-height-at-least="0.1666in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6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en" style:country-asian="US"/>
    </style:style>
    <style:style style:name="TableCell673" style:family="table-cell">
      <style:table-cell-properties fo:border="0.0104in solid #BFBFBF" style:writing-mode="lr-tb" style:vertical-align="middle" fo:padding-top="0.0625in" fo:padding-left="0.0763in" fo:padding-bottom="0.0625in" fo:padding-right="0.0763in"/>
    </style:style>
    <style:style style:name="P674" style:parent-style-name="內文" style:family="paragraph">
      <style:paragraph-properties fo:widows="2" fo:orphans="2" style:snap-to-layout-grid="false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6" style:parent-style-name="內文" style:family="paragraph">
      <style:paragraph-properties fo:widows="2" fo:orphans="2" style:snap-to-layout-grid="false" style:line-height-at-least="0.1666in"/>
      <style:text-properties style:font-name="Noto Sans CJK TC" style:letter-kerning="false" fo:font-size="10.5pt" style:font-size-asian="10.5pt"/>
    </style:style>
    <style:style style:name="P6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16667in" svg:y="-0.24236in" svg:width="0.825in" svg:height="0.3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臺北市教師研習中心</text:span><text:span text:style-name="T16"><text:s/></text:span><text:span text:style-name="T17">教師希望心坊場地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6">
            <text:p text:style-name="P20">申請人或代表資料</text:p>
          </table:table-cell>
          <table:table-cell table:style-name="TableCell21">
            <text:p text:style-name="P22">申請人或代表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別</text:p>
          </table:table-cell>
          <table:table-cell table:style-name="TableCell27" table:number-columns-spanned="3">
            <text:p text:style-name="P28"><text:span text:style-name="T29">□</text:span><text:span text:style-name="T30">新申請</text:span><text:span text:style-name="T31"><text:s text:c="5"/></text:span><text:span text:style-name="T32">□</text:span><text:span text:style-name="T33">異動申請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職<text:s text:c="8"/>稱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3">
            <text:p text:style-name="P44">1.市話<text:s/>( <text:s text:c="2"/>) <text:s text:c="6"/>轉</text:p>
            <text:p text:style-name="P45"><text:span text:style-name="T46">2.</text:span><text:span text:style-name="T47">手機：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課程</text:span><text:span text:style-name="T53">/</text:span><text:span text:style-name="T54">活動名稱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校<text:s/>名/<text:s/>團<text:s/>體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送件日期</text:span></text:p>
          </table:table-cell>
          <table:table-cell table:style-name="TableCell66" table:number-columns-spanned="3">
            <text:p text:style-name="P67"><text:span text:style-name="T68"><text:s text:c="5"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電</text:span><text:span text:style-name="T79"><text:s text:c="2"/></text:span><text:span text:style-name="T80">子</text:span><text:span text:style-name="T81"><text:s text:c="2"/></text:span><text:span text:style-name="T82">信</text:span><text:span text:style-name="T83"><text:s text:c="2"/></text:span><text:span text:style-name="T84">箱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對</text:span><text:span text:style-name="T92"><text:s text:c="2"/></text:span><text:span text:style-name="T93"><text:s text:c="6"/></text:span><text:span text:style-name="T94">象</text:span></text:p>
          </table:table-cell>
          <table:table-cell table:style-name="TableCell95" table:number-columns-spanned="5">
            <text:p text:style-name="P96">□<text:s/>本中心同仁。</text:p>
            <text:p text:style-name="P97">□<text:s/>本中心研習學員。</text:p>
            <text:p text:style-name="P98">□<text:s/>臺北市教育局所屬機關、幼兒園及學校教職員。</text:p>
            <text:p text:style-name="P99">□<text:s/>其他經本中心同意之團體或人員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規</text:p>
            <text:p text:style-name="P103">劃</text:p>
            <text:p text:style-name="P104">申</text:p>
            <text:p text:style-name="P105">請</text:p>
            <text:p text:style-name="P106">事</text:p>
            <text:p text:style-name="P107"><text:span text:style-name="T108">項</text:span></text:p>
          </table:table-cell>
          <table:table-cell table:style-name="TableCell109">
            <text:p text:style-name="P110"><text:span text:style-name="T111">申請場地區域</text:span></text:p>
          </table:table-cell>
          <table:table-cell table:style-name="TableCell112" table:number-columns-spanned="5">
            <text:p text:style-name="P113">□<text:s/>團輔室一：約容納24人<text:s/>(9.4*5.7公尺<text:s/>= 53.58平方公尺)</text:p>
            <text:p text:style-name="P114">□<text:s/>團輔室二：約容納16人<text:s/>(7.3*5.0公尺<text:s/>= 36.5平方公尺)</text:p>
            <text:p text:style-name="P115">□<text:s/>小團輔室：約容納12人<text:s/>(6.4*4.0公尺<text:s/>= 25.6平方公尺)</text:p>
            <text:p text:style-name="P116">□<text:s/>討<text:s/>論<text:s/>區：約容納8至20人</text:p>
            <text:p text:style-name="P117">□<text:s/>交<text:s/>誼<text:s/>區：約容納8至10人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活動內容摘要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<text:span text:style-name="T126">使用人數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<text:s/>費<text:s/>申<text:s/>請</text:p>
            <text:p text:style-name="P133">申請金額總計</text:p>
            <text:p text:style-name="P134"><text:span text:style-name="T135"><text:s text:c="11"/></text:span><text:span text:style-name="T136">元</text:span></text:p>
          </table:table-cell>
          <table:table-cell table:style-name="TableCell137" table:number-columns-spanned="3">
            <text:p text:style-name="P138"><text:span text:style-name="T139">□<text:s/></text:span><text:span text:style-name="T140">講座鐘點費</text:span><text:span text:style-name="T141"><text:s/></text:span><text:span text:style-name="T142"><text:s text:c="9"/></text:span><text:span text:style-name="T143">元</text:span></text:p>
            <text:p text:style-name="P144"><text:span text:style-name="T145">□<text:s/></text:span><text:span text:style-name="T146">講座交通費</text:span><text:span text:style-name="T147"><text:s/></text:span><text:span text:style-name="T148"><text:s text:c="9"/></text:span><text:span text:style-name="T149">元</text:span></text:p>
            <text:p text:style-name="P150"><text:span text:style-name="T151">□<text:s/></text:span><text:span text:style-name="T152">輔導員費</text:span><text:span text:style-name="T153"><text:s/></text:span><text:span text:style-name="T154"><text:s text:c="7"/></text:span><text:span text:style-name="T155">人</text:span></text:p>
            <text:p text:style-name="P156"><text:span text:style-name="T157">□<text:s/></text:span><text:span text:style-name="T158">午餐用餐</text:span><text:span text:style-name="T159"><text:s/></text:span><text:span text:style-name="T160"><text:s text:c="7"/></text:span><text:span text:style-name="T161">人</text:span></text:p>
            <text:p text:style-name="P162"><text:span text:style-name="T163">□<text:s/></text:span><text:span text:style-name="T164">學員專車</text:span><text:span text:style-name="T165"><text:s/></text:span><text:span text:style-name="T166"><text:s text:c="7"/></text:span><text:span text:style-name="T167">人</text:span></text:p>
            <text:p text:style-name="P168"><text:span text:style-name="T169">□<text:s/></text:span><text:span text:style-name="T170">其他</text:span><text:span text:style-name="T171"><text:s/></text:span><text:span text:style-name="T172"><text:s text:c="20"/></text:span><text:span text:style-name="T173"><text:s/></text:span></text:p>
          </table:table-cell>
          <table:covered-table-cell/>
          <table:covered-table-cell/>
          <table:table-cell table:style-name="TableCell174">
            <text:p text:style-name="P175">研習時數</text:p>
          </table:table-cell>
          <table:table-cell table:style-name="TableCell176">
            <text:p text:style-name="P177">□<text:s/>無</text:p>
            <text:p text:style-name="P178">□<text:s/>有</text:p>
            <text:p text:style-name="P179"><text:span text:style-name="T180"><text:s text:c="5"/></text:span><text:span text:style-name="T181">時數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申請使用時間</text:span></text:p>
          </table:table-cell>
          <table:table-cell table:style-name="TableCell187" table:number-columns-spanned="5">
            <text:p text:style-name="P188"><text:span text:style-name="T189"><text:s text:c="4"/></text:span><text:span text:style-name="T190">年</text:span><text:span text:style-name="T191"><text:s text:c="3"/></text:span><text:span text:style-name="T192">月</text:span><text:span text:style-name="T193"><text:s text:c="4"/></text:span><text:span text:style-name="T194">日</text:span><text:span text:style-name="T195"><text:s text:c="3"/></text:span><text:span text:style-name="T196">時</text:span><text:span text:style-name="T197"><text:s text:c="3"/></text:span><text:span text:style-name="T198">分</text:span><text:span text:style-name="T199"><text:s/></text:span><text:span text:style-name="T200">至</text:span><text:span text:style-name="T201"><text:s/></text:span><text:span text:style-name="T202"><text:s text:c="3"/></text:span><text:span text:style-name="T203">時</text:span><text:span text:style-name="T204"><text:s text:c="3"/></text:span><text:span text:style-name="T205">分</text:span><text:span text:style-name="T206"><text:s text:c="2"/>(</text:span><text:span text:style-name="T207">共計</text:span><text:span text:style-name="T208"><text:s text:c="5"/></text:span><text:span text:style-name="T209">時</text:span><text:span text:style-name="T2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申請者／代表人簽章：<text:s text:c="9"/>單位主管：<text:s text:c="12"/>機關／團體負責人：</text:p>
            <text:p text:style-name="P214"><text:span text:style-name="T215">中華民國</text:span><text:span text:style-name="T216"><text:s text:c="5"/></text:span><text:span text:style-name="T217">年</text:span><text:span text:style-name="T218"><text:s text:c="5"/></text:span><text:span text:style-name="T219">月</text:span><text:span text:style-name="T220"><text:s text:c="5"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2"><text:span text:style-name="T223"><draw:frame draw:z-index="251661312" draw:id="id1" draw:style-name="a1" draw:name="文字方塊 2" text:anchor-type="paragraph" svg:x="5.88333in" svg:y="-0.05833in" svg:width="0.825in" svg:height="0.3in" style:rel-width="scale" style:rel-height="scale"><draw:text-box><text:p text:style-name="P224">附件二</text:p></draw:text-box><svg:title/><svg:desc/></draw:frame></text:span><text:span text:style-name="T225">活動／課程計畫</text:span><text:span text:style-name="T226">書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填寫說明：</text:span></text:p>
            <text:p text:style-name="P233"><text:span text:style-name="T234">1.<text:s/></text:span><text:span text:style-name="T235">本表供使用學校、機關或團體申請臺北市教師研習中心「教師希望心坊」場地時檢附。</text:span></text:p>
            <text:p text:style-name="P236"><text:span text:style-name="T237">2.<text:s/></text:span><text:span text:style-name="T238">請依實際辦理內容填寫；如有申請研習時數或經費需求，請於相關欄位敘明。</text:span></text:p>
            <text:p text:style-name="P239"><text:span text:style-name="T240">3.<text:s/></text:span><text:span text:style-name="T241">請以</text:span><text:span text:style-name="T242"><text:s/>A4<text:s/></text:span><text:span text:style-name="T243">直式列印；如欄位不足，得自行延伸或增頁。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一、基本資料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活動／課程名稱</text:span></text:p>
          </table:table-cell>
          <table:table-cell table:style-name="TableCell259">
            <text:p text:style-name="P260"><text:span text:style-name="T261">　　　　　　　　　　　　　　　　　　　　　　　　　　　　　　　　</text:span></text:p>
          </table:table-cell>
        </table:table-row>
        <table:table-row table:style-name="TableRow262">
          <table:table-cell table:style-name="TableCell263">
            <text:p text:style-name="P264"><text:span text:style-name="T265">主辦單位</text:span><text:span text:style-name="T266">/</text:span><text:span text:style-name="T267">協辦單位</text:span></text:p>
          </table:table-cell>
          <table:table-cell table:style-name="TableCell268">
            <text:p text:style-name="P269"><text:span text:style-name="T270">　　　　　　　　　　　　　　　　　　　　　　　　　　　　　　　　</text:span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二</text:span><text:span text:style-name="T278">、辦理目的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目的說明</text:span></text:p>
          </table:table-cell>
          <table:table-cell table:style-name="TableCell287">
            <text:p text:style-name="P288"><text:span text:style-name="T289">　　　　　　　　　　　　　　　　　　　　　　　　　　　　　　　　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三</text:span><text:span text:style-name="T297">、參加對象及人數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參加對象</text:span><text:span text:style-name="T306">/</text:span><text:span text:style-name="T307">預計參加人數</text:span></text:p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四、辦理日期、時間及場地需求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辦理日期</text:span><text:span text:style-name="T325">/</text:span><text:span text:style-name="T326">時間</text:span></text:p>
          </table:table-cell>
          <table:table-cell table:style-name="TableCell327">
            <text:p text:style-name="P328"><text:span text:style-name="T329">　　年　　月　　日（星期　）　時　　分至　時　分止</text:span></text:p>
          </table:table-cell>
        </table:table-row>
        <table:table-row table:style-name="TableRow330">
          <table:table-cell table:style-name="TableCell331">
            <text:p text:style-name="P332"><text:span text:style-name="T333">使用</text:span><text:span text:style-name="T334">場地</text:span></text:p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五、活動／課程內容概要</text:span></text:p>
          </table:table-cell>
        </table:table-row>
      </table:table>
      <text:p text:style-name="P344"><text:span text:style-name="T345">＿＿＿＿＿＿＿＿＿＿＿＿＿＿＿＿＿＿＿＿＿＿＿＿＿＿＿＿＿＿＿＿＿＿＿＿＿＿＿＿＿</text:span></text:p>
      <text:p text:style-name="P346"><text:span text:style-name="T347">＿＿＿＿＿＿＿＿＿＿＿＿＿＿＿＿＿＿＿＿＿＿＿＿＿＿＿＿＿＿＿＿＿＿＿＿＿＿＿＿＿</text:span>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六、</text:span><text:span text:style-name="T355">實施方式說明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辦理形式</text:span></text:p>
          </table:table-cell>
          <table:table-cell table:style-name="TableCell364">
            <text:p text:style-name="P365"><text:span text:style-name="T366">□<text:s/></text:span><text:span text:style-name="T367">專題演講　</text:span><text:span text:style-name="T368">□<text:s/></text:span><text:span text:style-name="T369">研討／讀書會　</text:span><text:span text:style-name="T370">□<text:s/></text:span><text:span text:style-name="T371">工作坊　</text:span><text:span text:style-name="T372">□<text:s/></text:span><text:span text:style-name="T373">團體輔導</text:span></text:p>
            <text:p text:style-name="P374"><text:span text:style-name="T375">□<text:s/></text:span><text:span text:style-name="T376">教師紓壓活動　</text:span><text:span text:style-name="T377">□<text:s/></text:span><text:span text:style-name="T378">專業成長活動　</text:span><text:span text:style-name="T379">□<text:s/></text:span><text:span text:style-name="T380">其他：</text:span><text:span text:style-name="T381">　　　　　　　　　　　</text:span><text:span text:style-name="T382">　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5">
            <text:p text:style-name="P393"><text:span text:style-name="T394">七</text:span><text:span text:style-name="T395">、活動／課程流程</text:span>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時間</text:span></text:p>
          </table:table-cell>
          <table:table-cell table:style-name="TableCell404">
            <text:p text:style-name="P405"><text:span text:style-name="T406">內容主題</text:span></text:p>
          </table:table-cell>
          <table:table-cell table:style-name="TableCell407">
            <text:p text:style-name="P408"><text:span text:style-name="T409">主持人／講座／帶領人</text:span></text:p>
          </table:table-cell>
          <table:table-cell table:style-name="TableCell410" table:number-columns-spanned="2">
            <text:p text:style-name="P411"><text:span text:style-name="T412">備註</text:span>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　　</text:span><text:span text:style-name="T419">:</text:span><text:span text:style-name="T420">　　－　　</text:span><text:span text:style-name="T421">:</text:span><text:span text:style-name="T422">　　</text:span></text:p>
          </table:table-cell>
          <table:table-cell table:style-name="TableCell423">
            <text:p text:style-name="P424"><text:span text:style-name="T425">　　　　　　　　　　　　　　　　　</text:span></text:p>
          </table:table-cell>
          <table:table-cell table:style-name="TableCell426">
            <text:p text:style-name="P427"><text:span text:style-name="T428">　　　　　　　　　　　　　　　　　</text:span></text:p>
          </table:table-cell>
          <table:table-cell table:style-name="TableCell429" table:number-columns-spanned="2">
            <text:p text:style-name="P430"><text:span text:style-name="T431">　　　　　　　　　　　　　　　　　</text:span></text:p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　　</text:span><text:span text:style-name="T438">:</text:span><text:span text:style-name="T439">　　－　　</text:span><text:span text:style-name="T440">:</text:span><text:span text:style-name="T441">　　</text:span></text:p>
          </table:table-cell>
          <table:table-cell table:style-name="TableCell442">
            <text:p text:style-name="P443"><text:span text:style-name="T444">　　　　　　　　　　　　　　　　　</text:span></text:p>
          </table:table-cell>
          <table:table-cell table:style-name="TableCell445">
            <text:p text:style-name="P446"><text:span text:style-name="T447">　　　　　　　　　　　　　　　　　</text:span></text:p>
          </table:table-cell>
          <table:table-cell table:style-name="TableCell448" table:number-columns-spanned="2">
            <text:p text:style-name="P449"><text:span text:style-name="T450">　　　　　　　　　　　　　　　　　</text:span></text:p>
          </table:table-cell>
          <table:covered-table-cell/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八、講座／帶領人資料</text:span>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姓名</text:span><text:span text:style-name="T466">/</text:span><text:span text:style-name="T467">現職單位及職稱</text:span></text:p>
          </table:table-cell>
          <table:table-cell table:style-name="TableCell468">
            <text:p text:style-name="P469"><text:span text:style-name="T470">　　　　　　　　　　　　　　　　　　　　　　　　　　　　　　　　</text:span></text:p>
          </table:table-cell>
        </table:table-row>
        <table:table-row table:style-name="TableRow471">
          <table:table-cell table:style-name="TableCell472">
            <text:p text:style-name="P473"><text:span text:style-name="T474">本活動／課程相關經歷</text:span></text:p>
          </table:table-cell>
          <table:table-cell table:style-name="TableCell475">
            <text:p text:style-name="P476"><text:span text:style-name="T477">　　　　　　　　　　　　　　　　　　　　　　　　　　　　　　　　</text:span></text:p>
          </table:table-cell>
        </table:table-row>
      </table:table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九、場地使用與設備需求</text:span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空間使用方式</text:span></text:p>
          </table:table-cell>
          <table:table-cell table:style-name="TableCell493">
            <text:p text:style-name="P494"><text:span text:style-name="T495">□<text:s/></text:span><text:span text:style-name="T496">講座型　</text:span><text:span text:style-name="T497">□<text:s/></text:span><text:span text:style-name="T498">分組討論型　</text:span><text:span text:style-name="T499">□<text:s/></text:span><text:span text:style-name="T500">圓圈座談型　</text:span><text:span text:style-name="T501">□<text:s/></text:span><text:span text:style-name="T502">工作坊實作型</text:span><text:span text:style-name="T503"><text:s text:c="4"/></text:span><text:span text:style-name="T504">□<text:s/></text:span><text:span text:style-name="T505">其他：　　　　　　　　　　　　　　　　　　　　　　　　　　　</text:span></text:p>
          </table:table-cell>
        </table:table-row>
        <table:table-row table:style-name="TableRow506">
          <table:table-cell table:style-name="TableCell507">
            <text:p text:style-name="P508"><text:span text:style-name="T509">設備需求</text:span></text:p>
          </table:table-cell>
          <table:table-cell table:style-name="TableCell510">
            <text:p text:style-name="P511"><text:span text:style-name="T512">□<text:s/></text:span><text:span text:style-name="T513">投影設備　</text:span><text:span text:style-name="T514">□<text:s/></text:span><text:span text:style-name="T515">電腦　</text:span><text:span text:style-name="T516">□<text:s/></text:span><text:span text:style-name="T517">白板　</text:span><text:span text:style-name="T518">□<text:s/></text:span><text:span text:style-name="T519">麥克風　</text:span><text:span text:style-name="T520">□<text:s/></text:span><text:span text:style-name="T521">桌椅調整</text:span><text:span text:style-name="T522"><text:s text:c="4"/></text:span><text:span text:style-name="T523">□<text:s/></text:span><text:span text:style-name="T524">其他：　　　　　　　　　　　　　　　　　　　　　　　　　　　</text:span></text:p>
          </table:table-cell>
        </table:table-row>
        <table:table-row table:style-name="TableRow525">
          <table:table-cell table:style-name="TableCell526">
            <text:p text:style-name="P527"><text:span text:style-name="T528">布置需求說明</text:span></text:p>
          </table:table-cell>
          <table:table-cell table:style-name="TableCell529">
            <text:p text:style-name="P530"><text:span text:style-name="T531">　　　　　　　　　　　　　　　　　　　　　　　　　　　　　　　　</text:span></text:p>
          </table:table-cell>
        </table:table-row>
      </table:table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十、經費需求</text:span>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申請本中心支援經費</text:span></text:p>
          </table:table-cell>
          <table:table-cell table:style-name="TableCell547">
            <text:p text:style-name="P548"><text:span text:style-name="T549">□<text:s/></text:span><text:span text:style-name="T550">否　　</text:span><text:span text:style-name="T551"><text:s text:c="7"/></text:span><text:span text:style-name="T552">□<text:s/></text:span><text:span text:style-name="T553">是</text:span><text:span text:style-name="T554"><text:s text:c="4"/></text:span><text:span text:style-name="T555">預計申請補助</text:span><text:span text:style-name="T556"><text:s text:c="16"/></text:span><text:span text:style-name="T557">元</text:span></text:p>
          </table:table-cell>
        </table:table-row>
      </table:table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十</text:span><text:span text:style-name="T565">一</text:span><text:span text:style-name="T566">、研習時數規劃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申請研習時數</text:span></text:p>
          </table:table-cell>
          <table:table-cell table:style-name="TableCell575">
            <text:p text:style-name="P576"><text:span text:style-name="T577">□<text:s/></text:span><text:span text:style-name="T578">否　　</text:span><text:span text:style-name="T579"><text:s text:c="9"/>□<text:s/></text:span><text:span text:style-name="T580">是</text:span><text:span text:style-name="T581"><text:s text:c="2"/></text:span><text:span text:style-name="T582">預計核給時數</text:span><text:span text:style-name="T583"><text:s text:c="11"/></text:span><text:span text:style-name="T584">小時</text:span></text:p>
          </table:table-cell>
        </table:table-row>
      </table:table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十</text:span><text:span text:style-name="T592">二</text:span><text:span text:style-name="T593">、預期效益</text:span>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效益一</text:span></text:p>
          </table:table-cell>
          <table:table-cell table:style-name="TableCell602">
            <text:p text:style-name="P603"><text:span text:style-name="T604">　　　　　　　　　　　　　　　　　　　　　　　　　　　　　　　　</text:span></text:p>
          </table:table-cell>
        </table:table-row>
        <table:table-row table:style-name="TableRow605">
          <table:table-cell table:style-name="TableCell606">
            <text:p text:style-name="P607"><text:span text:style-name="T608">效益二</text:span></text:p>
          </table:table-cell>
          <table:table-cell table:style-name="TableCell609">
            <text:p text:style-name="P610"><text:span text:style-name="T611">　　　　　　　　　　　　　　　　　　　　　　　　　　　　　　　　</text:span></text:p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十三、檢附資料自我檢核</text:span></text:p>
          </table:table-cell>
        </table:table-row>
        <table:table-row table:style-name="TableRow619">
          <table:table-cell table:style-name="TableCell620">
            <text:p text:style-name="P621"><text:span text:style-name="T622">□<text:s/></text:span><text:span text:style-name="T623">場地使用申請表</text:span><text:span text:style-name="T624"><text:s text:c="4"/></text:span><text:span text:style-name="T625">□<text:s/></text:span><text:span text:style-name="T626">活動／課程計畫</text:span><text:span text:style-name="T627"><text:s text:c="15"/></text:span><text:span text:style-name="T628">□<text:s/></text:span><text:span text:style-name="T629">講座／帶領人簡歷</text:span><text:span text:style-name="T630"><text:s text:c="7"/></text:span><text:span text:style-name="T631">□<text:s/></text:span><text:span text:style-name="T632">經費概算資料</text:span><text:span text:style-name="T633"><text:s text:c="6"/></text:span><text:span text:style-name="T634">□<text:s/></text:span><text:span text:style-name="T635">學員名冊（申請研習時數者）</text:span><text:span text:style-name="T636"><text:s text:c="3"/></text:span><text:span text:style-name="T637">□<text:s/></text:span><text:span text:style-name="T638">其他補充資料：　　　　　　　　　　　　　　　　　　　　</text:span></text:p>
          </table:table-cell>
        </table:table-row>
      </table:table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十</text:span><text:span text:style-name="T646">四</text:span><text:span text:style-name="T647">、簽章</text:span>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<text:s text:c="2"/></text:span><text:span text:style-name="T656">申請人／承辦人職稱</text:span></text:p>
          </table:table-cell>
          <table:table-cell table:style-name="TableCell657">
            <text:p text:style-name="P658"><text:span text:style-name="T659">　　　　　　　　　　　　　　　　　　　　　　　　　　　　　　　　</text:span></text:p>
          </table:table-cell>
        </table:table-row>
        <table:table-row table:style-name="TableRow660">
          <table:table-cell table:style-name="TableCell661">
            <text:p text:style-name="P662"><text:span text:style-name="T663">機關／團體負責人</text:span></text:p>
          </table:table-cell>
          <table:table-cell table:style-name="TableCell664">
            <text:p text:style-name="P665"><text:span text:style-name="T666">　　　　　　　　　　　　　　　　　　　　　　　　　　　　　　　　</text:span></text:p>
          </table:table-cell>
        </table:table-row>
        <text:soft-page-break/>
        <table:table-row table:style-name="TableRow667">
          <table:table-cell table:style-name="TableCell668">
            <text:p text:style-name="P669"><text:span text:style-name="T670">日</text:span><text:span text:style-name="T671"><text:s text:c="12"/></text:span><text:span text:style-name="T672">期</text:span></text:p>
          </table:table-cell>
          <table:table-cell table:style-name="TableCell673">
            <text:p text:style-name="P674"><text:span text:style-name="T675">中華民國　　　　　年　　　　　月　　　　　日</text:span></text:p>
          </table:table-cell>
        </table:table-row>
      </table:table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TC" svg:font-family="Noto Sans CJK TC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1.1819in" fo:margin-right="0.197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毋我</meta:initial-creator>
    <dc:creator>朱毋我</dc:creator>
    <meta:creation-date>2026-05-06T01:41:00Z</meta:creation-date>
    <dc:date>2026-05-06T01:43:00Z</dc:date>
    <meta:print-date>2026-05-05T07:58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31" meta:character-count="2216" meta:row-count="15" meta:non-whitespace-character-count="1889"/>
  </office:meta>
</office:document-meta>
</file>