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text-indent="0.7777in"/>
      <style:text-properties style:font-name="新細明體" fo:font-size="8pt" style:font-size-asian="8pt" style:font-size-complex="8pt"/>
    </style:style>
    <style:style style:name="P4" style:parent-style-name="內文" style:family="paragraph">
      <style:paragraph-properties style:snap-to-layout-grid="false" fo:text-align="end" fo:text-indent="0.3333in"/>
      <style:text-properties style:font-name="新細明體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6.6666in" style:use-optimal-column-width="false"/>
    </style:style>
    <style:style style:name="Table5" style:family="table">
      <style:table-properties style:width="7.25in" fo:margin-left="-0.5083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0625in" fo:line-height="125%" fo:margin-left="0.3333in" fo:text-indent="-0.3333in">
        <style:tab-stops/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/>
    </style:style>
    <style:style style:name="P21" style:parent-style-name="內文" style:family="paragraph">
      <style:paragraph-properties style:snap-to-layout-grid="false" fo:line-height="125%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25%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25%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125%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0625in" fo:line-height="125%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125%"/>
    </style:style>
    <style:style style:name="P40" style:parent-style-name="內文" style:family="paragraph">
      <style:paragraph-properties style:snap-to-layout-grid="false" fo:line-height="125%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125%" fo:margin-left="0.3333in" fo:text-indent="-0.3333in">
        <style:tab-stops/>
      </style:paragraph-properties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25%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25%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25%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125%">
        <style:tab-stops>
          <style:tab-stop style:type="left" style:position="3.3708in"/>
        </style:tab-stops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25%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style:snap-to-layout-grid="false" fo:line-height="125%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style:snap-to-layout-grid="false" fo:line-height="125%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25in" fo:line-height="125%" fo:margin-left="0.1666in" fo:text-indent="-0.1666in">
        <style:tab-stops/>
      </style:paragraph-properties>
    </style:style>
    <style:style style:name="P77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新細明體"/>
    </style:style>
    <style:style style:name="P78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新細明體"/>
    </style:style>
    <style:style style:name="P79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新細明體"/>
    </style:style>
    <style:style style:name="P80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新細明體"/>
    </style:style>
    <style:style style:name="P81" style:parent-style-name="內文" style:family="paragraph">
      <style:paragraph-properties style:snap-to-layout-grid="false" fo:line-height="125%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7263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25%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25in" fo:line-height="125%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125%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line-height="0.2083in" fo:margin-left="-0.5833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P115" style:parent-style-name="內文" style:family="paragraph">
      <style:paragraph-properties style:snap-to-layout-grid="false" fo:line-height="0.2083in" fo:margin-left="-0.5833in">
        <style:tab-stops/>
      </style:paragraph-properties>
      <style:text-properties style:font-name="新細明體" fo:font-size="9pt" style:font-size-asian="9pt" style:font-size-complex="9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ableColumn129" style:family="table-column">
      <style:table-column-properties style:column-width="0.5833in" style:use-optimal-column-width="false"/>
    </style:style>
    <style:style style:name="TableColumn130" style:family="table-column">
      <style:table-column-properties style:column-width="6.6666in" style:use-optimal-column-width="false"/>
    </style:style>
    <style:style style:name="Table128" style:family="table">
      <style:table-properties style:width="7.25in" fo:margin-left="-0.5083in" table:align="left"/>
    </style:style>
    <style:style style:name="TableRow131" style:family="table-row">
      <style:table-row-properties style:min-row-height="0.7263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3333in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line-height="0.3333in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line-height="0.3333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line-height="0.3333in"/>
      <style:text-properties style:font-name="新細明體"/>
    </style:style>
    <style:style style:name="P155" style:parent-style-name="內文" style:family="paragraph">
      <style:paragraph-properties style:snap-to-layout-grid="false" fo:line-height="0.2083in" fo:margin-left="-0.5833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臺北市勞動力重建運用處</text:p>
      <text:p text:style-name="P2">「臺北市職業災害勞工個案主動服務」轉介表</text:p>
      <text:p text:style-name="P3"/>
      <text:p text:style-name="P4"><text:s text:c="38"/>轉介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勞工基本資料</text:p>
          </table:table-cell>
          <table:table-cell table:style-name="TableCell11">
            <text:p text:style-name="P12">姓名：<text:span text:style-name="T13"><text:s text:c="17"/></text:span><text:s/>性別：<text:span text:style-name="T14"><text:s text:c="9"/></text:span><text:s/>出生日：<text:span text:style-name="T15"><text:s text:c="6"/></text:span><text:span text:style-name="T16">年</text:span><text:span text:style-name="T17"><text:s text:c="6"/></text:span><text:span text:style-name="T18">月</text:span><text:span text:style-name="T19"><text:s text:c="6"/></text:span><text:span text:style-name="T20">日</text:span></text:p>
            <text:p text:style-name="P21">身分證字號：<text:span text:style-name="T22"><text:s text:c="22"/></text:span><text:s/>教育程度：<text:s/><text:span text:style-name="T23"><text:s text:c="75"/></text:span><text:s text:c="2"/>.</text:p>
            <text:p text:style-name="P24">聯絡電話：<text:span text:style-name="T25"><text:s text:c="24"/></text:span><text:s/>行動電話：<text:span text:style-name="T26"><text:s text:c="78"/></text:span><text:s text:c="2"/>.<text:span text:style-name="T27"><text:s text:c="23"/></text:span></text:p>
            <text:p text:style-name="P28">聯絡地址：<text:span text:style-name="T29"><text:s text:c="32"/></text:span><text:span text:style-name="T30"><text:s text:c="92"/></text:span><text:s/>.</text:p>
            <text:p text:style-name="P31">職災日期：<text:span text:style-name="T32"><text:s text:c="6"/></text:span>年<text:span text:style-name="T33"><text:s text:c="6"/></text:span>月<text:span text:style-name="T34"><text:s text:c="6"/></text:span>日</text:p>
            <text:p text:style-name="P35">職災原因：<text:span text:style-name="T36"><text:s text:c="124"/></text:span><text:s/>.<text:span text:style-name="T37"><text:s text:c="3"/></text:span><text:span text:style-name="T38"><text:s text:c="59"/></text:span></text:p>
            <text:p text:style-name="P39">職災類別：□傷病<text:s text:c="3"/>□失能<text:s text:c="3"/>□死亡<text:s text:c="2"/>□職業病</text:p>
            <text:p text:style-name="P40">聯絡人：<text:span text:style-name="T41"><text:s text:c="25"/></text:span><text:s/>關係：<text:span text:style-name="T42"><text:s text:c="89"/></text:span><text:s text:c="2"/>.<text:s/><text:span text:style-name="T43"><text:s text:c="16"/></text:span></text:p>
            <text:p text:style-name="P44">聯絡電話：<text:span text:style-name="T45"><text:s text:c="23"/></text:span><text:s/>行動電話：<text:span text:style-name="T46"><text:s text:c="79"/></text:span><text:s text:c="2"/>.<text:span text:style-name="T47"><text:s text:c="28"/></text:span></text:p>
            <text:p text:style-name="P48">原工作單位：<text:span text:style-name="T49"><text:s text:c="25"/></text:span><text:s text:c="2"/>職稱：<text:span text:style-name="T50"><text:s text:c="80"/></text:span><text:s text:c="2"/>.<text:span text:style-name="T51"><text:s text:c="27"/></text:span></text:p>
            <text:p text:style-name="P52">勞工保險：□無<text:s text:c="3"/>□有<text:s text:c="3"/>□其他<text:span text:style-name="T53"><text:s text:c="42"/></text:span></text:p>
            <text:p text:style-name="P54">身心障礙證明：□無<text:s/>□申請中<text:s/>□有<text:span text:style-name="T55">，</text:span>新制<text:span text:style-name="T56">：</text:span><text:span text:style-name="T57"><text:s text:c="9"/></text:span>類<text:s/><text:span text:style-name="T58"><text:s text:c="9"/></text:span>度</text:p>
            <text:p text:style-name="P59">重大傷病證明：□無<text:s text:c="2"/>□有，疾病名稱：<text:span text:style-name="T60"><text:s text:c="76"/></text:span><text:s text:c="2"/>.<text:span text:style-name="T61"><text:s text:c="23"/></text:span><text:span text:style-name="T62"><text:s text:c="13"/></text:span></text:p>
            <text:p text:style-name="P63"><text:span text:style-name="T64">是否已經康復或已結束治療？</text:span><text:span text:style-name="T65"><text:s/></text:span>□是<text:s text:c="2"/>□否</text:p>
            <text:p text:style-name="P66"><text:span text:style-name="T67">是否已復工或重返其它職場？</text:span><text:span text:style-name="T68"><text:s/></text:span>□是<text:s text:c="2"/>□否</text:p>
            <text:p text:style-name="P69"><text:span text:style-name="T70">是否有社政單位主動提供服務或曾尋求過協助？</text:span>□是，單位：<text:span text:style-name="T71"><text:s text:c="24"/></text:span>□否</text:p>
          </table:table-cell>
        </table:table-row>
        <table:table-row table:style-name="TableRow72">
          <table:table-cell table:style-name="TableCell73">
            <text:p text:style-name="P74">轉介需求</text:p>
          </table:table-cell>
          <table:table-cell table:style-name="TableCell75">
            <text:p text:style-name="P76">勞工目前需要以下哪些服務？（可複選）</text:p>
            <text:p text:style-name="P77">□醫療與復健<text:s text:c="22"/>□勞工職業災害保險及保護法相關給付權益諮詢</text:p>
            <text:p text:style-name="P78">□就業服務協助與職業訓練資訊<text:s text:c="6"/>□情緒支持與家庭訪視關懷</text:p>
            <text:p text:style-name="P79">□家庭經濟扶助與社會福利資源連結<text:s/></text:p>
            <text:p text:style-name="P80">□協助個案重回職場復工<text:s text:c="12"/>□法律、勞資爭議調解諮詢</text:p>
            <text:p text:style-name="P81"><text:span text:style-name="T82">□</text:span><text:span text:style-name="T83">其他：</text:span><text:span text:style-name="T84"><text:s text:c="61"/></text:span></text:p>
          </table:table-cell>
        </table:table-row>
        <table:table-row table:style-name="TableRow85">
          <table:table-cell table:style-name="TableCell86">
            <text:p text:style-name="P87">轉介單位</text:p>
          </table:table-cell>
          <table:table-cell table:style-name="TableCell88">
            <text:p text:style-name="P89"><text:span text:style-name="T90">單位：</text:span><text:span text:style-name="T91"><text:s text:c="33"/></text:span><text:s/><text:span text:style-name="T92">轉介者：</text:span><text:span text:style-name="T93"><text:s text:c="83"/></text:span><text:s text:c="2"/>.<text:span text:style-name="T94"><text:s text:c="29"/></text:span></text:p>
            <text:p text:style-name="P95"><text:span text:style-name="T96">聯絡電話：</text:span><text:span text:style-name="T97"><text:s text:c="25"/></text:span>聯絡地址：<text:span text:style-name="T98"><text:s text:c="80"/></text:span><text:s text:c="2"/>.<text:span text:style-name="T99"><text:s text:c="22"/></text:span><text:span text:style-name="T100"><text:s text:c="5"/></text:span></text:p>
          </table:table-cell>
        </table:table-row>
      </table:table>
      <text:p text:style-name="P101"><text:span text:style-name="T102"></text:span><text:span text:style-name="T103">填畢後請傳真至臺北市勞動力重建運用處</text:span><text:span text:style-name="T104">(</text:span><text:span text:style-name="T105">傳真：</text:span><text:span text:style-name="T106">02-23026601</text:span><text:span text:style-name="T107">、電話：</text:span><text:span text:style-name="T108">02-23381600</text:span><text:span text:style-name="T109">轉</text:span><text:span text:style-name="T110">5314</text:span><text:span text:style-name="T111">、</text:span><text:span text:style-name="T112">5315</text:span><text:span text:style-name="T113">、</text:span><text:span text:style-name="T114">5316 )</text:span></text:p>
      <text:p text:style-name="P115"/>
      <text:p text:style-name="P116"><text:span text:style-name="T117">「臺北市職業災害勞工個案主動服務」</text:span><text:span text:style-name="T118">回覆單</text:span></text:p>
      <text:p text:style-name="P119"><text:span text:style-name="T120"><text:s text:c="31"/></text:span><text:span text:style-name="T121">回覆日期：</text:span><text:span text:style-name="T122"><text:s text:c="4"/></text:span><text:span text:style-name="T123">年</text:span><text:span text:style-name="T124"><text:s text:c="4"/></text:span><text:span text:style-name="T125">月</text:span><text:span text:style-name="T126"><text:s text:c="4"/></text:span><text:span text:style-name="T127">日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回覆情形</text:p>
          </table:table-cell>
          <table:table-cell table:style-name="TableCell134">
            <text:p text:style-name="P135"><text:span text:style-name="T136">□</text:span><text:span text:style-name="T137">開案，處理方式：</text:span><text:span text:style-name="T138"><text:s text:c="112"/></text:span><text:s text:c="2"/>.</text:p>
            <text:p text:style-name="P139"><text:span text:style-name="T140"><text:s/></text:span><text:s text:c="35"/><text:span text:style-name="T141"><text:s text:c="104"/></text:span><text:span text:style-name="T142"><text:s text:c="8"/></text:span><text:s text:c="2"/>.<text:span text:style-name="T143"><text:s/></text:span><text:span text:style-name="T144"><text:s text:c="112"/></text:span><text:s/><text:span text:style-name="T145"><text:s text:c="44"/></text:span><text:span text:style-name="T146"><text:s text:c="7"/></text:span><text:span text:style-name="T147"><text:s text:c="54"/></text:span></text:p>
            <text:p text:style-name="P148"><text:span text:style-name="T149">□</text:span><text:span text:style-name="T150">未開案，原因：</text:span><text:span text:style-name="T151"><text:s text:c="17"/></text:span><text:span text:style-name="T152"><text:s text:c="99"/></text:span><text:s text:c="2"/>.<text:span text:style-name="T153"><text:s text:c="56"/></text:span></text:p>
            <text:p text:style-name="P154">個管員：<text:s text:c="15"/>聯絡電話：(02-23381600轉分機<text:s text:c="11"/>)<text:s/>督導：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479in" fo:margin-bottom="0.2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縣「職災及特殊勞工家庭支持服務方案」通報單</dc:title>
    <meta:initial-creator>user</meta:initial-creator>
    <dc:creator>陳玉君</dc:creator>
    <meta:creation-date>2024-01-02T01:41:00Z</meta:creation-date>
    <dc:date>2024-01-02T01:41:00Z</dc:date>
    <meta:print-date>2013-01-29T01:0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5" meta:character-count="2981" meta:row-count="21" meta:non-whitespace-character-count="2541"/>
  </office:meta>
</office:document-meta>
</file>