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111in" fo:margin-left="1.2166in" fo:margin-right="-0.0138in">
        <style:tab-stops/>
      </style:paragraph-properties>
      <style:text-properties style:font-name="微軟正黑體" style:font-name-asian="微軟正黑體" style:font-name-complex="微軟正黑體" fo:font-size="17pt" style:font-size-asian="17pt" style:font-size-complex="17pt" style:language-asian="zh" style:country-asian="TW"/>
    </style:style>
    <style:style style:name="P2" style:parent-style-name="內文" style:family="paragraph">
      <style:paragraph-properties fo:margin-bottom="0in" fo:line-height="0.0902in"/>
      <style:text-properties fo:font-size="6.5pt" style:font-size-asian="6.5pt" style:font-size-complex="6.5pt" style:language-asian="zh" style:country-asian="TW"/>
    </style:style>
    <style:style style:name="P3" style:parent-style-name="內文" style:family="paragraph">
      <style:paragraph-properties fo:margin-bottom="0in" fo:line-height="100%" fo:margin-left="0.0743in" fo:margin-right="-0.0138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4" style:parent-style-name="內文" style:family="paragraph">
      <style:paragraph-properties fo:margin-top="0.0166in" fo:margin-bottom="0in" fo:line-height="0.3472in" fo:margin-left="0.0743in" fo:margin-right="0.0208in">
        <style:tab-stops>
          <style:tab-stop style:type="left" style:position="3.884in"/>
          <style:tab-stop style:type="left" style:position="3.9534in"/>
          <style:tab-stop style:type="left" style:position="4.5506in"/>
          <style:tab-stop style:type="left" style:position="4.884in"/>
          <style:tab-stop style:type="left" style:position="5.2173in"/>
          <style:tab-stop style:type="left" style:position="6.3145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0.0076i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76in" fo:font-size="15pt" style:font-size-asian="15pt" style:font-size-complex="15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-0.1041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42" style:parent-style-name="內文" style:family="paragraph">
      <style:paragraph-properties fo:margin-bottom="0in" fo:line-height="0.3472in" fo:margin-left="0.4493in" fo:margin-right="0.0187in" fo:text-indent="-0.2083in">
        <style:tab-stops>
          <style:tab-stop style:type="left" style:position="2.4951in"/>
        </style:tab-stops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0.0006in" style:text-scale="102%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06in" style:text-scale="102%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style:text-scale="102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201in" style:text-scale="102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0.0006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1034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0.0006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0.0006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53" style:parent-style-name="內文" style:family="paragraph">
      <style:paragraph-properties fo:margin-bottom="0in" fo:line-height="0.3305in" fo:margin-left="0.2409in" fo:margin-right="-0.0138in">
        <style:tab-stops>
          <style:tab-stop style:type="left" style:position="3.1201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0.0006in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P60" style:parent-style-name="內文" style:family="paragraph">
      <style:paragraph-properties fo:margin-bottom="0in" fo:line-height="0.3472in" fo:margin-left="0.2409in" fo:margin-right="-0.0138in">
        <style:tab-stops>
          <style:tab-stop style:type="left" style:position="3.509in"/>
          <style:tab-stop style:type="left" style:position="4.1618in"/>
          <style:tab-stop style:type="left" style:position="4.814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fo:letter-spacing="0.0125in" style:text-position="-6.6% 100%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微軟正黑體" fo:letter-spacing="0.0125in" style:text-position="-6.6% 100%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0.0125in" style:text-position="-6.6% 100%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125in" style:text-position="-6.6% 100%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style:text-scale="200%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style:text-scale="200%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style:text-scale="200%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微軟正黑體" fo:letter-spacing="-0.0381in" style:text-position="-6.6% 100%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微軟正黑體" fo:letter-spacing="0.0131in" style:text-position="-6.6% 100%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微軟正黑體" fo:letter-spacing="-0.0388in" style:text-position="-6.6% 100%" fo:font-size="15pt" style:font-size-asian="15pt" style:font-size-complex="15pt" style:language-asian="zh" style:country-asian="TW"/>
    </style:style>
    <style:style style:name="P104" style:parent-style-name="內文" style:family="paragraph">
      <style:paragraph-properties fo:margin-top="0.0166in" fo:margin-bottom="0in" fo:line-height="0.3472in" fo:margin-left="0.4493in" fo:margin-right="0.0208in">
        <style:tab-stops>
          <style:tab-stop style:type="left" style:position="1.7729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style:text-scale="200%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-0.0006in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letter-spacing="0.0006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fo:letter-spacing="0.0013in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14" style:parent-style-name="內文" style:family="paragraph">
      <style:paragraph-properties fo:margin-bottom="0in" fo:line-height="0.3312in" fo:margin-left="0.0743in" fo:margin-right="-0.0138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P116" style:parent-style-name="內文" style:family="paragraph">
      <style:paragraph-properties fo:margin-top="0.009in" fo:margin-bottom="0in" fo:line-height="0.1388in"/>
      <style:text-properties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 style:language-asian="zh" style:country-asian="TW"/>
    </style:style>
    <style:style style:name="P118" style:parent-style-name="內文" style:family="paragraph">
      <style:paragraph-properties fo:margin-bottom="0in" fo:line-height="0.3472in" fo:margin-left="0.2972in" fo:margin-right="0.018in" fo:text-indent="-0.2083in">
        <style:tab-stops>
          <style:tab-stop style:type="left" style:position="2.6472in"/>
        </style:tab-stops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1" style:parent-style-name="內文" style:family="paragraph">
      <style:paragraph-properties fo:margin-bottom="0in" fo:line-height="0.3472in" fo:margin-left="0.0743in" fo:margin-right="4.576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-0.1041in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25" style:parent-style-name="內文" style:family="paragraph">
      <style:paragraph-properties fo:margin-bottom="0in" fo:line-height="0.3472in" fo:margin-left="0.0743in" fo:margin-right="4.5763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26" style:parent-style-name="內文" style:family="paragraph">
      <style:paragraph-properties fo:margin-bottom="0in" fo:line-height="0.3472in" fo:margin-left="0.0743in" fo:margin-right="5.9305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27" style:parent-style-name="內文" style:family="paragraph">
      <style:paragraph-properties fo:margin-bottom="0in" fo:line-height="0.3472in" fo:margin-left="0.0743in" fo:margin-right="5.9305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28" style:parent-style-name="內文" style:family="paragraph">
      <style:paragraph-properties fo:margin-bottom="0in" fo:line-height="95%" fo:margin-left="0.0743in" fo:margin-right="5.7222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29" style:parent-style-name="內文" style:family="paragraph">
      <style:paragraph-properties fo:margin-bottom="0in" fo:line-height="95%" fo:margin-left="0.0743in" fo:margin-right="5.7222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30" style:parent-style-name="內文" style:family="paragraph">
      <style:paragraph-properties fo:margin-bottom="0in" fo:line-height="0.3486in" fo:margin-left="0.0743in" fo:margin-right="-0.0138in">
        <style:tab-stops>
          <style:tab-stop style:type="left" style:position="2.2868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P134" style:parent-style-name="內文" style:family="paragraph">
      <style:paragraph-properties fo:margin-bottom="0in" fo:line-height="95%" fo:margin-left="0.0743in" fo:margin-right="5.7222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35" style:parent-style-name="內文" style:family="paragraph">
      <style:paragraph-properties fo:margin-bottom="0in" fo:line-height="95%" fo:margin-left="0.0743in" fo:margin-right="5.7222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36" style:parent-style-name="內文" style:family="paragraph">
      <style:paragraph-properties fo:margin-bottom="0in" fo:line-height="95%" fo:margin-left="0.0743in" fo:margin-right="5.7222in">
        <style:tab-stops/>
      </style:paragraph-properties>
      <style:text-properties style:font-name="微軟正黑體" style:font-name-asian="微軟正黑體" style:font-name-complex="微軟正黑體" fo:font-size="15pt" style:font-size-asian="15pt" style:font-size-complex="15pt" style:language-asian="zh" style:country-asian="TW"/>
    </style:style>
    <style:style style:name="P137" style:parent-style-name="內文" style:family="paragraph">
      <style:paragraph-properties fo:margin-bottom="0in" fo:line-height="0.3486in" fo:margin-left="0.0743in" fo:margin-right="-0.0138in">
        <style:tab-stops>
          <style:tab-stop style:type="left" style:position="2.2868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style:text-position="-6.6% 100%" fo:font-size="15pt" style:font-size-asian="15pt" style:font-size-complex="15pt" style:language-asian="zh" style:country-asian="TW"/>
    </style:style>
    <style:style style:name="P141" style:parent-style-name="內文" style:master-page-name="MP1" style:family="paragraph">
      <style:paragraph-properties fo:break-before="page" fo:margin-bottom="0in" fo:line-height="0.2673in" fo:margin-left="0.0743in" fo:margin-right="-0.013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margin-top="0.0013in" fo:margin-bottom="0in" fo:line-height="0.0833in"/>
      <style:text-properties fo:font-size="6pt" style:font-size-asian="6pt" style:font-size-complex="6pt" style:language-asian="zh" style:country-asian="TW"/>
    </style:style>
    <style:style style:name="P144" style:parent-style-name="內文" style:family="paragraph">
      <style:paragraph-properties fo:margin-bottom="0in" fo:line-height="81%" fo:margin-left="0.0743in" fo:margin-right="1.1854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45" style:parent-style-name="內文" style:family="paragraph">
      <style:paragraph-properties fo:margin-bottom="0in" fo:line-height="81%" fo:margin-left="0.0743in" fo:margin-right="1.1854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46" style:parent-style-name="內文" style:family="paragraph">
      <style:paragraph-properties fo:margin-bottom="0in" fo:line-height="81%" fo:margin-left="0.0743in" fo:margin-right="1.1854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-0.0006in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53" style:parent-style-name="內文" style:family="paragraph">
      <style:paragraph-properties fo:margin-bottom="0in" fo:line-height="81%" fo:margin-left="0.0743in" fo:margin-right="1.1854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54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微軟正黑體" fo:letter-spacing="-0.0006i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59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60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微軟正黑體" style:text-scale="98%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fo:letter-spacing="-0.0013in" style:text-scale="98%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style:text-scale="98%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style:text-scale="98%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0.034in" style:text-scale="98%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微軟正黑體" fo:letter-spacing="0.0006in" fo:font-size="13pt" style:font-size-asian="13pt" style:font-size-complex="13pt" style:language-asian="zh" style:country-asian="TW"/>
    </style:style>
    <style:style style:name="P170" style:parent-style-name="內文" style:family="paragraph">
      <style:paragraph-properties fo:margin-bottom="0in" fo:line-height="0.25in" fo:margin-left="0.0743in" fo:margin-right="0.0666in" fo:text-indent="0.3604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letter-spacing="-0.0006in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75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-0.009i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style:text-scale="78%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0.009in" style:text-scale="78%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-0.0006in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152in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-0.018in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9in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89" style:parent-style-name="內文" style:family="paragraph">
      <style:paragraph-properties fo:margin-bottom="0in" fo:line-height="0.2458in" fo:margin-left="0.4354in" fo:margin-right="-0.013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190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192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194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196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198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200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202" style:parent-style-name="內文" style:family="paragraph">
      <style:paragraph-properties fo:margin-top="0.0041in" fo:margin-bottom="0in" fo:line-height="0.0694in"/>
      <style:text-properties fo:font-size="5pt" style:font-size-asian="5pt" style:font-size-complex="5pt" style:language-asian="zh" style:country-asian="TW"/>
    </style:style>
    <style:style style:name="P2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5" style:parent-style-name="內文" style:family="paragraph">
      <style:paragraph-properties fo:margin-bottom="0in" fo:line-height="0.25in" fo:margin-left="0.0743in" fo:margin-right="1.18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fo:margin-bottom="0in" fo:line-height="0.25in" fo:margin-left="0.0743in" fo:margin-right="1.18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07" style:parent-style-name="內文" style:family="paragraph">
      <style:paragraph-properties fo:margin-bottom="0in" fo:line-height="0.25in" fo:margin-left="0.0743in" fo:margin-right="1.1847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006in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微軟正黑體" fo:letter-spacing="-0.0152in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16" style:parent-style-name="內文" style:family="paragraph">
      <style:paragraph-properties fo:margin-bottom="0in" fo:line-height="0.2458in" fo:margin-left="0.4354in" fo:margin-right="-0.013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17" style:parent-style-name="內文" style:family="paragraph">
      <style:paragraph-properties fo:margin-bottom="0in" fo:line-height="0.25in" fo:margin-left="0.0743in" fo:margin-right="1.18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18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-0.0006in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23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-0.0006in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29" style:parent-style-name="內文" style:family="paragraph">
      <style:paragraph-properties fo:margin-top="0.0125in" fo:margin-bottom="0in" fo:line-height="0.25in" fo:margin-left="0.0743in" fo:margin-right="0.067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微軟正黑體" fo:letter-spacing="-0.0388in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style:text-scale="78%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0.009in" style:text-scale="78%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-0.0152in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0.0006in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-0.0152in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-0.0784in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44" style:parent-style-name="內文" style:family="paragraph">
      <style:paragraph-properties fo:margin-bottom="0in" fo:line-height="0.2458in" fo:margin-left="0.4354in" fo:margin-right="-0.0138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333in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48" style:parent-style-name="內文" style:family="paragraph">
      <style:paragraph-properties fo:margin-bottom="0in" fo:line-height="0.2458in" fo:margin-left="0.4076in" fo:margin-right="-0.013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 style:language-asian="zh" style:country-asian="TW"/>
    </style:style>
    <style:style style:name="P249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251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253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 style:language-asian="zh" style:country-asian="TW"/>
    </style:style>
    <style:style style:name="P255" style:parent-style-name="內文" style:family="paragraph">
      <style:paragraph-properties fo:margin-bottom="0in" fo:line-height="0.25in" fo:margin-left="0.4076in" fo:margin-right="-0.013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style:text-position="-3.8% 100%" fo:font-size="13pt" style:font-size-asian="13pt" style:font-size-complex="13pt"/>
    </style:style>
  </office:automatic-styles>
  <office:body>
    <office:text text:use-soft-page-breaks="true">
      <text:p text:style-name="P1">臺北市建照工程人行道設置斜坡道申請書</text:p>
      <text:p text:style-name="P2"/>
      <text:p text:style-name="P3">茲有起造人：</text:p>
      <text:p text:style-name="P4"><text:span text:style-name="T5">申請新建建築執照乙案（基地座落</text:span><text:span text:style-name="T6">：</text:span><text:span text:style-name="T7"><text:s/></text:span><text:span text:style-name="T8"><text:s text:c="2"/></text:span><text:span text:style-name="T9"><text:tab/></text:span><text:span text:style-name="T10">區</text:span><text:span text:style-name="T11"><text:s/></text:span><text:span text:style-name="T12"><text:s text:c="2"/></text:span><text:span text:style-name="T13"><text:tab/></text:span><text:span text:style-name="T14">段</text:span><text:span text:style-name="T15"><text:s/></text:span><text:span text:style-name="T16"><text:s text:c="2"/></text:span><text:span text:style-name="T17"><text:tab/></text:span><text:span text:style-name="T18">小</text:span><text:span text:style-name="T19">段</text:span><text:span text:style-name="T20"><text:s/></text:span><text:span text:style-name="T21"><text:s text:c="2"/></text:span><text:span text:style-name="T22"><text:tab/></text:span><text:span text:style-name="T23">地</text:span><text:span text:style-name="T24"><text:s/></text:span><text:span text:style-name="T25">號</text:span><text:span text:style-name="T26">）</text:span><text:span text:style-name="T27">，於</text:span><text:span text:style-name="T28"><text:s text:c="4"/></text:span><text:span text:style-name="T29">年</text:span><text:span text:style-name="T30"><text:s text:c="4"/></text:span><text:span text:style-name="T31">月</text:span><text:span text:style-name="T32"><text:s text:c="4"/></text:span><text:span text:style-name="T33">日請領得建照執照</text:span><text:span text:style-name="T34"><text:s text:c="2"/></text:span><text:span text:style-name="T35"><text:tab/></text:span><text:span text:style-name="T36"><text:tab/></text:span><text:span text:style-name="T37">字第</text:span><text:span text:style-name="T38"><text:s text:c="2"/></text:span><text:span text:style-name="T39"><text:tab/></text:span><text:span text:style-name="T40"><text:tab/></text:span><text:span text:style-name="T41">號。</text:span></text:p>
      <text:p text:style-name="P42"><text:span text:style-name="T43">□</text:span><text:span text:style-name="T44">依據建築執照附表之第</text:span><text:span text:style-name="T45"><text:s/></text:span><text:span text:style-name="T46"><text:s/></text:span><text:span text:style-name="T47"><text:tab/></text:span><text:span text:style-name="T48">點注意事項註明（詳如附件</text:span><text:span text:style-name="T49">）</text:span><text:span text:style-name="T50">，應於放樣</text:span><text:span text:style-name="T51"><text:s/></text:span><text:span text:style-name="T52">勘驗前備齊相關文件及圖說送新建工程處審查核可</text:span></text:p>
      <text:p text:style-name="P53"><text:span text:style-name="T54">□</text:span><text:span text:style-name="T55">因施工需要申設施工斜坡道</text:span><text:span text:style-name="T56"><text:s text:c="2"/></text:span><text:span text:style-name="T57"><text:s/></text:span><text:span text:style-name="T58"><text:tab/></text:span><text:span text:style-name="T59">處</text:span></text:p>
      <text:p text:style-name="P60"><text:span text:style-name="T61">□</text:span><text:span text:style-name="T62"><text:s/></text:span><text:span text:style-name="T63">依</text:span><text:span text:style-name="T64"><text:s/></text:span><text:span text:style-name="T65">據</text:span><text:span text:style-name="T66">依</text:span><text:span text:style-name="T67"><text:s/></text:span><text:span text:style-name="T68">臺</text:span><text:span text:style-name="T69"><text:s/></text:span><text:span text:style-name="T70">北</text:span><text:span text:style-name="T71">市</text:span><text:span text:style-name="T72"><text:s/></text:span><text:span text:style-name="T73">政</text:span><text:span text:style-name="T74"><text:s/></text:span><text:span text:style-name="T75">府</text:span><text:span text:style-name="T76">都</text:span><text:span text:style-name="T77"><text:s/></text:span><text:span text:style-name="T78">市</text:span><text:span text:style-name="T79"><text:s/></text:span><text:span text:style-name="T80">發</text:span><text:span text:style-name="T81">展</text:span><text:span text:style-name="T82"><text:s/></text:span><text:span text:style-name="T83">局</text:span><text:span text:style-name="T84"><text:s/></text:span><text:span text:style-name="T85"><text:s/></text:span><text:span text:style-name="T86"><text:tab/></text:span><text:span text:style-name="T87">年</text:span><text:span text:style-name="T88"><text:s/></text:span><text:span text:style-name="T89"><text:s/></text:span><text:span text:style-name="T90"><text:tab/></text:span><text:span text:style-name="T91">月</text:span><text:span text:style-name="T92"><text:s/></text:span><text:span text:style-name="T93"><text:s/></text:span><text:span text:style-name="T94"><text:tab/></text:span><text:span text:style-name="T95">日</text:span><text:span text:style-name="T96"><text:s/></text:span><text:span text:style-name="T97">北</text:span><text:span text:style-name="T98"><text:s/></text:span><text:span text:style-name="T99">市</text:span><text:span text:style-name="T100"><text:s/></text:span><text:span text:style-name="T101">都建字</text:span><text:span text:style-name="T102">第</text:span><text:span text:style-name="T103"><text:s/></text:span></text:p>
      <text:p text:style-name="P104"><text:span text:style-name="T105"><text:s/></text:span><text:span text:style-name="T106"><text:tab/></text:span><text:span text:style-name="T107">號函核備搭建</text:span><text:span text:style-name="T108">接</text:span><text:span text:style-name="T109">待中心，因有臨時停車需求</text:span><text:span text:style-name="T110">，</text:span><text:span text:style-name="T111">檢</text:span><text:span text:style-name="T112"><text:s/></text:span><text:span text:style-name="T113">附相關文件及圖說送新建工程處審查核可</text:span></text:p>
      <text:p text:style-name="P114"><text:span text:style-name="T115">敬請查辦惠覆。</text:span></text:p>
      <text:p text:style-name="P116"/>
      <text:p text:style-name="P117"/>
      <text:p text:style-name="P118">此致<text:s/>臺北市政府工務局新建工程處</text:p>
      <text:p text:style-name="P119"/>
      <text:p text:style-name="P120"/>
      <text:p text:style-name="P121"><text:span text:style-name="T122">起造人（即申請人</text:span><text:span text:style-name="T123">）</text:span><text:span text:style-name="T124">：</text:span></text:p>
      <text:p text:style-name="P125">負責人：</text:p>
      <text:p text:style-name="P126">電話：<text:s/>地址：</text:p>
      <text:p text:style-name="P127"/>
      <text:p text:style-name="P128">承造人：<text:s/>負責人：<text:s/>電話：<text:s/></text:p>
      <text:p text:style-name="P129">地址：</text:p>
      <text:p text:style-name="P130"><text:span text:style-name="T131">連絡人：</text:span><text:span text:style-name="T132"><text:s text:c="33"/></text:span><text:span text:style-name="T133">電話：</text:span></text:p>
      <text:p text:style-name="P134"/>
      <text:p text:style-name="P135">設計人：<text:s/>負責人：<text:s/>電話：<text:s/></text:p>
      <text:p text:style-name="P136">地址：</text:p>
      <text:p text:style-name="P137"><text:span text:style-name="T138">連絡人：</text:span><text:span text:style-name="T139"><text:s text:c="33"/></text:span><text:span text:style-name="T140">電話：</text:span></text:p>
      <text:soft-page-break/>
      <text:p text:style-name="P141"><text:span text:style-name="T142">注意事項：</text:span></text:p>
      <text:p text:style-name="P143"/>
      <text:p text:style-name="P144">申請永久及臨時性施工斜坡道應備資料：<text:s/></text:p>
      <text:p text:style-name="P145">一、臺北市人行道設置斜坡道申請書１份<text:s/></text:p>
      <text:p text:style-name="P146"><text:span text:style-name="T147">二、建築執照影本１份（含附表注</text:span><text:span text:style-name="T148">意</text:span><text:span text:style-name="T149">事項，並請加蓋起造人大小章）</text:span><text:span text:style-name="T150"><text:s/></text:span><text:span text:style-name="T151">三、建築工程開工申報書１份</text:span><text:span text:style-name="T152"><text:s/></text:span></text:p>
      <text:p text:style-name="P153">四、臺北市人行道設置斜坡道現況調查表</text:p>
      <text:p text:style-name="P154"><text:span text:style-name="T155">五、基地現況照片（申設車道出入</text:span><text:span text:style-name="T156">口</text:span><text:span text:style-name="T157">正面照片、人行道寬度尺寸標示）</text:span><text:span text:style-name="T158"><text:s/></text:span></text:p>
      <text:p text:style-name="P159">六、建造執照核准１樓平面圖（A1）</text:p>
      <text:p text:style-name="P160"><text:span text:style-name="T161">七、申請案如有都審程序，請加附都審１樓</text:span><text:span text:style-name="T162">平</text:span><text:span text:style-name="T163">面圖（</text:span><text:span text:style-name="T164">A3</text:span><text:span text:style-name="T165"><text:s/></text:span><text:span text:style-name="T166">彩印１張）</text:span><text:span text:style-name="T167"><text:s/></text:span></text:p>
      <text:p text:style-name="P168"><text:span text:style-name="T169">八、申請臨時施工斜坡道案應檢附施工期間負責維護管理切結書，如有交通維持審</text:span></text:p>
      <text:p text:style-name="P170"><text:span text:style-name="T171">查程序，請檢附交通維持計畫核准</text:span><text:span text:style-name="T172">函</text:span><text:span text:style-name="T173">影本及交通維持計畫書影本各１份</text:span><text:span text:style-name="T174"><text:s/></text:span></text:p>
      <text:p text:style-name="P175"><text:span text:style-name="T176">九、</text:span><text:span text:style-name="T177">車行斜坡道審查圖說</text:span><text:span text:style-name="T178"><text:s/></text:span><text:span text:style-name="T179">A3</text:span><text:span text:style-name="T180"><text:s/></text:span><text:span text:style-name="T181">格式１式</text:span><text:span text:style-name="T182"><text:s/></text:span><text:span text:style-name="T183">8</text:span><text:span text:style-name="T184"><text:s/></text:span><text:span text:style-name="T185">份</text:span><text:span text:style-name="T186">（審查圖說請於右上角註明建照字</text:span><text:span text:style-name="T187">號，</text:span><text:span text:style-name="T188">圖</text:span></text:p>
      <text:p text:style-name="P189">說請並加蓋建築師大小章）</text:p>
      <text:p text:style-name="P190"><text:span text:style-name="T191">１、基地位置圖</text:span></text:p>
      <text:p text:style-name="P192"><text:span text:style-name="T193">２、現況實測圖</text:span></text:p>
      <text:p text:style-name="P194"><text:span text:style-name="T195">３、地籍套繪圖</text:span></text:p>
      <text:p text:style-name="P196"><text:span text:style-name="T197">４、建築面積計算表（停車位註記）</text:span></text:p>
      <text:p text:style-name="P198"><text:span text:style-name="T199">５、建築一層平面圖</text:span></text:p>
      <text:p text:style-name="P200"><text:span text:style-name="T201">６、車行斜坡道詳圖（依本處訂頒斜坡道標準圖繪製）</text:span></text:p>
      <text:p text:style-name="P202"/>
      <text:p text:style-name="P203"/>
      <text:p text:style-name="P204"/>
      <text:p text:style-name="P205">申請接待中心斜坡道應備資料<text:s/></text:p>
      <text:p text:style-name="P206">一、臺北市人行道設置斜坡道申請書１份<text:s/></text:p>
      <text:p text:style-name="P207"><text:span text:style-name="T208">二、建築執照影本１份（含附表注</text:span><text:span text:style-name="T209">意</text:span><text:span text:style-name="T210">事項，並請加蓋起造人大小章）</text:span><text:span text:style-name="T211"><text:s/></text:span><text:span text:style-name="T212">三、臺北市政府都市發展局核備公文影本</text:span><text:span text:style-name="T213"><text:s/>1</text:span><text:span text:style-name="T214"><text:s/></text:span><text:span text:style-name="T215">份</text:span></text:p>
      <text:p text:style-name="P216">接待中心設置地點如非屬建築基地應檢附地主同意書<text:s/></text:p>
      <text:p text:style-name="P217">四、臺北市人行道設置斜坡道現況調查表<text:s/></text:p>
      <text:p text:style-name="P218"><text:span text:style-name="T219">五、基地現況照片（申設車道出入</text:span><text:span text:style-name="T220">口</text:span><text:span text:style-name="T221">正面照片、人行道寬度尺寸標示）</text:span><text:span text:style-name="T222"><text:s/></text:span></text:p>
      <text:p text:style-name="P223"><text:span text:style-name="T224">六、臺北市政府都市發展局核准備</text:span><text:span text:style-name="T225">查</text:span><text:span text:style-name="T226">圖說（需有停車格位）</text:span><text:span text:style-name="T227"><text:s/></text:span></text:p>
      <text:p text:style-name="P228">七、檢附使用期間負責維護管理切結書</text:p>
      <text:p text:style-name="P229"><text:span text:style-name="T230">八</text:span><text:span text:style-name="T231">、車行斜坡道審查圖說</text:span><text:span text:style-name="T232"><text:s/></text:span><text:span text:style-name="T233">A3</text:span><text:span text:style-name="T234"><text:s/></text:span><text:span text:style-name="T235">格式</text:span><text:span text:style-name="T236"><text:s/>1</text:span><text:span text:style-name="T237"><text:s/></text:span><text:span text:style-name="T238">式</text:span><text:span text:style-name="T239"><text:s/></text:span><text:span text:style-name="T240">8</text:span><text:span text:style-name="T241"><text:s/></text:span><text:span text:style-name="T242">份</text:span><text:span text:style-name="T243">（審查圖說請於右上角註明核備公文函</text:span></text:p>
      <text:p text:style-name="P244"><text:span text:style-name="T245">號</text:span><text:span text:style-name="T246">，</text:span><text:span text:style-name="T247">圖說請並加蓋建築師大小章）</text:span></text:p>
      <text:p text:style-name="P248">１、基地位置圖</text:p>
      <text:p text:style-name="P249"><text:span text:style-name="T250">２、現況實測圖</text:span></text:p>
      <text:p text:style-name="P251"><text:span text:style-name="T252">３、地籍套繪圖</text:span></text:p>
      <text:p text:style-name="P253"><text:span text:style-name="T254">４、接待中心一層平面圖</text:span></text:p>
      <text:p text:style-name="P255"><text:span text:style-name="T256">５、車行斜坡道詳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7916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555in" fo:margin-left="0.791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人行道設置斜坡道申請書</dc:title>
    <meta:initial-creator>czaa-11524</meta:initial-creator>
    <dc:creator>顧治忠</dc:creator>
    <meta:creation-date>2021-06-25T01:48:00Z</meta:creation-date>
    <dc:date>2021-06-25T01:59:00Z</dc:date>
    <meta:template xlink:href="Normal.dotm" xlink:type="simple"/>
    <meta:editing-cycles>3</meta:editing-cycles>
    <meta:editing-duration>PT120S</meta:editing-duration>
    <meta:user-defined meta:name="Created" meta:value-type="date">2014-11-10T00:00:00Z</meta:user-defined>
    <meta:user-defined meta:name="LastSaved" meta:value-type="date">2021-06-25T00:00:00Z</meta:user-defined>
    <meta:document-statistic meta:page-count="2" meta:paragraph-count="2" meta:word-count="173" meta:character-count="1159" meta:row-count="8" meta:non-whitespace-character-count="988"/>
  </office:meta>
</office:document-meta>
</file>