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margin-left="0.1666in" fo:text-indent="0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Textbody" style:family="paragraph">
      <style:paragraph-properties fo:margin-top="0.0138in" fo:margin-bottom="0.0138in"/>
      <style:text-properties style:font-name="標楷體" style:font-name-asian="標楷體" style:font-name-complex="Arial Unicode MS" fo:font-size="14pt" style:font-size-asian="14pt" style:font-size-complex="14pt"/>
    </style:style>
    <style:style style:name="TableColumn5" style:family="table-column">
      <style:table-column-properties style:column-width="0.8555in" style:use-optimal-column-width="false"/>
    </style:style>
    <style:style style:name="TableColumn6" style:family="table-column">
      <style:table-column-properties style:column-width="6.3402in" style:use-optimal-column-width="false"/>
    </style:style>
    <style:style style:name="Table4" style:family="table">
      <style:table-properties style:width="7.1958in" fo:margin-left="0in" table:align="left"/>
    </style:style>
    <style:style style:name="TableRow7" style:family="table-row">
      <style:table-row-properties style:min-row-height="0.2381in"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justify"/>
      <style:text-properties style:font-name="標楷體" style:font-name-asian="標楷體" style:font-name-complex="Arial Unicode MS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style:font-name-complex="Arial Unicode MS"/>
    </style:style>
    <style:style style:name="P17" style:parent-style-name="Textbody" style:family="paragraph">
      <style:text-properties style:font-name="標楷體" style:font-name-asian="標楷體" style:font-name-complex="Arial Unicode MS"/>
    </style:style>
    <style:style style:name="P18" style:parent-style-name="Textbody" style:family="paragraph">
      <style:text-properties style:font-name="標楷體" style:font-name-asian="標楷體" style:font-name-complex="Arial Unicode MS"/>
    </style:style>
    <style:style style:name="P19" style:parent-style-name="Textbody" style:family="paragraph">
      <style:text-properties style:font-name="標楷體" style:font-name-asian="標楷體" style:font-name-complex="Arial Unicode MS"/>
    </style:style>
    <style:style style:name="P20" style:parent-style-name="Textbody" style:family="paragraph">
      <style:text-properties style:font-name="標楷體" style:font-name-asian="標楷體" style:font-name-complex="Arial Unicode MS"/>
    </style:style>
    <style:style style:name="P21" style:parent-style-name="Textbody" style:family="paragraph">
      <style:text-properties style:font-name="標楷體" style:font-name-asian="標楷體" style:font-name-complex="Arial Unicode MS"/>
    </style:style>
    <style:style style:name="P22" style:parent-style-name="Textbody" style:family="paragraph">
      <style:text-properties style:font-name="標楷體" style:font-name-asian="標楷體" style:font-name-complex="Arial Unicode MS"/>
    </style:style>
    <style:style style:name="P23" style:parent-style-name="Textbody" style:family="paragraph">
      <style:text-properties style:font-name="標楷體" style:font-name-asian="標楷體" style:font-name-complex="Arial Unicode MS"/>
    </style:style>
    <style:style style:name="P24" style:parent-style-name="Textbody" style:family="paragraph">
      <style:text-properties style:font-name="標楷體" style:font-name-asian="標楷體" style:font-name-complex="Arial Unicode MS"/>
    </style:style>
    <style:style style:name="T25" style:parent-style-name="預設段落字型" style:family="text">
      <style:text-properties style:font-name="標楷體" style:font-name-asian="標楷體" style:font-name-complex="Arial Unicode MS"/>
    </style:style>
    <style:style style:name="T26" style:parent-style-name="預設段落字型" style:family="text">
      <style:text-properties style:font-name="標楷體" style:font-name-asian="標楷體" style:font-name-complex="Arial Unicode M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Arial Unicode MS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Arial Unicode MS"/>
    </style:style>
    <style:style style:name="TableRow33" style:family="table-row">
      <style:table-row-properties style:min-row-height="0.4916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Arial Unicode M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Arial Unicode M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 Unicode M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 Unicode M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 Unicode M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Arial Unicode M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ableRow69" style:family="table-row">
      <style:table-row-properties style:min-row-height="0.9055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P80" style:parent-style-name="Textbody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81" style:parent-style-name="Textbody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82" style:parent-style-name="Textbody" style:family="paragraph">
      <style:paragraph-properties fo:text-align="justify" style:line-height-at-least="0in" fo:text-indent="0.1666in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family="paragraph">
      <style:paragraph-properties fo:text-align="justify" style:line-height-at-least="0in" fo:text-indent="0.1666in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Textbody" style:family="paragraph">
      <style:paragraph-properties fo:text-align="justify" style:line-height-at-least="0in" fo:text-indent="0.1666in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Textbody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119" style:parent-style-name="Textbody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P133" style:parent-style-name="Textbody" style:family="paragraph">
      <style:paragraph-properties fo:text-align="justify" style:line-height-at-least="0in" fo:text-indent="0.1666in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Textbody" style:family="paragraph">
      <style:paragraph-properties fo:text-align="justify" style:line-height-at-least="0in" fo:text-indent="0.1666in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Textbody" style:family="paragraph">
      <style:paragraph-properties fo:text-align="justify" style:line-height-at-least="0in" fo:text-indent="0.1666in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Textbody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Arial Unicode M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Arial Unicode M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Arial Unicode MS"/>
    </style:style>
    <style:style style:name="P174" style:parent-style-name="Textbody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175" style:parent-style-name="Textbody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76" style:parent-style-name="Textbody" style:family="paragraph">
      <style:paragraph-properties fo:text-align="justify" style:line-height-at-least="0in" fo:text-indent="0.1666in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text-align="justify" style:line-height-at-least="0in" fo:text-indent="0.1666in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Textbody" style:family="paragraph">
      <style:paragraph-properties fo:text-align="justify" style:line-height-at-least="0in" fo:text-indent="0.1666in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Textbody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213" style:parent-style-name="Textbody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Textbody" style:family="paragraph">
      <style:paragraph-properties fo:text-align="justify" style:line-height-at-least="0in" fo:text-indent="0.1666in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family="paragraph">
      <style:paragraph-properties fo:text-align="justify" style:line-height-at-least="0in" fo:text-indent="0.1666in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Textbody" style:family="paragraph">
      <style:paragraph-properties fo:text-align="justify" style:line-height-at-least="0in" fo:text-indent="0.1666in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Arial Unicode M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Textbody" style:family="paragraph">
      <style:paragraph-properties style:line-height-at-least="0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3.2444in" style:use-optimal-row-height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margin-top="0.0166in"/>
      <style:text-properties style:font-name="標楷體" style:font-name-asian="標楷體"/>
    </style:style>
    <style:style style:name="P274" style:parent-style-name="Textbody" style:family="paragraph">
      <style:text-properties style:font-name="標楷體" style:font-name-asian="標楷體" style:font-name-complex="Arial Unicode MS"/>
    </style:style>
    <style:style style:name="T275" style:parent-style-name="預設段落字型" style:family="text">
      <style:text-properties style:font-name="標楷體" style:font-name-asian="標楷體" style:font-name-complex="Arial Unicode M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Arial Unicode MS"/>
    </style:style>
    <style:style style:name="T278" style:parent-style-name="預設段落字型" style:family="text">
      <style:text-properties style:font-name="標楷體" style:font-name-asian="標楷體" style:font-name-complex="Arial Unicode M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Arial Unicode MS"/>
    </style:style>
    <style:style style:name="T281" style:parent-style-name="預設段落字型" style:family="text">
      <style:text-properties style:font-name="標楷體" style:font-name-asian="標楷體" style:font-name-complex="Arial Unicode MS"/>
    </style:style>
    <style:style style:name="T282" style:parent-style-name="預設段落字型" style:family="text">
      <style:text-properties style:font-name="標楷體" style:font-name-asian="標楷體" style:font-name-complex="Arial Unicode MS"/>
    </style:style>
    <style:style style:name="T283" style:parent-style-name="預設段落字型" style:family="text">
      <style:text-properties style:font-name="標楷體" style:font-name-asian="標楷體" style:font-name-complex="Arial Unicode MS"/>
    </style:style>
    <style:style style:name="T284" style:parent-style-name="預設段落字型" style:family="text">
      <style:text-properties style:font-name="標楷體" style:font-name-asian="標楷體" style:font-name-complex="Arial Unicode MS"/>
    </style:style>
    <style:style style:name="P285" style:parent-style-name="Textbody" style:family="paragraph">
      <style:paragraph-properties fo:margin-top="0.0166in"/>
      <style:text-properties style:font-name="標楷體" style:font-name-asian="標楷體"/>
    </style:style>
    <style:style style:name="P286" style:parent-style-name="Textbody" style:family="paragraph">
      <style:paragraph-properties fo:margin-top="0.0166in"/>
      <style:text-properties style:font-name="標楷體" style:font-name-asian="標楷體"/>
    </style:style>
    <style:style style:name="P287" style:parent-style-name="Textbody" style:family="paragraph">
      <style:paragraph-properties fo:margin-top="0.01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Arial Unicode MS"/>
    </style:style>
    <style:style style:name="TableColumn291" style:family="table-column">
      <style:table-column-properties style:column-width="1.1173in" style:use-optimal-column-width="false"/>
    </style:style>
    <style:style style:name="TableColumn292" style:family="table-column">
      <style:table-column-properties style:column-width="1.0826in" style:use-optimal-column-width="false"/>
    </style:style>
    <style:style style:name="TableColumn293" style:family="table-column">
      <style:table-column-properties style:column-width="1.0833in" style:use-optimal-column-width="false"/>
    </style:style>
    <style:style style:name="TableColumn294" style:family="table-column">
      <style:table-column-properties style:column-width="2.9in" style:use-optimal-column-width="false"/>
    </style:style>
    <style:style style:name="Table290" style:family="table">
      <style:table-properties style:width="6.1833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widows="0" fo:orphans="0" style:text-autospace="none" fo:text-align="justify" style:vertical-align="auto" fo:line-height="0.2222in"/>
      <style:text-properties style:font-name="標楷體" style:font-name-asian="標楷體" style:font-name-complex="標楷體" fo:letter-spacing="-0.0138in" style:letter-kerning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widows="0" fo:orphans="0" style:text-autospace="none" fo:text-align="justify" style:vertical-align="auto" fo:line-height="0.2222in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0" fo:orphans="0" style:text-autospace="none" fo:text-align="justify" style:vertical-align="auto" fo:line-height="0.2222in"/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widows="0" fo:orphans="0" style:text-autospace="none" fo:text-align="justify" style:vertical-align="auto" fo:line-height="0.2222in" fo:margin-left="-0.0548in" fo:margin-right="-0.04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14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15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16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0" fo:orphans="0" style:text-autospace="none" fo:text-align="justify" style:vertical-align="auto" fo:line-height="0.2222in"/>
      <style:text-properties style:font-name="標楷體" style:font-name-asian="標楷體" style:font-name-complex="標楷體" fo:letter-spacing="-0.0138in" style:letter-kerning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widows="0" fo:orphans="0" style:text-autospace="none" fo:text-align="justify" style:vertical-align="auto" fo:line-height="0.2222in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widows="0" fo:orphans="0" style:text-autospace="none" fo:text-align="justify" style:vertical-align="auto" fo:line-height="0.2222in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widows="0" fo:orphans="0" style:text-autospace="none" fo:text-align="justify" style:vertical-align="auto" fo:line-height="0.2222in" fo:margin-left="-0.0548in" fo:margin-right="-0.04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27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28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29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widows="0" fo:orphans="0" style:text-autospace="none" fo:text-align="justify" style:vertical-align="auto" fo:line-height="0.2222in"/>
      <style:text-properties style:font-name="標楷體" style:font-name-asian="標楷體" style:font-name-complex="標楷體" fo:letter-spacing="-0.0138in" style:letter-kerning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0" fo:orphans="0" style:text-autospace="none" fo:text-align="justify" style:vertical-align="auto" fo:line-height="0.2222in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widows="0" fo:orphans="0" style:text-autospace="none" fo:text-align="justify" style:vertical-align="auto" fo:line-height="0.2222in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widows="0" fo:orphans="0" style:text-autospace="none" fo:text-align="justify" style:vertical-align="auto" fo:line-height="0.2222in" fo:margin-left="-0.0548in" fo:margin-right="-0.04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40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41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42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style:text-autospace="none" fo:text-align="justify" style:vertical-align="auto" fo:line-height="0.2222in"/>
      <style:text-properties style:font-name="標楷體" style:font-name-asian="標楷體" style:font-name-complex="標楷體" fo:letter-spacing="-0.0138in" style:letter-kerning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widows="0" fo:orphans="0" style:text-autospace="none" fo:text-align="justify" style:vertical-align="auto" fo:line-height="0.2222in"/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style:text-autospace="none" fo:text-align="justify" style:vertical-align="auto" fo:line-height="0.2222in"/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style:text-autospace="none" fo:text-align="justify" style:vertical-align="auto" fo:line-height="0.2222in" fo:margin-left="-0.0548in" fo:margin-right="-0.04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53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54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55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56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57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style:text-autospace="none" fo:text-align="justify" style:vertical-align="auto" fo:line-height="0.2222in"/>
      <style:text-properties style:font-name="標楷體" style:font-name-asian="標楷體" style:font-name-complex="標楷體" fo:letter-spacing="-0.0138in" style:letter-kerning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style:text-autospace="none" fo:text-align="justify" style:vertical-align="auto" fo:line-height="0.2222in"/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style:text-autospace="none" fo:text-align="justify" style:vertical-align="auto" fo:line-height="0.2222in"/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0" fo:orphans="0" style:text-autospace="none" fo:text-align="justify" style:vertical-align="auto" fo:line-height="0.2222in" fo:margin-left="-0.0548in" fo:margin-right="-0.04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68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69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70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71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T372" style:parent-style-name="預設段落字型" style:family="text">
      <style:text-properties style:font-name="標楷體" style:font-name-asian="標楷體" style:font-name-complex="標楷體" fo:letter-spacing="-0.0138in" style:letter-kerning="true"/>
    </style:style>
    <style:style style:name="P373" style:parent-style-name="Textbody" style:family="paragraph">
      <style:text-properties style:font-name="標楷體" style:font-name-asian="標楷體"/>
    </style:style>
    <style:style style:name="TableRow374" style:family="table-row">
      <style:table-row-properties style:min-row-height="0.3861in" style:use-optimal-row-height="false"/>
    </style:style>
    <style:style style:name="TableCell3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7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justify" fo:line-height="0.2222in">
        <style:tab-stops>
          <style:tab-stop style:type="left" style:position="0.168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Arial Unicode MS"/>
    </style:style>
    <style:style style:name="T380" style:parent-style-name="預設段落字型" style:family="text">
      <style:text-properties style:font-name="標楷體" style:font-name-asian="標楷體" style:font-name-complex="Arial Unicode MS"/>
    </style:style>
    <style:style style:name="T381" style:parent-style-name="預設段落字型" style:family="text">
      <style:text-properties style:font-name="標楷體" style:font-name-asian="標楷體" style:font-name-complex="Arial Unicode MS"/>
    </style:style>
    <style:style style:name="T382" style:parent-style-name="預設段落字型" style:family="text">
      <style:text-properties style:font-name="標楷體" style:font-name-asian="標楷體" style:font-name-complex="Arial Unicode MS"/>
    </style:style>
    <style:style style:name="T383" style:parent-style-name="預設段落字型" style:family="text">
      <style:text-properties style:font-name="標楷體" style:font-name-asian="標楷體" style:font-name-complex="Arial Unicode MS"/>
    </style:style>
    <style:style style:name="P384" style:parent-style-name="Textbody" style:family="paragraph">
      <style:text-properties fo:hyphenate="true"/>
    </style:style>
  </office:automatic-styles>
  <office:body>
    <office:text text:use-soft-page-breaks="true">
      <text:p text:style-name="P1"><text:span text:style-name="T2">臺北市政府申請案件處理時限表</text:span></text:p>
      <text:p text:style-name="P3">自來水類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名稱</text:p>
          </table:table-cell>
          <table:table-cell table:style-name="TableCell10">
            <text:p text:style-name="P11">6、用戶用水設備內線工程設計圖審查</text:p>
          </table:table-cell>
        </table:table-row>
        <table:table-row table:style-name="TableRow12">
          <table:table-cell table:style-name="TableCell13">
            <text:p text:style-name="P14">應備證件</text:p>
          </table:table-cell>
          <table:table-cell table:style-name="TableCell15">
            <text:p text:style-name="P16">1.新建物：</text:p>
            <text:p text:style-name="P17">(1)用戶用水設備內線工程設計圖審查申請表。</text:p>
            <text:p text:style-name="P18">(2)用戶用水設備內線工程設計圖。</text:p>
            <text:p text:style-name="P19">(3)建築副本圖。</text:p>
            <text:p text:style-name="P20">(4)建造執照影本。</text:p>
            <text:p text:style-name="P21">2.舊有建物：</text:p>
            <text:p text:style-name="P22">(1)用戶用水設備內線工程（變更）設計圖審查申請表。</text:p>
            <text:p text:style-name="P23">(2)用戶用水設備內線工程設計圖。</text:p>
            <text:p text:style-name="P24">(3)檢附合格水管承裝商業務手冊及公會會員證（驗畢發還）。</text:p>
            <text:p text:style-name="Textbody"><text:span text:style-name="T25">(4)</text:span><text:span text:style-name="T26">接水證明。</text:span></text:p>
          </table:table-cell>
        </table:table-row>
        <table:table-row table:style-name="TableRow27">
          <table:table-cell table:style-name="TableCell28">
            <text:p text:style-name="P29">申請方式</text:p>
          </table:table-cell>
          <table:table-cell table:style-name="TableCell30">
            <text:p text:style-name="Textbody"><text:span text:style-name="T31">臨櫃</text:span><text:span text:style-name="T32">親自申辦、委託申辦、網路申辦（全程式）</text:span></text:p>
          </table:table-cell>
        </table:table-row>
        <table:table-row table:style-name="TableRow33">
          <table:table-cell table:style-name="TableCell34">
            <text:p text:style-name="P35">繳費方式</text:p>
          </table:table-cell>
          <table:table-cell table:style-name="TableCell36">
            <text:p text:style-name="Textbody"><text:span text:style-name="T37">網路繳款：</text:span></text:p>
            <text:p text:style-name="Textbody"><text:span text:style-name="T38">□</text:span><text:span text:style-name="T39">臺北市政府智慧支付平台</text:span><text:span text:style-name="T40">■</text:span><text:span text:style-name="T41">網路</text:span><text:span text:style-name="T42">ATM□</text:span><text:span text:style-name="T43">線上信用卡</text:span><text:span text:style-name="T44">□</text:span><text:span text:style-name="T45">其</text:span><text:span text:style-name="T46">他</text:span></text:p>
            <text:p text:style-name="Textbody"><text:span text:style-name="T47">非網路繳款：</text:span></text:p>
            <text:p text:style-name="Textbody"><text:span text:style-name="T48">■</text:span><text:span text:style-name="T49">臨櫃繳費</text:span><text:span text:style-name="T50">■</text:span><text:span text:style-name="T51">金融機構匯款</text:span><text:span text:style-name="T52">■</text:span><text:span text:style-name="T53">信用卡</text:span><text:span text:style-name="T54">■</text:span><text:span text:style-name="T55">郵政劃撥</text:span><text:span text:style-name="T56">□</text:span><text:span text:style-name="T57">超</text:span><text:span text:style-name="T58">商</text:span><text:span text:style-name="T59">繳費</text:span><text:span text:style-name="T60">■</text:span><text:span text:style-name="T61">支票或匯票</text:span><text:span text:style-name="T62">□</text:span><text:span text:style-name="T63">電話繳款</text:span><text:span text:style-name="T64">■</text:span><text:span text:style-name="T65">悠遊卡</text:span><text:span text:style-name="T66">□</text:span><text:span text:style-name="T67">其</text:span><text:span text:style-name="T68">他</text:span></text:p>
          </table:table-cell>
        </table:table-row>
        <table:table-row table:style-name="TableRow69">
          <table:table-cell table:style-name="TableCell70">
            <text:p text:style-name="P71">處理時限</text:p>
          </table:table-cell>
          <table:table-cell table:style-name="TableCell72">
            <text:p text:style-name="P73"><text:span text:style-name="T74">1.</text:span><text:span text:style-name="T75">一般申辦</text:span><text:span text:style-name="T76">(</text:span><text:span text:style-name="T77">非網路</text:span><text:span text:style-name="T78">)</text:span><text:span text:style-name="T79">：</text:span></text:p>
            <text:p text:style-name="P80">(1)新建物申請當天掛表：</text:p>
            <text:p text:style-name="P81">　A.一定規模以下：7日（符合總樓地板面積2000平方公尺(含)以下、5樓(含)以下、5戶(含)以下之倉庫等其中1項條件者）</text:p>
            <text:p text:style-name="P82"><text:span text:style-name="T83">B.</text:span><text:span text:style-name="T84">小件：</text:span><text:span text:style-name="T85">14</text:span><text:span text:style-name="T86">日</text:span><text:span text:style-name="T87">(</text:span><text:span text:style-name="T88">口徑</text:span><text:span text:style-name="T89">40</text:span><text:span text:style-name="T90">毫米以下或</text:span><text:span text:style-name="T91">45</text:span><text:span text:style-name="T92">只水表以內者。</text:span><text:span text:style-name="T93">)</text:span></text:p>
            <text:p text:style-name="P94"><text:span text:style-name="T95">C.</text:span><text:span text:style-name="T96">大件：</text:span><text:span text:style-name="T97">18</text:span><text:span text:style-name="T98">日</text:span><text:span text:style-name="T99">(</text:span><text:span text:style-name="T100">口徑</text:span><text:span text:style-name="T101">50</text:span><text:span text:style-name="T102">毫米以上或</text:span><text:span text:style-name="T103">46</text:span><text:span text:style-name="T104">只水表至</text:span><text:span text:style-name="T105">100</text:span><text:span text:style-name="T106">只水表以內者。</text:span><text:span text:style-name="T107">)</text:span></text:p>
            <text:p text:style-name="P108"><text:span text:style-name="T109">D.</text:span><text:span text:style-name="T110">特別件：專案簽辦</text:span><text:span text:style-name="T111">(</text:span><text:span text:style-name="T112">口徑</text:span><text:span text:style-name="T113">100</text:span><text:span text:style-name="T114">毫米以上或</text:span><text:span text:style-name="T115">101</text:span><text:span text:style-name="T116">只水表以上或供水計劃書者。</text:span><text:span text:style-name="T117">)</text:span></text:p>
            <text:p text:style-name="P118">(2)舊有建物申請當天掛表：</text:p>
            <text:p text:style-name="P119"><text:span text:style-name="T120">　</text:span><text:span text:style-name="T121">A.</text:span><text:span text:style-name="T122">小件：</text:span><text:span text:style-name="T123">5</text:span><text:span text:style-name="T124">日</text:span><text:span text:style-name="T125">(</text:span><text:span text:style-name="T126">口徑</text:span><text:span text:style-name="T127">25</text:span><text:span text:style-name="T128">毫米以下或</text:span><text:span text:style-name="T129">3</text:span><text:span text:style-name="T130">只水表以內者。</text:span><text:span text:style-name="T131">)</text:span><text:span text:style-name="T132"><text:s text:c="2"/></text:span></text:p>
            <text:p text:style-name="P133"><text:span text:style-name="T134">B.</text:span><text:span text:style-name="T135">中件：</text:span><text:span text:style-name="T136">6</text:span><text:span text:style-name="T137">日</text:span><text:span text:style-name="T138">(</text:span><text:span text:style-name="T139">口徑</text:span><text:span text:style-name="T140">50</text:span><text:span text:style-name="T141">毫米以下或</text:span><text:span text:style-name="T142">10</text:span><text:span text:style-name="T143">只水表以內者。</text:span><text:span text:style-name="T144">)</text:span></text:p>
            <text:p text:style-name="P145"><text:span text:style-name="T146">C.</text:span><text:span text:style-name="T147">大件：</text:span><text:span text:style-name="T148">10</text:span><text:span text:style-name="T149">日</text:span><text:span text:style-name="T150">(</text:span><text:span text:style-name="T151">口徑</text:span><text:span text:style-name="T152">75</text:span><text:span text:style-name="T153">毫米以下或</text:span><text:span text:style-name="T154"><text:s/>50</text:span><text:span text:style-name="T155">只水表以內者。</text:span><text:span text:style-name="T156">)</text:span></text:p>
            <text:p text:style-name="P157"><text:span text:style-name="T158">D.</text:span><text:span text:style-name="T159">特別件：專案簽辦</text:span><text:span text:style-name="T160">(</text:span><text:span text:style-name="T161">口徑</text:span><text:span text:style-name="T162"><text:s/>100<text:s/></text:span><text:span text:style-name="T163">毫米以上者。</text:span><text:span text:style-name="T164">)</text:span></text:p>
            <text:p text:style-name="P165"><text:span text:style-name="T166">2.</text:span><text:span text:style-name="T167">網路申辦：</text:span><text:span text:style-name="T168">■</text:span><text:span text:style-name="T169">全程式</text:span><text:span text:style-name="T170">□</text:span><text:span text:style-name="T171">非全程式</text:span><text:span text:style-name="T172">□</text:span><text:span text:style-name="T173">網路預約</text:span></text:p>
            <text:p text:style-name="P174">(1)新建物申請當天掛表：</text:p>
            <text:p text:style-name="P175">　A.一定規模以下：7日。（符合總樓地板面積2000平方公尺(含)以下、5樓(含)以下、5戶(含)以下之倉庫等其中1項條件者）</text:p>
            <text:p text:style-name="P176"><text:span text:style-name="T177">B.</text:span><text:span text:style-name="T178">小件：</text:span><text:span text:style-name="T179">14</text:span><text:span text:style-name="T180">日</text:span><text:span text:style-name="T181">(</text:span><text:span text:style-name="T182">口徑</text:span><text:span text:style-name="T183">40</text:span><text:span text:style-name="T184">毫米以下或</text:span><text:span text:style-name="T185">45</text:span><text:span text:style-name="T186">只水表以內者。</text:span><text:span text:style-name="T187">)</text:span></text:p>
            <text:p text:style-name="P188"><text:span text:style-name="T189">C.</text:span><text:span text:style-name="T190">大件：</text:span><text:span text:style-name="T191">18</text:span><text:span text:style-name="T192">日</text:span><text:span text:style-name="T193">(</text:span><text:span text:style-name="T194">口徑</text:span><text:span text:style-name="T195">50</text:span><text:span text:style-name="T196">毫米以上或</text:span><text:span text:style-name="T197">46</text:span><text:span text:style-name="T198">只水表至</text:span><text:span text:style-name="T199">100</text:span><text:span text:style-name="T200">只水表以內者。</text:span><text:span text:style-name="T201">)</text:span></text:p>
            <text:p text:style-name="P202"><text:span text:style-name="T203">D.</text:span><text:span text:style-name="T204">特別件：專案簽辦</text:span><text:span text:style-name="T205">(</text:span><text:span text:style-name="T206">口徑</text:span><text:span text:style-name="T207">100</text:span><text:span text:style-name="T208">毫米以上或</text:span><text:span text:style-name="T209">101</text:span><text:span text:style-name="T210">只水表以上或供水計劃書者。</text:span><text:span text:style-name="T211">)</text:span></text:p>
            <text:p text:style-name="P212">(2)舊有建物申請當天掛表：</text:p>
            <text:p text:style-name="P213"><text:span text:style-name="T214">　</text:span><text:span text:style-name="T215">A.</text:span><text:span text:style-name="T216">小件：</text:span><text:span text:style-name="T217">5</text:span><text:span text:style-name="T218">日</text:span><text:span text:style-name="T219">(</text:span><text:span text:style-name="T220">口徑</text:span><text:span text:style-name="T221"><text:s/>25<text:s/></text:span><text:span text:style-name="T222">毫米以下或</text:span><text:span text:style-name="T223">3</text:span><text:span text:style-name="T224">只水表以內者。</text:span><text:span text:style-name="T225">)</text:span></text:p>
            <text:p text:style-name="P226"><text:span text:style-name="T227">B.</text:span><text:span text:style-name="T228">中件：</text:span><text:span text:style-name="T229">6</text:span><text:span text:style-name="T230">日</text:span><text:span text:style-name="T231">(</text:span><text:span text:style-name="T232">口徑</text:span><text:span text:style-name="T233"><text:s/>50<text:s/></text:span><text:span text:style-name="T234">毫米以下或</text:span><text:span text:style-name="T235">10</text:span><text:span text:style-name="T236">只水表以內者。</text:span><text:span text:style-name="T237">)</text:span></text:p>
            <text:p text:style-name="P238"><text:span text:style-name="T239">C.</text:span><text:span text:style-name="T240">大件：</text:span><text:span text:style-name="T241">10</text:span><text:span text:style-name="T242">日</text:span><text:span text:style-name="T243">(</text:span><text:span text:style-name="T244">口徑</text:span><text:span text:style-name="T245"><text:s/>7</text:span><text:span text:style-name="T246">5<text:s/></text:span><text:span text:style-name="T247">毫米以下或</text:span><text:span text:style-name="T248"><text:s/>50</text:span><text:span text:style-name="T249">只水表以內者。</text:span><text:span text:style-name="T250">)</text:span></text:p>
            <text:p text:style-name="P251"><text:span text:style-name="T252">D.</text:span><text:span text:style-name="T253">特別件：專案簽辦</text:span><text:span text:style-name="T254">(</text:span><text:span text:style-name="T255">口徑</text:span><text:span text:style-name="T256"><text:s/>100<text:s/></text:span><text:span text:style-name="T257">毫米以上者。</text:span><text:span text:style-name="T258">)</text:span></text:p>
            <text:p text:style-name="P259"><text:span text:style-name="T260">3.</text:span><text:span text:style-name="T261">須會外機關審查</text:span><text:span text:style-name="T262">(</text:span><text:span text:style-name="T263">個案性</text:span><text:span text:style-name="T264">)</text:span><text:span text:style-name="T265">：無</text:span></text:p>
            <text:p text:style-name="P266"><text:span text:style-name="T267">4.</text:span><text:span text:style-name="T268">須層轉核釋：無</text:span></text:p>
          </table:table-cell>
        </table:table-row>
        <text:soft-page-break/>
        <table:table-row table:style-name="TableRow269">
          <table:table-cell table:style-name="TableCell270">
            <text:p text:style-name="P271">承辦單位</text:p>
          </table:table-cell>
          <table:table-cell table:style-name="TableCell272">
            <text:p text:style-name="P273">新建物：</text:p>
            <text:p text:style-name="P274">臺北自來水事業處技術科</text:p>
            <text:p text:style-name="Textbody"><text:span text:style-name="T275">電話：</text:span><text:span text:style-name="T276">02-</text:span><text:span text:style-name="T277">87335705</text:span></text:p>
            <text:p text:style-name="Textbody"><text:span text:style-name="T278">傳真：</text:span><text:span text:style-name="T279">02-87335621</text:span></text:p>
            <text:p text:style-name="Textbody"><text:span text:style-name="T280">地址：</text:span><text:span text:style-name="T281">106222<text:s/></text:span><text:span text:style-name="T282">臺北市大安區長興街</text:span><text:span text:style-name="T283">131</text:span><text:span text:style-name="T284">號</text:span></text:p>
            <text:p text:style-name="P285"/>
            <text:p text:style-name="P286">舊有建物</text:p>
            <text:p text:style-name="P287"><text:span text:style-name="T288">臺北自來水事業處各營業分處工程股</text:span><text:span text:style-name="T289">；電話、傳真、地址：如附表</text:span></text:p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P297">單位</text:p>
                </table:table-cell>
                <table:table-cell table:style-name="TableCell298">
                  <text:p text:style-name="P299">電　　話</text:p>
                </table:table-cell>
                <table:table-cell table:style-name="TableCell300">
                  <text:p text:style-name="P301">傳　　真</text:p>
                </table:table-cell>
                <table:table-cell table:style-name="TableCell302">
                  <text:p text:style-name="P303">地　　址</text:p>
                </table:table-cell>
              </table:table-row>
              <table:table-row table:style-name="TableRow304">
                <table:table-cell table:style-name="TableCell305">
                  <text:p text:style-name="P306">東區營業分處</text:p>
                </table:table-cell>
                <table:table-cell table:style-name="TableCell307">
                  <text:p text:style-name="P308">02-87703369</text:p>
                </table:table-cell>
                <table:table-cell table:style-name="TableCell309">
                  <text:p text:style-name="P310">02-87703372</text:p>
                </table:table-cell>
                <table:table-cell table:style-name="TableCell311">
                  <text:p text:style-name="P312"><text:span text:style-name="T313">105010<text:s/></text:span><text:span text:style-name="T314">臺北市松山區光復北路</text:span><text:span text:style-name="T315">266</text:span><text:span text:style-name="T316">號</text:span></text:p>
                </table:table-cell>
              </table:table-row>
              <table:table-row table:style-name="TableRow317">
                <table:table-cell table:style-name="TableCell318">
                  <text:p text:style-name="P319">西區營業分處</text:p>
                </table:table-cell>
                <table:table-cell table:style-name="TableCell320">
                  <text:p text:style-name="P321">02-33431675</text:p>
                </table:table-cell>
                <table:table-cell table:style-name="TableCell322">
                  <text:p text:style-name="P323">02-33431663</text:p>
                </table:table-cell>
                <table:table-cell table:style-name="TableCell324">
                  <text:p text:style-name="P325"><text:span text:style-name="T326">100055<text:s/></text:span><text:span text:style-name="T327">臺北巿中正區牯嶺街</text:span><text:span text:style-name="T328">38</text:span><text:span text:style-name="T329">號</text:span></text:p>
                </table:table-cell>
              </table:table-row>
              <table:table-row table:style-name="TableRow330">
                <table:table-cell table:style-name="TableCell331">
                  <text:p text:style-name="P332">南區營業分處</text:p>
                </table:table-cell>
                <table:table-cell table:style-name="TableCell333">
                  <text:p text:style-name="P334">02-83695128</text:p>
                </table:table-cell>
                <table:table-cell table:style-name="TableCell335">
                  <text:p text:style-name="P336">02-83695099</text:p>
                </table:table-cell>
                <table:table-cell table:style-name="TableCell337">
                  <text:p text:style-name="P338"><text:span text:style-name="T339">100047<text:s/></text:span><text:span text:style-name="T340">臺北巿中正區思源街</text:span><text:span text:style-name="T341">1</text:span><text:span text:style-name="T342">號</text:span></text:p>
                </table:table-cell>
              </table:table-row>
              <table:table-row table:style-name="TableRow343">
                <table:table-cell table:style-name="TableCell344">
                  <text:p text:style-name="P345">北區營業分處<text:s text:c="2"/></text:p>
                </table:table-cell>
                <table:table-cell table:style-name="TableCell346">
                  <text:p text:style-name="P347">02-21004125</text:p>
                </table:table-cell>
                <table:table-cell table:style-name="TableCell348">
                  <text:p text:style-name="P349">02-21004109</text:p>
                </table:table-cell>
                <table:table-cell table:style-name="TableCell350">
                  <text:p text:style-name="P351"><text:span text:style-name="T352">104001<text:s/></text:span><text:span text:style-name="T353">臺北巿中山區長安西路</text:span><text:span text:style-name="T354">3</text:span><text:span text:style-name="T355">號</text:span><text:span text:style-name="T356">2</text:span><text:span text:style-name="T357">樓</text:span></text:p>
                </table:table-cell>
              </table:table-row>
              <table:table-row table:style-name="TableRow358">
                <table:table-cell table:style-name="TableCell359">
                  <text:p text:style-name="P360">陽明營業分處</text:p>
                </table:table-cell>
                <table:table-cell table:style-name="TableCell361">
                  <text:p text:style-name="P362">02-28882126</text:p>
                </table:table-cell>
                <table:table-cell table:style-name="TableCell363">
                  <text:p text:style-name="P364">02-28882114</text:p>
                </table:table-cell>
                <table:table-cell table:style-name="TableCell365">
                  <text:p text:style-name="P366"><text:span text:style-name="T367">111005<text:s/></text:span><text:span text:style-name="T368">臺北巿士林區中山北路五段</text:span><text:span text:style-name="T369">82</text:span><text:span text:style-name="T370">之</text:span><text:span text:style-name="T371">1</text:span><text:span text:style-name="T372">號</text:span></text:p>
                </table:table-cell>
              </table:table-row>
            </table:table>
            <text:p text:style-name="P373"/>
          </table:table-cell>
        </table:table-row>
        <table:table-row table:style-name="TableRow374">
          <table:table-cell table:style-name="TableCell375">
            <text:p text:style-name="P376">備註</text:p>
          </table:table-cell>
          <table:table-cell table:style-name="TableCell377">
            <text:p text:style-name="P378"><text:span text:style-name="T379">新建物表位變更</text:span><text:span text:style-name="T380">(</text:span><text:span text:style-name="T381">不涉及口徑、數量、供水系統變更時</text:span><text:span text:style-name="T382">)</text:span><text:span text:style-name="T383">逕向所屬營業分處工程股提出圖面審查。</text:span>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Textbody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widows="0" fo:orphans="0" fo:margin-top="0.0833in" style:line-height-at-least="0.5in"/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widows="0" fo:orphans="0" fo:margin-top="0.0833in" style:line-height-at-least="0.5in"/>
      <style:text-properties style:font-name="Arial" style:font-name-asian="Arial" style:font-name-complex="Arial" style:letter-kerning="true" fo:font-size="18pt" style:font-size-asian="18pt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widows="0" fo:orphans="0" fo:margin-top="0.0833in" style:line-height-at-least="0.5in"/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73" style:display-name="WW_OutlineListStyle_7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fo:color="#000000" fo:hyphenate="false"/>
    </style:style>
    <style:style style:name="區塊文字" style:display-name="區塊文字" style:family="paragraph" style:parent-style-name="Textbody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font-name-complex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Textbody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style:font-name-complex="標楷體" fo:hyphenate="false"/>
    </style:style>
    <style:style style:name="樣式2" style:display-name="樣式2" style:family="paragraph" style:parent-style-name="樣式1">
      <style:paragraph-properties fo:margin-left="0in" fo:margin-right="0in" fo:text-indent="-0.4166in">
        <style:tab-stops/>
      </style:paragraph-properties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style:font-name-complex="標楷體" fo:hyphenate="false"/>
    </style:style>
    <style:style style:name="樣式4" style:display-name="樣式4" style:family="paragraph" style:parent-style-name="樣式3">
      <style:paragraph-properties fo:margin-left="0in" fo:margin-right="0in" fo:text-indent="-0.4166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font-name-complex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Textbody">
      <style:paragraph-properties fo:widows="0" fo:orphans="0" fo:text-align="justify" fo:margin-top="0.05in" fo:margin-bottom="0.05in" fo:line-height="0.3472in"/>
      <style:text-properties style:font-name="標楷體" style:font-name-asian="標楷體" style:font-name-complex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Textbody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font-name-complex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Textbody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Textbody">
      <style:paragraph-properties fo:margin-top="0.0694in" fo:margin-bottom="0.0694in"/>
      <style:text-properties style:font-name="Arial" style:font-name-asian="Arial" style:font-name-complex="Arial" fo:hyphenate="false"/>
    </style:style>
    <style:style style:name="一段" style:display-name="一段" style:family="paragraph" style:parent-style-name="Textbody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Textbodyindent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Textbody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一" style:display-name="041一" style:family="paragraph" style:parent-style-name="Textbody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SimSun" style:font-name-complex="SimSun" style:language-asian="zh" style:country-asian="CN" fo:hyphenate="false"/>
    </style:style>
    <style:style style:name="一0" style:display-name="042(一)" style:family="paragraph" style:parent-style-name="Textbody">
      <style:paragraph-properties fo:widows="0" fo:orphans="0" fo:text-align="justify" fo:line-height="0.1944in" fo:margin-left="0.4173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頁尾字元" style:display-name="頁尾 字元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72" style:display-name="WW_OutlineListStyle_7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Outline" style:display-name="Outlin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_71" style:display-name="WW_OutlineListStyle_7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fo:font-size="16pt" style:font-size-asian="16pt" style:font-size-complex="16pt"/>
    </style:style>
    <text:list-style style:name="WW_OutlineListStyle_70" style:display-name="WW_OutlineListStyle_7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fo:font-size="16pt" style:font-size-asian="16pt" style:font-size-complex="16pt"/>
    </style:style>
    <text:list-style style:name="WW_OutlineListStyle_69" style:display-name="WW_OutlineListStyle_6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_OutlineListStyle_68" style:display-name="WW_OutlineListStyle_6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ize="16pt" style:font-size-asian="16pt" style:font-size-complex="16pt"/>
    </style:style>
    <text:list-style style:name="WW_OutlineListStyle_67" style:display-name="WW_OutlineListStyle_6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fo:font-size="16pt" style:font-size-asian="16pt" style:font-size-complex="16pt"/>
    </style:style>
    <text:list-style style:name="WW_OutlineListStyle_66" style:display-name="WW_OutlineListStyle_6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9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fo:font-size="16pt" style:font-size-asian="16pt" style:font-size-complex="16pt"/>
    </style:style>
    <text:list-style style:name="WW_OutlineListStyle_65" style:display-name="WW_OutlineListStyle_6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0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fo:font-size="16pt" style:font-size-asian="16pt" style:font-size-complex="16pt"/>
    </style:style>
    <text:list-style style:name="WW_OutlineListStyle_64" style:display-name="WW_OutlineListStyle_6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1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fo:font-size="16pt" style:font-size-asian="16pt" style:font-size-complex="16pt"/>
    </style:style>
    <text:list-style style:name="WW_OutlineListStyle_63" style:display-name="WW_OutlineListStyle_6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2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fo:font-size="16pt" style:font-size-asian="16pt" style:font-size-complex="16pt"/>
    </style:style>
    <text:list-style style:name="WW_OutlineListStyle_62" style:display-name="WW_OutlineListStyle_6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3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fo:font-size="16pt" style:font-size-asian="16pt" style:font-size-complex="16pt"/>
    </style:style>
    <text:list-style style:name="WW_OutlineListStyle_61" style:display-name="WW_OutlineListStyle_6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4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fo:font-weight="normal" style:font-weight-asian="normal" fo:font-size="16pt" style:font-size-asian="16pt" style:font-size-complex="16pt"/>
    </style:style>
    <text:list-style style:name="WW_OutlineListStyle_60" style:display-name="WW_OutlineListStyle_6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5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fo:font-weight="normal" style:font-weight-asian="normal" fo:font-size="16pt" style:font-size-asian="16pt" style:font-size-complex="16pt"/>
    </style:style>
    <text:list-style style:name="WW_OutlineListStyle_59" style:display-name="WW_OutlineListStyle_5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6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fo:font-weight="normal" style:font-weight-asian="normal" fo:font-size="16pt" style:font-size-asian="16pt" style:font-size-complex="16pt"/>
    </style:style>
    <text:list-style style:name="WW_OutlineListStyle_58" style:display-name="WW_OutlineListStyle_5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7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fo:font-weight="normal" style:font-weight-asian="normal" fo:font-size="16pt" style:font-size-asian="16pt" style:font-size-complex="16pt"/>
    </style:style>
    <text:list-style style:name="WW_OutlineListStyle_57" style:display-name="WW_OutlineListStyle_5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8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font-weight="normal" style:font-weight-asian="normal" fo:font-size="16pt" style:font-size-asian="16pt" style:font-size-complex="16pt"/>
    </style:style>
    <text:list-style style:name="WW_OutlineListStyle_56" style:display-name="WW_OutlineListStyle_5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9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fo:font-weight="normal" style:font-weight-asian="normal" fo:font-size="16pt" style:font-size-asian="16pt" style:font-size-complex="16pt"/>
    </style:style>
    <text:list-style style:name="WW_OutlineListStyle_55" style:display-name="WW_OutlineListStyle_5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0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fo:font-weight="normal" style:font-weight-asian="normal" fo:font-size="16pt" style:font-size-asian="16pt" style:font-size-complex="16pt"/>
    </style:style>
    <text:list-style style:name="WW_OutlineListStyle_54" style:display-name="WW_OutlineListStyle_5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fo:font-weight="normal" style:font-weight-asian="normal" fo:font-size="16pt" style:font-size-asian="16pt" style:font-size-complex="16pt"/>
    </style:style>
    <text:list-style style:name="WW_OutlineListStyle_53" style:display-name="WW_OutlineListStyle_5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fo:font-weight="normal" style:font-weight-asian="normal" fo:font-size="16pt" style:font-size-asian="16pt" style:font-size-complex="16pt"/>
    </style:style>
    <text:list-style style:name="WW_OutlineListStyle_52" style:display-name="WW_OutlineListStyle_5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3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fo:font-weight="normal" style:font-weight-asian="normal" fo:font-size="16pt" style:font-size-asian="16pt" style:font-size-complex="16pt"/>
    </style:style>
    <text:list-style style:name="WW_OutlineListStyle_51" style:display-name="WW_OutlineListStyle_5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4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fo:font-weight="normal" style:font-weight-asian="normal" fo:font-size="16pt" style:font-size-asian="16pt" style:font-size-complex="16pt"/>
    </style:style>
    <text:list-style style:name="WW_OutlineListStyle_50" style:display-name="WW_OutlineListStyle_5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5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fo:font-weight="normal" style:font-weight-asian="normal" fo:font-size="16pt" style:font-size-asian="16pt" style:font-size-complex="16pt"/>
    </style:style>
    <text:list-style style:name="WW_OutlineListStyle_49" style:display-name="WW_OutlineListStyle_4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6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fo:font-weight="normal" style:font-weight-asian="normal" fo:font-size="16pt" style:font-size-asian="16pt" style:font-size-complex="16pt"/>
    </style:style>
    <text:list-style style:name="WW_OutlineListStyle_48" style:display-name="WW_OutlineListStyle_4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7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fo:font-weight="normal" style:font-weight-asian="normal" fo:font-size="16pt" style:font-size-asian="16pt" style:font-size-complex="16pt"/>
    </style:style>
    <text:list-style style:name="WW_OutlineListStyle_47" style:display-name="WW_OutlineListStyle_4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8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fo:font-weight="normal" style:font-weight-asian="normal" fo:font-size="16pt" style:font-size-asian="16pt" style:font-size-complex="16pt"/>
    </style:style>
    <text:list-style style:name="WW_OutlineListStyle_46" style:display-name="WW_OutlineListStyle_4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9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fo:font-weight="normal" style:font-weight-asian="normal" fo:font-size="16pt" style:font-size-asian="16pt" style:font-size-complex="16pt"/>
    </style:style>
    <text:list-style style:name="WW_OutlineListStyle_45" style:display-name="WW_OutlineListStyle_4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0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fo:font-weight="normal" style:font-weight-asian="normal" fo:font-size="16pt" style:font-size-asian="16pt" style:font-size-complex="16pt"/>
    </style:style>
    <text:list-style style:name="WW_OutlineListStyle_44" style:display-name="WW_OutlineListStyle_4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1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fo:font-weight="normal" style:font-weight-asian="normal" fo:font-size="16pt" style:font-size-asian="16pt" style:font-size-complex="16pt"/>
    </style:style>
    <text:list-style style:name="WW_OutlineListStyle_43" style:display-name="WW_OutlineListStyle_4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2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fo:font-weight="normal" style:font-weight-asian="normal" fo:font-size="16pt" style:font-size-asian="16pt" style:font-size-complex="16pt"/>
    </style:style>
    <text:list-style style:name="WW_OutlineListStyle_42" style:display-name="WW_OutlineListStyle_4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3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fo:font-weight="normal" style:font-weight-asian="normal" fo:font-size="16pt" style:font-size-asian="16pt" style:font-size-complex="16pt"/>
    </style:style>
    <text:list-style style:name="WW_OutlineListStyle_41" style:display-name="WW_OutlineListStyle_4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4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3" style:family="text">
      <style:text-properties fo:font-weight="normal" style:font-weight-asian="normal" fo:font-size="16pt" style:font-size-asian="16pt" style:font-size-complex="16pt"/>
    </style:style>
    <text:list-style style:name="WW_OutlineListStyle_40" style:display-name="WW_OutlineListStyle_4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5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3" style:family="text">
      <style:text-properties fo:font-weight="normal" style:font-weight-asian="normal" fo:font-size="16pt" style:font-size-asian="16pt" style:font-size-complex="16pt"/>
    </style:style>
    <text:list-style style:name="WW_OutlineListStyle_39" style:display-name="WW_OutlineListStyle_3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6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3" style:family="text">
      <style:text-properties fo:font-weight="normal" style:font-weight-asian="normal" fo:font-size="16pt" style:font-size-asian="16pt" style:font-size-complex="16pt"/>
    </style:style>
    <text:list-style style:name="WW_OutlineListStyle_38" style:display-name="WW_OutlineListStyle_3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7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3" style:family="text">
      <style:text-properties fo:font-weight="normal" style:font-weight-asian="normal" fo:font-size="16pt" style:font-size-asian="16pt" style:font-size-complex="16pt"/>
    </style:style>
    <text:list-style style:name="WW_OutlineListStyle_37" style:display-name="WW_OutlineListStyle_3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8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3" style:family="text">
      <style:text-properties fo:font-weight="normal" style:font-weight-asian="normal" fo:font-size="16pt" style:font-size-asian="16pt" style:font-size-complex="16pt"/>
    </style:style>
    <text:list-style style:name="WW_OutlineListStyle_36" style:display-name="WW_OutlineListStyle_3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9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3" style:family="text">
      <style:text-properties fo:font-weight="normal" style:font-weight-asian="normal" fo:font-size="16pt" style:font-size-asian="16pt" style:font-size-complex="16pt"/>
    </style:style>
    <text:list-style style:name="WW_OutlineListStyle_35" style:display-name="WW_OutlineListStyle_3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0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3" style:family="text">
      <style:text-properties fo:font-weight="normal" style:font-weight-asian="normal" fo:font-size="16pt" style:font-size-asian="16pt" style:font-size-complex="16pt"/>
    </style:style>
    <text:list-style style:name="WW_OutlineListStyle_34" style:display-name="WW_OutlineListStyle_3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1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3" style:family="text">
      <style:text-properties fo:font-weight="normal" style:font-weight-asian="normal" fo:font-size="16pt" style:font-size-asian="16pt" style:font-size-complex="16pt"/>
    </style:style>
    <text:list-style style:name="WW_OutlineListStyle_33" style:display-name="WW_OutlineListStyle_3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2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3" style:family="text">
      <style:text-properties fo:font-weight="normal" style:font-weight-asian="normal" fo:font-size="16pt" style:font-size-asian="16pt" style:font-size-complex="16pt"/>
    </style:style>
    <text:list-style style:name="WW_OutlineListStyle_32" style:display-name="WW_OutlineListStyle_3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3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3" style:family="text">
      <style:text-properties fo:font-weight="normal" style:font-weight-asian="normal" fo:font-size="16pt" style:font-size-asian="16pt" style:font-size-complex="16pt"/>
    </style:style>
    <text:list-style style:name="WW_OutlineListStyle_31" style:display-name="WW_OutlineListStyle_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4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3" style:family="text">
      <style:text-properties fo:font-weight="normal" style:font-weight-asian="normal" fo:font-size="16pt" style:font-size-asian="16pt" style:font-size-complex="16pt"/>
    </style:style>
    <text:list-style style:name="WW_OutlineListStyle_30" style:display-name="WW_OutlineListStyle_3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5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3" style:family="text">
      <style:text-properties fo:font-weight="normal" style:font-weight-asian="normal" fo:font-size="16pt" style:font-size-asian="16pt" style:font-size-complex="16pt"/>
    </style:style>
    <text:list-style style:name="WW_OutlineListStyle_29" style:display-name="WW_OutlineListStyle_2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6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3" style:family="text">
      <style:text-properties fo:font-weight="normal" style:font-weight-asian="normal" fo:font-size="16pt" style:font-size-asian="16pt" style:font-size-complex="16pt"/>
    </style:style>
    <text:list-style style:name="WW_OutlineListStyle_28" style:display-name="WW_OutlineListStyle_2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7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3" style:family="text">
      <style:text-properties fo:font-weight="normal" style:font-weight-asian="normal" fo:font-size="16pt" style:font-size-asian="16pt" style:font-size-complex="16pt"/>
    </style:style>
    <text:list-style style:name="WW_OutlineListStyle_27" style:display-name="WW_OutlineListStyle_2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8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3" style:family="text">
      <style:text-properties fo:font-weight="normal" style:font-weight-asian="normal" fo:font-size="16pt" style:font-size-asian="16pt" style:font-size-complex="16pt"/>
    </style:style>
    <text:list-style style:name="WW_OutlineListStyle_26" style:display-name="WW_OutlineListStyle_2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9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3" style:family="text">
      <style:text-properties fo:font-weight="normal" style:font-weight-asian="normal" fo:font-size="16pt" style:font-size-asian="16pt" style:font-size-complex="16pt"/>
    </style:style>
    <text:list-style style:name="WW_OutlineListStyle_25" style:display-name="WW_OutlineListStyle_2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0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3" style:family="text">
      <style:text-properties fo:font-weight="normal" style:font-weight-asian="normal" fo:font-size="16pt" style:font-size-asian="16pt" style:font-size-complex="16pt"/>
    </style:style>
    <text:list-style style:name="WW_OutlineListStyle_24" style:display-name="WW_OutlineListStyle_2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1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3" style:family="text">
      <style:text-properties fo:font-weight="normal" style:font-weight-asian="normal" fo:font-size="16pt" style:font-size-asian="16pt" style:font-size-complex="16pt"/>
    </style:style>
    <text:list-style style:name="WW_OutlineListStyle_23" style:display-name="WW_OutlineListStyle_2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2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3" style:family="text">
      <style:text-properties fo:font-weight="normal" style:font-weight-asian="normal" fo:font-size="16pt" style:font-size-asian="16pt" style:font-size-complex="16pt"/>
    </style:style>
    <text:list-style style:name="WW_OutlineListStyle_22" style:display-name="WW_OutlineListStyle_2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3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3" style:family="text">
      <style:text-properties fo:font-weight="normal" style:font-weight-asian="normal" fo:font-size="16pt" style:font-size-asian="16pt" style:font-size-complex="16pt"/>
    </style:style>
    <text:list-style style:name="WW_OutlineListStyle_21" style:display-name="WW_OutlineListStyle_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4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3" style:family="text">
      <style:text-properties fo:font-weight="normal" style:font-weight-asian="normal" fo:font-size="16pt" style:font-size-asian="16pt" style:font-size-complex="16pt"/>
    </style:style>
    <text:list-style style:name="WW_OutlineListStyle_20" style:display-name="WW_OutlineListStyle_2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5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3" style:family="text">
      <style:text-properties fo:font-weight="normal" style:font-weight-asian="normal" fo:font-size="16pt" style:font-size-asian="16pt" style:font-size-complex="16pt"/>
    </style:style>
    <text:list-style style:name="WW_OutlineListStyle_19" style:display-name="WW_OutlineListStyle_1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6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3" style:family="text">
      <style:text-properties fo:font-weight="normal" style:font-weight-asian="normal" fo:font-size="16pt" style:font-size-asian="16pt" style:font-size-complex="16pt"/>
    </style:style>
    <text:list-style style:name="WW_OutlineListStyle_18" style:display-name="WW_OutlineListStyle_1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7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3" style:family="text">
      <style:text-properties fo:font-weight="normal" style:font-weight-asian="normal" fo:font-size="16pt" style:font-size-asian="16pt" style:font-size-complex="16pt"/>
    </style:style>
    <text:list-style style:name="WW_OutlineListStyle_17" style:display-name="WW_OutlineListStyle_1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8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3" style:family="text">
      <style:text-properties fo:font-weight="normal" style:font-weight-asian="normal" fo:font-size="16pt" style:font-size-asian="16pt" style:font-size-complex="16pt"/>
    </style:style>
    <text:list-style style:name="WW_OutlineListStyle_16" style:display-name="WW_OutlineListStyle_1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9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3" style:family="text">
      <style:text-properties fo:font-weight="normal" style:font-weight-asian="normal" fo:font-size="16pt" style:font-size-asian="16pt" style:font-size-complex="16pt"/>
    </style:style>
    <text:list-style style:name="WW_OutlineListStyle_15" style:display-name="WW_OutlineListStyle_1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0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3" style:family="text">
      <style:text-properties fo:font-weight="normal" style:font-weight-asian="normal" fo:font-size="16pt" style:font-size-asian="16pt" style:font-size-complex="16pt"/>
    </style:style>
    <text:list-style style:name="WW_OutlineListStyle_14" style:display-name="WW_OutlineListStyle_1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1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3" style:family="text">
      <style:text-properties fo:font-weight="normal" style:font-weight-asian="normal" fo:font-size="16pt" style:font-size-asian="16pt" style:font-size-complex="16pt"/>
    </style:style>
    <text:list-style style:name="WW_OutlineListStyle_13" style:display-name="WW_OutlineListStyle_1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2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3" style:family="text">
      <style:text-properties fo:font-weight="normal" style:font-weight-asian="normal" fo:font-size="16pt" style:font-size-asian="16pt" style:font-size-complex="16pt"/>
    </style:style>
    <text:list-style style:name="WW_OutlineListStyle_12" style:display-name="WW_OutlineListStyle_1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3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3" style:family="text">
      <style:text-properties fo:font-weight="normal" style:font-weight-asian="normal" fo:font-size="16pt" style:font-size-asian="16pt" style:font-size-complex="16pt"/>
    </style:style>
    <text:list-style style:name="WW_OutlineListStyle_11" style:display-name="WW_OutlineListStyle_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4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3" style:family="text">
      <style:text-properties fo:font-weight="normal" style:font-weight-asian="normal" fo:font-size="16pt" style:font-size-asian="16pt" style:font-size-complex="16pt"/>
    </style:style>
    <text:list-style style:name="WW_OutlineListStyle_10" style:display-name="WW_OutlineListStyle_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5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3" style:family="text">
      <style:text-properties fo:font-weight="normal" style:font-weight-asian="normal" fo:font-size="16pt" style:font-size-asian="16pt" style:font-size-complex="16pt"/>
    </style:style>
    <text:list-style style:name="WW_OutlineListStyle_9" style:display-name="WW_OutlineListStyle_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6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3" style:family="text">
      <style:text-properties fo:font-weight="normal" style:font-weight-asian="normal" fo:font-size="16pt" style:font-size-asian="16pt" style:font-size-complex="16pt"/>
    </style:style>
    <text:list-style style:name="WW_OutlineListStyle_8" style:display-name="WW_OutlineListStyle_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7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3" style:family="text">
      <style:text-properties fo:font-weight="normal" style:font-weight-asian="normal" fo:font-size="16pt" style:font-size-asian="16pt" style:font-size-complex="16pt"/>
    </style:style>
    <text:list-style style:name="WW_OutlineListStyle_7" style:display-name="WW_OutlineListStyle_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8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3" style:family="text">
      <style:text-properties fo:font-weight="normal" style:font-weight-asian="normal" fo:font-size="16pt" style:font-size-asian="16pt" style:font-size-complex="16pt"/>
    </style:style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9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3" style:family="text">
      <style:text-properties fo:font-weight="normal" style:font-weight-asian="normal" fo:font-size="16pt" style:font-size-asian="16pt" style:font-size-complex="16pt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0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3" style:family="text">
      <style:text-properties fo:font-weight="normal" style:font-weight-asian="normal" fo:font-size="16pt" style:font-size-asian="16pt" style:font-size-complex="16pt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1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3" style:family="text">
      <style:text-properties fo:font-weight="normal" style:font-weight-asian="normal" fo:font-size="16pt" style:font-size-asian="16pt" style:font-size-complex="16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2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3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4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5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74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1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1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九十三年度人民申請案件修訂作業實施計畫</dc:title>
    <meta:initial-creator>r3-11</meta:initial-creator>
    <dc:creator>李峰杰</dc:creator>
    <meta:creation-date>2024-05-20T09:36:00Z</meta:creation-date>
    <dc:date>2024-05-20T09:36:00Z</dc:date>
    <meta:print-date>2022-01-20T00:56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20" meta:character-count="1474" meta:row-count="10" meta:non-whitespace-character-count="1256"/>
  </office:meta>
</office:document-meta>
</file>