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2pt" style:font-size-asian="2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fo:font-size="14pt" style:font-size-asian="14pt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5" style:parent-style-name="內文" style:list-style-name="LFO1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150%"/>
      <style:text-properties fo:font-size="14pt" style:font-size-asian="14pt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0.2777in" fo:margin-left="1.7513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0.2777in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fo:font-size="14pt" style:font-size-asian="14pt"/>
    </style:style>
    <style:style style:name="P34" style:parent-style-name="內文" style:family="paragraph">
      <style:text-properties fo:font-size="14pt" style:font-size-asian="14pt"/>
    </style:style>
    <style:style style:name="P35" style:parent-style-name="內文" style:family="paragraph">
      <style:text-properties fo:font-size="14pt" style:font-size-asian="14pt"/>
    </style:style>
    <style:style style:name="P36" style:parent-style-name="內文" style:family="paragraph">
      <style:paragraph-properties fo:widows="2" fo:orphans="2" style:text-autospace="none" style:vertical-align="bottom" fo:line-height="0.25in" fo:margin-left="0.9055in" fo:text-indent="-0.6958in">
        <style:tab-stops>
          <style:tab-stop style:type="left" style:position="-0.4888in"/>
          <style:tab-stop style:type="left" style:position="-0.07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43" style:parent-style-name="內文" style:family="paragraph">
      <style:paragraph-properties fo:widows="2" fo:orphans="2" fo:text-indent="0.7638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P46" style:parent-style-name="內文" style:family="paragraph">
      <style:paragraph-properties fo:widows="2" fo:orphans="2" fo:text-indent="0.9027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0pt" style:font-size-asian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61" text:anchor-type="paragraph" svg:x="-0.19792in" svg:y="0.23333in" svg:width="7.21042in" svg:height="9.43889in" style:rel-width="scale" style:rel-height="scale"><draw:text-box><text:p text:style-name="P2">同<text:s text:c="4"/>意<text:s text:c="4"/>書</text:p><text:p text:style-name="P3"><text:span text:style-name="T4">本人</text:span><text:span text:style-name="T5"><text:s text:c="13"/></text:span><text:span text:style-name="T6">因</text:span><text:span text:style-name="T7"><text:s text:c="16"/></text:span><text:span text:style-name="T8">，無暇共同辦理（</text:span><text:span text:style-name="T9"><text:s text:c="4"/></text:span><text:span text:style-name="T10">子女）</text:span><text:span text:style-name="T11"><text:s text:c="4"/></text:span><text:span text:style-name="T12"><text:s text:c="6"/></text:span></text:p><text:p text:style-name="P13">□<text:s/>遷入(住址變更)登記<text:s text:c="11"/>□<text:s/>初、換、補領身分證</text:p><text:p text:style-name="P14">□<text:s/>改名<text:s text:c="25"/>□<text:s/>印鑑登記及證明<text:s text:c="3"/>份</text:p><text:list text:style-name="LFO1" text:continue-numbering="true"><text:list-item><text:p text:style-name="P15">其他：</text:p></text:list-item></text:list><text:p text:style-name="P16"><text:span text:style-name="T17">茲同意由其父母</text:span><text:span text:style-name="T18"><text:s text:c="16"/></text:span><text:span text:style-name="T19">單獨辦理，特立此同意書，如有虛假，願負法律責任。</text:span><text:span text:style-name="T20"><text:s text:c="6"/></text:span></text:p><text:p text:style-name="P21"><text:s text:c="9"/>此<text:s text:c="4"/>致</text:p><text:p text:style-name="P22">臺北市<text:s text:c="8"/>區戶政事務所<text:s text:c="5"/></text:p><text:p text:style-name="P23"><text:s text:c="26"/></text:p><text:p text:style-name="P24">立同意書人</text:p><text:p text:style-name="P25">姓<text:s text:c="5"/>名：<text:s text:c="25"/>（簽名蓋章）<text:s text:c="76"/></text:p><text:p text:style-name="P26"><text:s text:c="16"/></text:p><text:p text:style-name="P27">戶籍地址：<text:s text:c="6"/>市<text:s text:c="5"/>里<text:s text:c="4"/>鄰<text:s text:c="8"/>路（街）<text:s text:c="11"/></text:p><text:p text:style-name="P28"><text:s text:c="10"/>段<text:s text:c="5"/>巷<text:s text:c="4"/>弄<text:s text:c="4"/>號之<text:s text:c="4"/>樓</text:p><text:p text:style-name="P29">國民身分證：</text:p><text:p text:style-name="P30"><text:span text:style-name="T31"><text:s text:c="48"/></text:span></text:p><text:p text:style-name="內文"><text:span text:style-name="T32">中　華　民　國　　　　年　　　　月　　　　日</text:span></text:p><text:p text:style-name="P33"/><text:p text:style-name="P34"/><text:p text:style-name="P35"/><text:p text:style-name="P36"><text:span text:style-name="T37">【備註】</text:span><text:span text:style-name="T38">1.</text:span><text:span text:style-name="T39">對於未成年子女之權利義務，除法律另有規定外，由父母共同行使或負擔之。（</text:span><text:span text:style-name="T40">民</text:span><text:span text:style-name="T41">1089</text:span><text:span text:style-name="T42">）若一方未到場者應出具同意書。</text:span></text:p><text:p text:style-name="P43"><text:span text:style-name="T44">2.</text:span><text:span text:style-name="T45">有使用文字之必要者，得不由本人自寫，但必須親自簽名。如有用印章代簽名者，其蓋章與簽名生</text:span></text:p><text:p text:style-name="P46"><text:span text:style-name="T47">同等之效力。（</text:span><text:span text:style-name="T48">民</text:span><text:span text:style-name="T49">3</text:span><text:span text:style-name="T50">）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博婷</meta:initial-creator>
    <dc:creator>鄭志銘</dc:creator>
    <meta:creation-date>2018-03-16T00:43:00Z</meta:creation-date>
    <dc:date>2018-03-16T00:43:00Z</dc:date>
    <meta:print-date>2018-03-15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