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fo:font-size="24pt" style:font-size-asian="24pt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2.9298in"/>
    </style:style>
    <style:style style:name="Table17" style:family="table">
      <style:table-properties style:width="2.9298in" fo:margin-left="0in" table:align="left"/>
    </style:style>
    <style:style style:name="TableRow19" style:family="table-row">
      <style:table-row-properties style:min-row-height="0.1951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4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" style:parent-style-name="預設段落字型" style:family="text">
      <style:text-properties style:font-name-asian="標楷體" fo:color="#808080" fo:font-size="9pt" style:font-size-asian="9pt" style:font-size-complex="9pt"/>
    </style:style>
    <style:style style:name="T26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" style:parent-style-name="預設段落字型" style:family="text">
      <style:text-properties style:font-name-asian="標楷體" fo:color="#808080" fo:font-size="9pt" style:font-size-asian="9pt" style:font-size-complex="9pt"/>
    </style:style>
    <style:style style:name="T29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30" style:family="table-row">
      <style:table-row-properties style:min-row-height="0.195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color="#808080" fo:font-size="9pt" style:font-size-asian="9pt" style:font-size-complex="9pt"/>
    </style:style>
    <style:style style:name="T35" style:parent-style-name="預設段落字型" style:family="text">
      <style:text-properties style:font-name-asian="標楷體" fo:color="#808080" fo:font-size="9pt" style:font-size-asian="9pt" style:font-size-complex="9pt"/>
    </style:style>
    <style:style style:name="T36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" style:parent-style-name="預設段落字型" style:family="text">
      <style:text-properties style:font-name-asian="標楷體" fo:color="#808080" fo:font-size="9pt" style:font-size-asian="9pt" style:font-size-complex="9pt"/>
    </style:style>
    <style:style style:name="T38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39" style:family="table-row">
      <style:table-row-properties style:min-row-height="0.1951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color="#808080" fo:font-size="9pt" style:font-size-asian="9pt" style:font-size-complex="9pt"/>
    </style:style>
    <style:style style:name="T44" style:parent-style-name="預設段落字型" style:family="text">
      <style:text-properties style:font-name-asian="標楷體" fo:color="#808080" fo:font-size="9pt" style:font-size-asian="9pt" style:font-size-complex="9pt"/>
    </style:style>
    <style:style style:name="T45" style:parent-style-name="預設段落字型" style:family="text">
      <style:text-properties style:font-name-asian="標楷體" fo:color="#808080" fo:font-size="9pt" style:font-size-asian="9pt" style:font-size-complex="9pt"/>
    </style:style>
    <style:style style:name="T46" style:parent-style-name="預設段落字型" style:family="text">
      <style:text-properties style:font-name-asian="標楷體" fo:color="#808080" fo:font-size="9pt" style:font-size-asian="9pt" style:font-size-complex="9pt"/>
    </style:style>
    <style:style style:name="T47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" style:parent-style-name="預設段落字型" style:family="text">
      <style:text-properties style:font-name-asian="標楷體" fo:color="#808080" fo:font-size="9pt" style:font-size-asian="9pt" style:font-size-complex="9pt"/>
    </style:style>
    <style:style style:name="T49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50" style:family="table-row">
      <style:table-row-properties style:min-row-height="0.1951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color="#808080" fo:font-size="9pt" style:font-size-asian="9pt" style:font-size-complex="9pt"/>
    </style:style>
    <style:style style:name="T55" style:parent-style-name="預設段落字型" style:family="text">
      <style:text-properties style:font-name-asian="標楷體" fo:color="#808080" fo:font-size="9pt" style:font-size-asian="9pt" style:font-size-complex="9pt"/>
    </style:style>
    <style:style style:name="T56" style:parent-style-name="預設段落字型" style:family="text">
      <style:text-properties style:font-name-asian="標楷體" fo:color="#808080" fo:font-size="9pt" style:font-size-asian="9pt" style:font-size-complex="9pt"/>
    </style:style>
    <style:style style:name="T57" style:parent-style-name="預設段落字型" style:family="text">
      <style:text-properties style:font-name-asian="標楷體" fo:color="#808080" fo:font-size="9pt" style:font-size-asian="9pt" style:font-size-complex="9pt"/>
    </style:style>
    <style:style style:name="T58" style:parent-style-name="預設段落字型" style:family="text">
      <style:text-properties style:font-name-asian="標楷體" fo:color="#808080" fo:font-size="9pt" style:font-size-asian="9pt" style:font-size-complex="9pt"/>
    </style:style>
    <style:style style:name="T59" style:parent-style-name="預設段落字型" style:family="text">
      <style:text-properties style:font-name-asian="標楷體" fo:color="#808080" fo:font-size="9pt" style:font-size-asian="9pt" style:font-size-complex="9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paragraph-properties fo:margin-left="0.593in" fo:text-indent="-0.5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808080" fo:font-size="14pt" style:font-size-asian="14pt" style:font-size-complex="16pt"/>
    </style:style>
    <style:style style:name="P65" style:parent-style-name="內文" style:family="paragraph">
      <style:paragraph-properties fo:line-height="0.2222in" fo:margin-left="0.4236in" fo:text-indent="-0.4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80808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808080"/>
    </style:style>
    <style:style style:name="T82" style:parent-style-name="預設段落字型" style:family="text">
      <style:text-properties style:font-name="標楷體" style:font-name-asian="標楷體" style:font-name-complex="標楷體" fo:color="#808080"/>
    </style:style>
    <style:style style:name="T83" style:parent-style-name="預設段落字型" style:family="text">
      <style:text-properties style:font-name="標楷體" style:font-name-asian="標楷體" style:font-name-complex="標楷體" fo:color="#808080"/>
    </style:style>
    <style:style style:name="T84" style:parent-style-name="預設段落字型" style:family="text">
      <style:text-properties style:font-name="標楷體" style:font-name-asian="標楷體" fo:color="#808080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2993in" fo:margin-right="-0.25in" fo:text-indent="-0.299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4958in" fo:margin-right="-0.0236in" fo:text-indent="-0.3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80808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80808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P97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2.9298in"/>
    </style:style>
    <style:style style:name="Table135" style:family="table">
      <style:table-properties style:width="2.9298in" fo:margin-left="0in" table:align="left"/>
    </style:style>
    <style:style style:name="TableRow137" style:family="table-row">
      <style:table-row-properties style:min-row-height="0.195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2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3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4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5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6" style:parent-style-name="預設段落字型" style:family="text">
      <style:text-properties style:font-name-asian="標楷體" fo:color="#808080" fo:font-size="9pt" style:font-size-asian="9pt" style:font-size-complex="9pt"/>
    </style:style>
    <style:style style:name="T14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148" style:family="table-row">
      <style:table-row-properties style:min-row-height="0.1951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color="#808080" fo:font-size="9pt" style:font-size-asian="9pt" style:font-size-complex="9pt"/>
    </style:style>
    <style:style style:name="T153" style:parent-style-name="預設段落字型" style:family="text">
      <style:text-properties style:font-name-asian="標楷體" fo:color="#808080" fo:font-size="9pt" style:font-size-asian="9pt" style:font-size-complex="9pt"/>
    </style:style>
    <style:style style:name="T154" style:parent-style-name="預設段落字型" style:family="text">
      <style:text-properties style:font-name-asian="標楷體" fo:color="#808080" fo:font-size="9pt" style:font-size-asian="9pt" style:font-size-complex="9pt"/>
    </style:style>
    <style:style style:name="T155" style:parent-style-name="預設段落字型" style:family="text">
      <style:text-properties style:font-name-asian="標楷體" fo:color="#808080" fo:font-size="9pt" style:font-size-asian="9pt" style:font-size-complex="9pt"/>
    </style:style>
    <style:style style:name="T156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157" style:family="table-row">
      <style:table-row-properties style:min-row-height="0.1951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2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3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4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5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6" style:parent-style-name="預設段落字型" style:family="text">
      <style:text-properties style:font-name-asian="標楷體" fo:color="#808080" fo:font-size="9pt" style:font-size-asian="9pt" style:font-size-complex="9pt"/>
    </style:style>
    <style:style style:name="T16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168" style:family="table-row">
      <style:table-row-properties style:min-row-height="0.1951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color="#808080" fo:font-size="9pt" style:font-size-asian="9pt" style:font-size-complex="9pt"/>
    </style:style>
    <style:style style:name="T173" style:parent-style-name="預設段落字型" style:family="text">
      <style:text-properties style:font-name-asian="標楷體" fo:color="#808080" fo:font-size="9pt" style:font-size-asian="9pt" style:font-size-complex="9pt"/>
    </style:style>
    <style:style style:name="T174" style:parent-style-name="預設段落字型" style:family="text">
      <style:text-properties style:font-name-asian="標楷體" fo:color="#808080" fo:font-size="9pt" style:font-size-asian="9pt" style:font-size-complex="9pt"/>
    </style:style>
    <style:style style:name="T175" style:parent-style-name="預設段落字型" style:family="text">
      <style:text-properties style:font-name-asian="標楷體" fo:color="#808080" fo:font-size="9pt" style:font-size-asian="9pt" style:font-size-complex="9pt"/>
    </style:style>
    <style:style style:name="T176" style:parent-style-name="預設段落字型" style:family="text">
      <style:text-properties style:font-name-asian="標楷體" fo:color="#808080" fo:font-size="9pt" style:font-size-asian="9pt" style:font-size-complex="9pt"/>
    </style:style>
    <style:style style:name="T177" style:parent-style-name="預設段落字型" style:family="text">
      <style:text-properties style:font-name-asian="標楷體" fo:color="#808080" fo:font-size="9pt" style:font-size-asian="9pt" style:font-size-complex="9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0" style:parent-style-name="內文" style:family="paragraph">
      <style:paragraph-properties fo:margin-left="0.593in" fo:text-indent="-0.5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2" style:parent-style-name="內文" style:family="paragraph">
      <style:paragraph-properties fo:line-height="0.2222in" fo:margin-left="0.4236in" fo:text-indent="-0.42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80808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808080"/>
    </style:style>
    <style:style style:name="T199" style:parent-style-name="預設段落字型" style:family="text">
      <style:text-properties style:font-name="標楷體" style:font-name-asian="標楷體" style:font-name-complex="標楷體" fo:color="#808080"/>
    </style:style>
    <style:style style:name="T200" style:parent-style-name="預設段落字型" style:family="text">
      <style:text-properties style:font-name="標楷體" style:font-name-asian="標楷體" style:font-name-complex="標楷體" fo:color="#808080"/>
    </style:style>
    <style:style style:name="T201" style:parent-style-name="預設段落字型" style:family="text">
      <style:text-properties style:font-name="標楷體" style:font-name-asian="標楷體" fo:color="#808080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2993in" fo:margin-right="-0.25in" fo:text-indent="-0.299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color="#A6A6A6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2.9298in"/>
    </style:style>
    <style:style style:name="Table246" style:family="table">
      <style:table-properties style:width="2.9298in" fo:margin-left="0in" table:align="left"/>
    </style:style>
    <style:style style:name="TableRow248" style:family="table-row">
      <style:table-row-properties style:min-row-height="0.1951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4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5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6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7" style:parent-style-name="預設段落字型" style:family="text">
      <style:text-properties style:font-name-asian="標楷體" fo:color="#808080" fo:font-size="9pt" style:font-size-asian="9pt" style:font-size-complex="9pt"/>
    </style:style>
    <style:style style:name="T258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59" style:family="table-row">
      <style:table-row-properties style:min-row-height="0.1951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64" style:parent-style-name="預設段落字型" style:family="text">
      <style:text-properties style:font-name-asian="標楷體" fo:color="#808080" fo:font-size="9pt" style:font-size-asian="9pt" style:font-size-complex="9pt"/>
    </style:style>
    <style:style style:name="T265" style:parent-style-name="預設段落字型" style:family="text">
      <style:text-properties style:font-name-asian="標楷體" fo:color="#808080" fo:font-size="9pt" style:font-size-asian="9pt" style:font-size-complex="9pt"/>
    </style:style>
    <style:style style:name="T266" style:parent-style-name="預設段落字型" style:family="text">
      <style:text-properties style:font-name-asian="標楷體" fo:color="#808080" fo:font-size="9pt" style:font-size-asian="9pt" style:font-size-complex="9pt"/>
    </style:style>
    <style:style style:name="T26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68" style:family="table-row">
      <style:table-row-properties style:min-row-height="0.1951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4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5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6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7" style:parent-style-name="預設段落字型" style:family="text">
      <style:text-properties style:font-name-asian="標楷體" fo:color="#808080" fo:font-size="9pt" style:font-size-asian="9pt" style:font-size-complex="9pt"/>
    </style:style>
    <style:style style:name="T278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279" style:family="table-row">
      <style:table-row-properties style:min-row-height="0.1951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4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5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6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7" style:parent-style-name="預設段落字型" style:family="text">
      <style:text-properties style:font-name-asian="標楷體" fo:color="#808080" fo:font-size="9pt" style:font-size-asian="9pt" style:font-size-complex="9pt"/>
    </style:style>
    <style:style style:name="T288" style:parent-style-name="預設段落字型" style:family="text">
      <style:text-properties style:font-name-asian="標楷體" fo:color="#808080" fo:font-size="9pt" style:font-size-asian="9pt" style:font-size-complex="9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91" style:parent-style-name="內文" style:family="paragraph">
      <style:paragraph-properties fo:margin-left="0.593in" fo:text-indent="-0.5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4" style:parent-style-name="內文" style:family="paragraph">
      <style:paragraph-properties fo:line-height="0.2222in" fo:margin-left="0.4236in" fo:text-indent="-0.42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80808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808080"/>
    </style:style>
    <style:style style:name="T315" style:parent-style-name="預設段落字型" style:family="text">
      <style:text-properties style:font-name="標楷體" style:font-name-asian="標楷體" style:font-name-complex="標楷體" fo:color="#808080"/>
    </style:style>
    <style:style style:name="T316" style:parent-style-name="預設段落字型" style:family="text">
      <style:text-properties style:font-name="標楷體" style:font-name-asian="標楷體" style:font-name-complex="標楷體" fo:color="#808080"/>
    </style:style>
    <style:style style:name="T317" style:parent-style-name="預設段落字型" style:family="text">
      <style:text-properties style:font-name="標楷體" style:font-name-asian="標楷體" fo:color="#808080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left="0.2993in" fo:margin-right="-0.25in" fo:text-indent="-0.299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29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30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31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32" style:parent-style-name="內文" style:family="paragraph">
      <style:paragraph-properties fo:margin-right="-0.0236in" fo:text-indent="0.3201in"/>
      <style:text-properties style:font-name="標楷體" style:font-name-asian="標楷體"/>
    </style:style>
    <style:style style:name="P333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34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P353" style:parent-style-name="內文" style:master-page-name="MP1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6" style:family="table-column">
      <style:table-column-properties style:column-width="2.9298in"/>
    </style:style>
    <style:style style:name="Table365" style:family="table">
      <style:table-properties style:width="2.9298in" fo:margin-left="0in" table:align="left"/>
    </style:style>
    <style:style style:name="TableRow367" style:family="table-row">
      <style:table-row-properties style:min-row-height="0.1951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2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3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4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5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6" style:parent-style-name="預設段落字型" style:family="text">
      <style:text-properties style:font-name-asian="標楷體" fo:color="#808080" fo:font-size="9pt" style:font-size-asian="9pt" style:font-size-complex="9pt"/>
    </style:style>
    <style:style style:name="T37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378" style:family="table-row">
      <style:table-row-properties style:min-row-height="0.1951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color="#808080" fo:font-size="9pt" style:font-size-asian="9pt" style:font-size-complex="9pt"/>
    </style:style>
    <style:style style:name="T383" style:parent-style-name="預設段落字型" style:family="text">
      <style:text-properties style:font-name-asian="標楷體" fo:color="#808080" fo:font-size="9pt" style:font-size-asian="9pt" style:font-size-complex="9pt"/>
    </style:style>
    <style:style style:name="T384" style:parent-style-name="預設段落字型" style:family="text">
      <style:text-properties style:font-name-asian="標楷體" fo:color="#808080" fo:font-size="9pt" style:font-size-asian="9pt" style:font-size-complex="9pt"/>
    </style:style>
    <style:style style:name="T385" style:parent-style-name="預設段落字型" style:family="text">
      <style:text-properties style:font-name-asian="標楷體" fo:color="#808080" fo:font-size="9pt" style:font-size-asian="9pt" style:font-size-complex="9pt"/>
    </style:style>
    <style:style style:name="T386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387" style:family="table-row">
      <style:table-row-properties style:min-row-height="0.1951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2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3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4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5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6" style:parent-style-name="預設段落字型" style:family="text">
      <style:text-properties style:font-name-asian="標楷體" fo:color="#808080" fo:font-size="9pt" style:font-size-asian="9pt" style:font-size-complex="9pt"/>
    </style:style>
    <style:style style:name="T39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398" style:family="table-row">
      <style:table-row-properties style:min-row-height="0.1951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color="#808080" fo:font-size="9pt" style:font-size-asian="9pt" style:font-size-complex="9pt"/>
    </style:style>
    <style:style style:name="T403" style:parent-style-name="預設段落字型" style:family="text">
      <style:text-properties style:font-name-asian="標楷體" fo:color="#808080" fo:font-size="9pt" style:font-size-asian="9pt" style:font-size-complex="9pt"/>
    </style:style>
    <style:style style:name="T404" style:parent-style-name="預設段落字型" style:family="text">
      <style:text-properties style:font-name-asian="標楷體" fo:color="#808080" fo:font-size="9pt" style:font-size-asian="9pt" style:font-size-complex="9pt"/>
    </style:style>
    <style:style style:name="T405" style:parent-style-name="預設段落字型" style:family="text">
      <style:text-properties style:font-name-asian="標楷體" fo:color="#808080" fo:font-size="9pt" style:font-size-asian="9pt" style:font-size-complex="9pt"/>
    </style:style>
    <style:style style:name="T406" style:parent-style-name="預設段落字型" style:family="text">
      <style:text-properties style:font-name-asian="標楷體" fo:color="#808080" fo:font-size="9pt" style:font-size-asian="9pt" style:font-size-complex="9pt"/>
    </style:style>
    <style:style style:name="T407" style:parent-style-name="預設段落字型" style:family="text">
      <style:text-properties style:font-name-asian="標楷體" fo:color="#808080" fo:font-size="9pt" style:font-size-asian="9pt" style:font-size-complex="9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10" style:parent-style-name="內文" style:family="paragraph">
      <style:paragraph-properties fo:margin-left="0.593in" fo:text-indent="-0.5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2" style:parent-style-name="內文" style:family="paragraph">
      <style:paragraph-properties fo:line-height="0.2222in" fo:margin-left="0.4236in" fo:text-indent="-0.423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80808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fo:color="#808080" style:letter-kerning="false"/>
    </style:style>
    <style:style style:name="T432" style:parent-style-name="預設段落字型" style:family="text">
      <style:text-properties style:font-name="標楷體" style:font-name-asian="標楷體" fo:color="#808080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fo:color="#808080"/>
    </style:style>
    <style:style style:name="T434" style:parent-style-name="預設段落字型" style:family="text">
      <style:text-properties style:font-name="標楷體" style:font-name-asian="標楷體" style:font-name-complex="標楷體" fo:color="#808080"/>
    </style:style>
    <style:style style:name="T435" style:parent-style-name="預設段落字型" style:family="text">
      <style:text-properties style:font-name="標楷體" style:font-name-asian="標楷體" style:font-name-complex="標楷體" fo:color="#808080"/>
    </style:style>
    <style:style style:name="T436" style:parent-style-name="預設段落字型" style:family="text">
      <style:text-properties style:font-name="標楷體" style:font-name-asian="標楷體" fo:color="#808080" style:letter-kerning="false"/>
    </style:style>
    <style:style style:name="T437" style:parent-style-name="預設段落字型" style:family="text">
      <style:text-properties style:font-name="標楷體" style:font-name-asian="標楷體" fo:color="#808080" style:letter-kerning="false"/>
    </style:style>
    <style:style style:name="T438" style:parent-style-name="預設段落字型" style:family="text">
      <style:text-properties style:font-name="標楷體" style:font-name-asian="標楷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left="0.2993in" fo:margin-right="-0.25in" fo:text-indent="-0.299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2.9298in"/>
    </style:style>
    <style:style style:name="Table473" style:family="table">
      <style:table-properties style:width="2.9298in" fo:margin-left="0in" table:align="left"/>
    </style:style>
    <style:style style:name="TableRow475" style:family="table-row">
      <style:table-row-properties style:min-row-height="0.1951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0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1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2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3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4" style:parent-style-name="預設段落字型" style:family="text">
      <style:text-properties style:font-name-asian="標楷體" fo:color="#808080" fo:font-size="9pt" style:font-size-asian="9pt" style:font-size-complex="9pt"/>
    </style:style>
    <style:style style:name="T485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486" style:family="table-row">
      <style:table-row-properties style:min-row-height="0.1951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944in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color="#808080" fo:font-size="9pt" style:font-size-asian="9pt" style:font-size-complex="9pt"/>
    </style:style>
    <style:style style:name="T491" style:parent-style-name="預設段落字型" style:family="text">
      <style:text-properties style:font-name-asian="標楷體" fo:color="#808080" fo:font-size="9pt" style:font-size-asian="9pt" style:font-size-complex="9pt"/>
    </style:style>
    <style:style style:name="T492" style:parent-style-name="預設段落字型" style:family="text">
      <style:text-properties style:font-name-asian="標楷體" fo:color="#808080" fo:font-size="9pt" style:font-size-asian="9pt" style:font-size-complex="9pt"/>
    </style:style>
    <style:style style:name="T493" style:parent-style-name="預設段落字型" style:family="text">
      <style:text-properties style:font-name-asian="標楷體" fo:color="#808080" fo:font-size="9pt" style:font-size-asian="9pt" style:font-size-complex="9pt"/>
    </style:style>
    <style:style style:name="T494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495" style:family="table-row">
      <style:table-row-properties style:min-row-height="0.1951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0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1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2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3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4" style:parent-style-name="預設段落字型" style:family="text">
      <style:text-properties style:font-name-asian="標楷體" fo:color="#808080" fo:font-size="9pt" style:font-size-asian="9pt" style:font-size-complex="9pt"/>
    </style:style>
    <style:style style:name="T505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Row506" style:family="table-row">
      <style:table-row-properties style:min-row-height="0.1951in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color="#808080" fo:font-size="9pt" style:font-size-asian="9pt" style:font-size-complex="9pt"/>
    </style:style>
    <style:style style:name="T511" style:parent-style-name="預設段落字型" style:family="text">
      <style:text-properties style:font-name-asian="標楷體" fo:color="#808080" fo:font-size="9pt" style:font-size-asian="9pt" style:font-size-complex="9pt"/>
    </style:style>
    <style:style style:name="T512" style:parent-style-name="預設段落字型" style:family="text">
      <style:text-properties style:font-name-asian="標楷體" fo:color="#808080" fo:font-size="9pt" style:font-size-asian="9pt" style:font-size-complex="9pt"/>
    </style:style>
    <style:style style:name="T513" style:parent-style-name="預設段落字型" style:family="text">
      <style:text-properties style:font-name-asian="標楷體" fo:color="#808080" fo:font-size="9pt" style:font-size-asian="9pt" style:font-size-complex="9pt"/>
    </style:style>
    <style:style style:name="T514" style:parent-style-name="預設段落字型" style:family="text">
      <style:text-properties style:font-name-asian="標楷體" fo:color="#808080" fo:font-size="9pt" style:font-size-asian="9pt" style:font-size-complex="9pt"/>
    </style:style>
    <style:style style:name="T515" style:parent-style-name="預設段落字型" style:family="text">
      <style:text-properties style:font-name-asian="標楷體" fo:color="#808080" fo:font-size="9pt" style:font-size-asian="9pt" style:font-size-complex="9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17" style:parent-style-name="內文" style:family="paragraph">
      <style:paragraph-properties fo:margin-left="0.593in" fo:text-indent="-0.59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9" style:parent-style-name="內文" style:family="paragraph">
      <style:paragraph-properties fo:line-height="0.2222in" fo:margin-left="0.4236in" fo:text-indent="-0.423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line-height="0.2222in" fo:margin-left="0.4236in" fo:text-indent="-0.4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border="0in solid #FFFFFF" fo:padding="0.4305in" style:shadow="#000000 0in 0in" fo:margin-left="0.5in" fo:text-indent="-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808080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fo:color="#808080"/>
    </style:style>
    <style:style style:name="T540" style:parent-style-name="預設段落字型" style:family="text">
      <style:text-properties style:font-name="標楷體" style:font-name-asian="標楷體" style:font-name-complex="標楷體" fo:color="#808080"/>
    </style:style>
    <style:style style:name="T541" style:parent-style-name="預設段落字型" style:family="text">
      <style:text-properties style:font-name="標楷體" style:font-name-asian="標楷體" style:font-name-complex="標楷體" fo:color="#808080"/>
    </style:style>
    <style:style style:name="T542" style:parent-style-name="預設段落字型" style:family="text">
      <style:text-properties style:font-name="標楷體" style:font-name-asian="標楷體" fo:color="#808080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margin-left="0.2993in" fo:margin-right="-0.25in" fo:text-indent="-0.299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4958in" fo:margin-right="-0.0236in" fo:text-indent="-0.3597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color="#00B050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margin-left="0.4958in" fo:margin-right="-0.0236in" fo:text-indent="-0.3597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2951in" fo:margin-right="-0.023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2951in" fo:margin-right="-0.2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right="-0.25in" fo:text-indent="0.3201in"/>
      <style:text-properties style:font-name="標楷體" style:font-name-asian="標楷體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dash" draw:stroke-dash="a18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71533422"/><text:span text:style-name="T2">附錄</text:span><text:span text:style-name="T3">10<text:s/></text:span><text:span text:style-name="T4">函文範本</text:span><text:bookmark-end text:name="_Toc171533422"/></text:h>
      <text:p text:style-name="P5"/>
      <text:soft-page-break/>
      <text:p text:style-name="P6">一、簽約展延</text:p>
      <text:p text:style-name="P7"/>
      <text:p text:style-name="P8"/>
      <text:p text:style-name="P9"><draw:frame draw:z-index="251670528" draw:id="id0" draw:style-name="a0" draw:name="文字方塊 29" text:anchor-type="paragraph" svg:x="5.59931in" svg:y="-0.42569in" svg:width="1in" svg:height="0.42361in" style:rel-width="scale" style:rel-height="scale"><draw:text-box><text:p text:style-name="P10">檔 <text:s text:c="3"/>號：</text:p><text:p text:style-name="P11"><text:span text:style-name="T12">保存年限：</text:span></text:p></draw:text-box><svg:title/><svg:desc/></draw:frame><text:span text:style-name="T13">○○○股份有限公司(受補助</text:span><text:span text:style-name="T14">對象</text:span><text:span text:style-name="T15">名稱全銜)</text:span><text:span text:style-name="T16">　函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地址：</text:span><text:span text:style-name="T23">(</text:span><text:span text:style-name="T24">郵遞區號</text:span><text:span text:style-name="T25">6</text:span><text:span text:style-name="T26">碼</text:span><text:span text:style-name="T27">+</text:span><text:span text:style-name="T28">公司地址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聯絡人：</text:span><text:span text:style-name="T34">(</text:span><text:span text:style-name="T35">受補助</text:span><text:span text:style-name="T36">對象</text:span><text:span text:style-name="T37">聯絡窗口姓名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<text:span text:style-name="T42">聯絡電話：</text:span><text:span text:style-name="T43">(</text:span><text:span text:style-name="T44">受補助</text:span><text:span text:style-name="T45">對象</text:span><text:span text:style-name="T46">聯絡</text:span><text:span text:style-name="T47">窗口</text:span><text:span text:style-name="T48">電話</text:span><text:span text:style-name="T49">)<text:s/></text:span></text:p>
          </table:table-cell>
        </table:table-row>
        <table:table-row table:style-name="TableRow50">
          <table:table-cell table:style-name="TableCell51">
            <text:p text:style-name="P52"><text:span text:style-name="T53">電子信箱：</text:span><text:span text:style-name="T54">(</text:span><text:span text:style-name="T55">受補助</text:span><text:span text:style-name="T56">對象</text:span><text:span text:style-name="T57">聯絡</text:span><text:span text:style-name="T58">窗口</text:span><text:span text:style-name="T59">e-mail)</text:span></text:p>
          </table:table-cell>
        </table:table-row>
      </table:table>
      <text:p text:style-name="P60"/>
      <text:p text:style-name="P61"/>
      <text:p text:style-name="P62"><text:span text:style-name="T63">受文者：</text:span><text:bookmark-start text:name="_Hlk170997551"/><text:span text:style-name="T64">(徵案機關名稱全銜)</text:span><text:bookmark-end text:name="_Hlk170997551"/></text:p>
      <text:p text:style-name="P65"><text:span text:style-name="T66">發文日期：中華民國○○○年○○</text:span><text:span text:style-name="T67">月</text:span><text:span text:style-name="T68">○○</text:span><text:span text:style-name="T69">日</text:span></text:p>
      <text:p text:style-name="P70">發文字號：○○○字第○○○○○號</text:p>
      <text:p text:style-name="P71">速別：普通件</text:p>
      <text:p text:style-name="P72">密等及解密條件或保密期限：普通</text:p>
      <text:p text:style-name="P73">附件：<text:s/></text:p>
      <text:p text:style-name="P74"/>
      <text:p text:style-name="P75"><text:span text:style-name="T76">主旨：</text:span><text:span text:style-name="T77">本公司/本會</text:span><text:span text:style-name="T78">(請擇一)</text:span><text:span text:style-name="T79">辦理「臺北智慧城市創新實證補助試辦計畫」</text:span><text:span text:style-name="T80">(</text:span><text:span text:style-name="T81">徵案機關</text:span><text:span text:style-name="T82">簡稱</text:span><text:span text:style-name="T83">-</text:span><text:span text:style-name="T84">實證主題名稱</text:span><text:span text:style-name="T85">)</text:span><text:span text:style-name="T86">簽約作業一案，擬申請展延簽約期限，請同意惠復</text:span><text:span text:style-name="T87">。</text:span></text:p>
      <text:p text:style-name="P88">說明：</text:p>
      <text:list text:style-name="LFO1" text:continue-numbering="true">
        <text:list-item>
          <text:p text:style-name="P89">依據貴府○年○月○日府創字第0000號函辦理。</text:p>
        </text:list-item>
        <text:list-item>
          <text:p text:style-name="P90"><text:span text:style-name="T91">本公司/本會</text:span><text:span text:style-name="T92">(請擇一)</text:span><text:span text:style-name="T93">考量○○○○○○○</text:span><text:span text:style-name="T94">（請敘明原因）</text:span><text:span text:style-name="T95">，無法於期限內完成簽約，擬申請展延簽約期限</text:span><text:span text:style-name="T96">。</text:span></text:p>
        </text:list-item>
      </text:list>
      <text:p text:style-name="P97"/>
      <text:p text:style-name="P98"/>
      <text:p text:style-name="P99"><text:span text:style-name="T100">正本：</text:span><text:span text:style-name="T101">(徵案機關名稱全銜)</text:span><text:span text:style-name="T102"><text:s/></text:span></text:p>
      <text:p text:style-name="P103">副本：臺北市政府資訊局、臺北智慧城市專案辦公室</text:p>
      <text:p text:style-name="P104"/>
      <text:p text:style-name="P105"><text:s text:c="10"/>公司印鑑用印<text:s text:c="8"/><text:s text:c="9"/>負責人印章</text:p>
      <text:p text:style-name="P106"><draw:custom-shape svg:x="3.82847in" svg:y="0.02778in" svg:width="0.87153in" svg:height="0.73194in" draw:z-index="251669504" draw:id="id1" draw:style-name="a2" draw:name="矩形 27" text:anchor-type="paragraph"><svg:title/><svg:desc/><draw:enhanced-geometry draw:type="non-primitive" svg:viewBox="0 0 21600 21600" draw:enhanced-path="M 0 0 L 21600 0 21600 21600 0 21600 Z N"/></draw:custom-shape><draw:custom-shape svg:x="0.79097in" svg:y="0.03472in" svg:width="1.65139in" svg:height="1.24444in" draw:z-index="251668480" draw:id="id2" draw:style-name="a4" draw:name="矩形 25" text:anchor-type="paragraph"><svg:title/><svg:desc/><draw:enhanced-geometry draw:type="non-primitive" svg:viewBox="0 0 21600 21600" draw:enhanced-path="M 0 0 L 21600 0 21600 21600 0 21600 Z N"/></draw:custom-shape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※徵案機關名稱全銜及簡稱請參見附錄11「臺北市政府各機關（構）之簡稱一覽表」。</text:p>
      <text:soft-page-break/>
      <text:p text:style-name="P123">二、檢送契約書</text:p>
      <text:p text:style-name="P124"/>
      <text:p text:style-name="P125"/>
      <text:p text:style-name="P126"/>
      <text:p text:style-name="P127"><draw:frame draw:z-index="251664384" draw:id="id3" draw:style-name="a5" draw:name="文字方塊 23" text:anchor-type="paragraph" svg:x="5.59931in" svg:y="-0.42569in" svg:width="1in" svg:height="0.42361in" style:rel-width="scale" style:rel-height="scale"><draw:text-box><text:p text:style-name="P128">檔 <text:s text:c="3"/>號：</text:p><text:p text:style-name="P129"><text:span text:style-name="T130">保存年限：</text:span></text:p></draw:text-box><svg:title/><svg:desc/></draw:frame><text:span text:style-name="T131">○○○股份有限公司(受補助</text:span><text:span text:style-name="T132">對象</text:span><text:span text:style-name="T133">名稱全銜)</text:span><text:span text:style-name="T134">　函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地址：</text:span><text:span text:style-name="T141">(</text:span><text:span text:style-name="T142">郵遞區號</text:span><text:span text:style-name="T143">6</text:span><text:span text:style-name="T144">碼</text:span><text:span text:style-name="T145">+</text:span><text:span text:style-name="T146">公司地址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聯絡人：</text:span><text:span text:style-name="T152">(</text:span><text:span text:style-name="T153">受補助</text:span><text:span text:style-name="T154">對象</text:span><text:span text:style-name="T155">聯絡窗口姓名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聯絡電話：</text:span><text:span text:style-name="T161">(</text:span><text:span text:style-name="T162">受補助</text:span><text:span text:style-name="T163">對象</text:span><text:span text:style-name="T164">聯絡</text:span><text:span text:style-name="T165">窗口</text:span><text:span text:style-name="T166">電話</text:span><text:span text:style-name="T167">)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電子信箱：</text:span><text:span text:style-name="T172">(</text:span><text:span text:style-name="T173">受補助</text:span><text:span text:style-name="T174">對象</text:span><text:span text:style-name="T175">聯絡</text:span><text:span text:style-name="T176">窗口</text:span><text:span text:style-name="T177">e-mail)</text:span></text:p>
          </table:table-cell>
        </table:table-row>
      </table:table>
      <text:p text:style-name="P178"/>
      <text:p text:style-name="P179"/>
      <text:p text:style-name="P180"><text:span text:style-name="T181">受文者：臺北市政府資訊局</text:span></text:p>
      <text:p text:style-name="P182"><text:span text:style-name="T183">發文日期：中華民國○○○年○○</text:span><text:span text:style-name="T184">月</text:span><text:span text:style-name="T185">○○</text:span><text:span text:style-name="T186">日</text:span></text:p>
      <text:p text:style-name="P187">發文字號：○○○字第○○○○○號</text:p>
      <text:p text:style-name="P188">速別：普通件</text:p>
      <text:p text:style-name="P189">密等及解密條件或保密期限：普通</text:p>
      <text:p text:style-name="P190">附件：專案補助契約正本共3份</text:p>
      <text:p text:style-name="P191"/>
      <text:p text:style-name="P192"><text:span text:style-name="T193">主旨：</text:span><text:span text:style-name="T194">檢送本公司/本會</text:span><text:span text:style-name="T195">(請擇一)</text:span><text:span text:style-name="T196">執行貴府「臺北智慧城市創新實證補助試辦計畫」</text:span><text:span text:style-name="T197">(</text:span><text:span text:style-name="T198">徵案機關</text:span><text:span text:style-name="T199">簡稱</text:span><text:span text:style-name="T200">-</text:span><text:span text:style-name="T201">實證主題名稱</text:span><text:span text:style-name="T202">)</text:span><text:s/><text:span text:style-name="T203">用印完成之專案補助契約正本共3份，請查照</text:span><text:span text:style-name="T204">。</text:span></text:p>
      <text:p text:style-name="P205">說明：依據貴府○年○月○日府創字第0000號函辦理。</text:p>
      <text:p text:style-name="P206"/>
      <text:p text:style-name="P207"/>
      <text:p text:style-name="P208">正本：臺北市政府資訊局</text:p>
      <text:p text:style-name="P209"><text:span text:style-name="T210">副本：</text:span><text:span text:style-name="T211">(徵案機關名稱全銜)</text:span><text:span text:style-name="T212">、</text:span><text:span text:style-name="T213">臺北智慧城市專案辦公室</text:span></text:p>
      <text:p text:style-name="P214"/>
      <text:p text:style-name="P215"><text:s text:c="10"/>公司印鑑用印<text:s text:c="8"/><text:s text:c="9"/>負責人印章</text:p>
      <text:p text:style-name="P216"><draw:custom-shape svg:x="3.82847in" svg:y="0.02778in" svg:width="0.87153in" svg:height="0.73194in" draw:z-index="251663360" draw:id="id4" draw:style-name="a7" draw:name="矩形 21" text:anchor-type="paragraph"><svg:title/><svg:desc/><draw:enhanced-geometry draw:type="non-primitive" svg:viewBox="0 0 21600 21600" draw:enhanced-path="M 0 0 L 21600 0 21600 21600 0 21600 Z N"/></draw:custom-shape><draw:custom-shape svg:x="0.79097in" svg:y="0.03472in" svg:width="1.65139in" svg:height="1.24444in" draw:z-index="251662336" draw:id="id5" draw:style-name="a9" draw:name="矩形 19" text:anchor-type="paragraph"><svg:title/><svg:desc/><draw:enhanced-geometry draw:type="non-primitive" svg:viewBox="0 0 21600 21600" draw:enhanced-path="M 0 0 L 21600 0 21600 21600 0 21600 Z N"/></draw:custom-shape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※徵案機關名稱全銜及簡稱請參見附錄11「臺北市政府各機關（構）之簡稱一覽表」。</text:p>
      <text:soft-page-break/>
      <text:p text:style-name="P236">三、申請第1期款</text:p>
      <text:p text:style-name="P237"/>
      <text:p text:style-name="P238"><draw:frame draw:z-index="251661312" draw:id="id6" draw:style-name="a10" draw:name="文字方塊 17" text:anchor-type="paragraph" svg:x="5.59931in" svg:y="-0.42569in" svg:width="1in" svg:height="0.42361in" style:rel-width="scale" style:rel-height="scale"><draw:text-box><text:p text:style-name="P239">檔 <text:s text:c="3"/>號：</text:p><text:p text:style-name="P240"><text:span text:style-name="T241">保存年限：</text:span></text:p></draw:text-box><svg:title/><svg:desc/></draw:frame><text:span text:style-name="T242">○○○股份有限公司(受補助</text:span><text:span text:style-name="T243">對象</text:span><text:span text:style-name="T244">名稱全銜)</text:span><text:span text:style-name="T245">　函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地址：</text:span><text:span text:style-name="T252">(</text:span><text:span text:style-name="T253">郵遞區號</text:span><text:span text:style-name="T254">6</text:span><text:span text:style-name="T255">碼</text:span><text:span text:style-name="T256">+</text:span><text:span text:style-name="T257">公司地址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<text:span text:style-name="T262">聯絡人：</text:span><text:span text:style-name="T263">(</text:span><text:span text:style-name="T264">受補助</text:span><text:span text:style-name="T265">對象</text:span><text:span text:style-name="T266">聯絡窗口姓名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<text:span text:style-name="T271">聯絡電話：</text:span><text:span text:style-name="T272">(</text:span><text:span text:style-name="T273">受補助</text:span><text:span text:style-name="T274">對象</text:span><text:span text:style-name="T275">聯絡</text:span><text:span text:style-name="T276">窗口</text:span><text:span text:style-name="T277">電話</text:span><text:span text:style-name="T278">)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電子信箱：</text:span><text:span text:style-name="T283">(</text:span><text:span text:style-name="T284">受補助</text:span><text:span text:style-name="T285">對象</text:span><text:span text:style-name="T286">聯絡</text:span><text:span text:style-name="T287">窗口</text:span><text:span text:style-name="T288">e-mail)</text:span></text:p>
          </table:table-cell>
        </table:table-row>
      </table:table>
      <text:p text:style-name="P289"/>
      <text:p text:style-name="P290"/>
      <text:p text:style-name="P291"><text:span text:style-name="T292">受文者：</text:span><text:bookmark-start text:name="_Hlk171078065"/><text:span text:style-name="T293">臺北市政府資訊局</text:span><text:bookmark-end text:name="_Hlk171078065"/></text:p>
      <text:p text:style-name="P294"><text:span text:style-name="T295">發文日期：中華民國○○○年○○</text:span><text:span text:style-name="T296">月</text:span><text:span text:style-name="T297">○○</text:span><text:span text:style-name="T298">日</text:span></text:p>
      <text:p text:style-name="P299">發文字號：○○○字第○○○○○號</text:p>
      <text:p text:style-name="P300">速別：普通件</text:p>
      <text:p text:style-name="P301">密等及解密條件或保密期限：普通</text:p>
      <text:p text:style-name="P302">附件：如說明三</text:p>
      <text:p text:style-name="P303"/>
      <text:p text:style-name="P304"><text:span text:style-name="T305">主旨：</text:span><text:bookmark-start text:name="_Hlk170139944"/><text:span text:style-name="T306">檢</text:span><text:span text:style-name="T307">送</text:span><text:span text:style-name="T308">本公司/本會</text:span><text:span text:style-name="T309">(請擇一)</text:span><text:span text:style-name="T310">辧理</text:span><text:span text:style-name="T311">「</text:span><text:span text:style-name="T312">臺北智慧城市創新實證補助試辦計畫」</text:span><text:span text:style-name="T313">(</text:span><text:span text:style-name="T314">徵案機關</text:span><text:span text:style-name="T315">簡稱</text:span><text:span text:style-name="T316">-</text:span><text:span text:style-name="T317">實證主題名稱</text:span><text:span text:style-name="T318">)</text:span><text:span text:style-name="T319">申請</text:span><text:span text:style-name="T320">第1期款</text:span><text:span text:style-name="T321">文件</text:span><text:span text:style-name="T322">，</text:span><text:bookmark-end text:name="_Hlk170139944"/><text:span text:style-name="T323">敬請惠予審查核撥，請查照。</text:span></text:p>
      <text:p text:style-name="P324">說明：</text:p>
      <text:list text:style-name="LFO3" text:continue-numbering="true">
        <text:list-item>
          <text:p text:style-name="P325"><text:bookmark-start text:name="_Hlk170139888"/>依據「臺北智慧城市創新實證補助試辦計畫」及專案契約書辦理。</text:p>
        </text:list-item>
        <text:list-item>
          <text:p text:style-name="P326">依專案契約書第4條第2項第1款規定，本次申請第1期款費用為總補助款30％，共計新臺幣<text:bookmark-start text:name="_Hlk171085204"/>○,○○○,○○○元整<text:bookmark-end text:name="_Hlk171085204"/>。</text:p>
        </text:list-item>
        <text:list-item>
          <text:p text:style-name="P327">隨函檢附如旨揭申請文件：</text:p>
        </text:list-item>
      </text:list>
      <text:p text:style-name="P328">(一)請領申請書正本1份。</text:p>
      <text:p text:style-name="P329">(二)領據正本1份。</text:p>
      <text:p text:style-name="P330">(三)經費請撥單正本1份。</text:p>
      <text:p text:style-name="P331">(四)受補助單位存摺封面影本1份。</text:p>
      <text:p text:style-name="P332">(五)核定經費編列表影本1份。</text:p>
      <text:p text:style-name="P333">(六)補助核定函影本1份。</text:p>
      <text:p text:style-name="P334">(七)專案契約書（主文）影本1份。</text:p>
      <text:p text:style-name="P335"><text:bookmark-end text:name="_Hlk170139888"/></text:p>
      <text:p text:style-name="P336">正本：臺北市政府資訊局</text:p>
      <text:p text:style-name="P337">副本：臺北智慧城市專案辦公室</text:p>
      <text:p text:style-name="P338"/>
      <text:p text:style-name="P339"><text:s text:c="10"/>公司印鑑用印<text:s text:c="8"/><text:s text:c="9"/>負責人印章</text:p>
      <text:p text:style-name="P340"><draw:custom-shape svg:x="3.82847in" svg:y="0.02778in" svg:width="0.87153in" svg:height="0.73194in" draw:z-index="251660288" draw:id="id7" draw:style-name="a12" draw:name="矩形 15" text:anchor-type="paragraph"><svg:title/><svg:desc/><draw:enhanced-geometry draw:type="non-primitive" svg:viewBox="0 0 21600 21600" draw:enhanced-path="M 0 0 L 21600 0 21600 21600 0 21600 Z N"/></draw:custom-shape><draw:custom-shape svg:x="0.79097in" svg:y="0.03472in" svg:width="1.65139in" svg:height="1.24444in" draw:z-index="251659264" draw:id="id8" draw:style-name="a14" draw:name="矩形 13" text:anchor-type="paragraph"><svg:title/><svg:desc/><draw:enhanced-geometry draw:type="non-primitive" svg:viewBox="0 0 21600 21600" draw:enhanced-path="M 0 0 L 21600 0 21600 21600 0 21600 Z N"/></draw:custom-shape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※徵案機關名稱全銜及簡稱請參見附錄11「</text:span><text:span text:style-name="T351">臺北市政府各機關（構）之簡稱一覽表</text:span><text:span text:style-name="T352">」。</text:span></text:p>
      <text:soft-page-break/>
      <text:p text:style-name="P353">四、辦理經費結報</text:p>
      <text:p text:style-name="P354"/>
      <text:p text:style-name="P355"/>
      <text:p text:style-name="P356"/>
      <text:p text:style-name="P357"><draw:frame draw:z-index="251667456" draw:id="id9" draw:style-name="a15" draw:name="文字方塊 11" text:anchor-type="paragraph" svg:x="5.59931in" svg:y="-0.42569in" svg:width="1in" svg:height="0.42361in" style:rel-width="scale" style:rel-height="scale"><draw:text-box><text:p text:style-name="P358">檔 <text:s text:c="3"/>號：</text:p><text:p text:style-name="P359"><text:span text:style-name="T360">保存年限：</text:span></text:p></draw:text-box><svg:title/><svg:desc/></draw:frame><text:span text:style-name="T361">○○○股份有限公司(受補助</text:span><text:span text:style-name="T362">對象</text:span><text:span text:style-name="T363">名稱全銜)</text:span><text:span text:style-name="T364">　函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地址：</text:span><text:span text:style-name="T371">(</text:span><text:span text:style-name="T372">郵遞區號</text:span><text:span text:style-name="T373">6</text:span><text:span text:style-name="T374">碼</text:span><text:span text:style-name="T375">+</text:span><text:span text:style-name="T376">公司地址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<text:span text:style-name="T381">聯絡人：</text:span><text:span text:style-name="T382">(</text:span><text:span text:style-name="T383">受補助</text:span><text:span text:style-name="T384">對象</text:span><text:span text:style-name="T385">聯絡窗口姓名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<text:span text:style-name="T390">聯絡電話：</text:span><text:span text:style-name="T391">(</text:span><text:span text:style-name="T392">受補助</text:span><text:span text:style-name="T393">對象</text:span><text:span text:style-name="T394">聯絡</text:span><text:span text:style-name="T395">窗口</text:span><text:span text:style-name="T396">電話</text:span><text:span text:style-name="T397">)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電子信箱：</text:span><text:span text:style-name="T402">(</text:span><text:span text:style-name="T403">受補助</text:span><text:span text:style-name="T404">對象</text:span><text:span text:style-name="T405">聯絡</text:span><text:span text:style-name="T406">窗口</text:span><text:span text:style-name="T407">e-mail)</text:span></text:p>
          </table:table-cell>
        </table:table-row>
      </table:table>
      <text:p text:style-name="P408"/>
      <text:p text:style-name="P409"/>
      <text:p text:style-name="P410"><text:span text:style-name="T411">受文者：臺北市政府資訊局</text:span></text:p>
      <text:p text:style-name="P412"><text:span text:style-name="T413">發文日期：中華民國○○○年○○</text:span><text:span text:style-name="T414">月</text:span><text:span text:style-name="T415">○○</text:span><text:span text:style-name="T416">日</text:span></text:p>
      <text:p text:style-name="P417">發文字號：○○○字第○○○○○號</text:p>
      <text:p text:style-name="P418">速別：普通件</text:p>
      <text:p text:style-name="P419">密等及解密條件或保密期限：普通</text:p>
      <text:p text:style-name="P420">附件：如說明二</text:p>
      <text:p text:style-name="P421"/>
      <text:p text:style-name="P422"><text:span text:style-name="T423">主旨：</text:span><text:span text:style-name="T424">檢</text:span><text:span text:style-name="T425">送</text:span><text:span text:style-name="T426">本公司/本會</text:span><text:span text:style-name="T427">(請擇一)</text:span><text:span text:style-name="T428">辧理</text:span><text:span text:style-name="T429">「</text:span><text:span text:style-name="T430">臺北智慧城市創新實證補助試辦計畫」</text:span><text:span text:style-name="T431">(</text:span><text:span text:style-name="T432">請填寫</text:span><text:span text:style-name="T433">徵案機關</text:span><text:span text:style-name="T434">簡稱</text:span><text:span text:style-name="T435">-</text:span><text:span text:style-name="T436">實證主題名稱</text:span><text:span text:style-name="T437">)</text:span><text:span text:style-name="T438">申請經費結報文件</text:span><text:span text:style-name="T439">，</text:span><text:span text:style-name="T440">請查照。</text:span></text:p>
      <text:p text:style-name="P441">說明：</text:p>
      <text:list text:style-name="LFO2" text:continue-numbering="true">
        <text:list-item>
          <text:p text:style-name="P442">依據「臺北智慧城市創新實證補助試辦計畫」及專案契約書第6條第6項規定辦理。</text:p>
        </text:list-item>
        <text:list-item>
          <text:p text:style-name="P443">隨函檢附如旨揭申請文件：</text:p>
        </text:list-item>
      </text:list>
      <text:p text:style-name="P444">(一)本專案計畫經費收支清單。</text:p>
      <text:p text:style-name="P445">(二)所有支用單據影本。</text:p>
      <text:p text:style-name="P446"/>
      <text:p text:style-name="P447"/>
      <text:p text:style-name="P448">正本：臺北市政府資訊局</text:p>
      <text:p text:style-name="P449">副本：臺北智慧城市專案辦公室</text:p>
      <text:p text:style-name="P450"/>
      <text:p text:style-name="P451"><text:s text:c="10"/>公司印鑑用印<text:s text:c="8"/><text:s text:c="9"/>負責人印章</text:p>
      <text:p text:style-name="P452"><draw:custom-shape svg:x="3.82847in" svg:y="0.02778in" svg:width="0.87153in" svg:height="0.73194in" draw:z-index="251666432" draw:id="id10" draw:style-name="a17" draw:name="矩形 9" text:anchor-type="paragraph"><svg:title/><svg:desc/><draw:enhanced-geometry draw:type="non-primitive" svg:viewBox="0 0 21600 21600" draw:enhanced-path="M 0 0 L 21600 0 21600 21600 0 21600 Z N"/></draw:custom-shape><draw:custom-shape svg:x="0.79097in" svg:y="0.03472in" svg:width="1.65139in" svg:height="1.24444in" draw:z-index="251665408" draw:id="id11" draw:style-name="a19" draw:name="矩形 7" text:anchor-type="paragraph"><svg:title/><svg:desc/><draw:enhanced-geometry draw:type="non-primitive" svg:viewBox="0 0 21600 21600" draw:enhanced-path="M 0 0 L 21600 0 21600 21600 0 21600 Z N"/></draw:custom-shape></text:p>
      <text:p text:style-name="P453"/>
      <text:p text:style-name="P454"/>
      <text:p text:style-name="P455"/>
      <text:p text:style-name="P456"/>
      <text:p text:style-name="P457"/>
      <text:p text:style-name="P458"><text:span text:style-name="T459">※徵案機關名稱全銜及簡稱請參見附錄11「</text:span><text:span text:style-name="T460">臺北市政府各機關（構）之簡稱一覽表</text:span><text:span text:style-name="T461">」。</text:span></text:p>
      <text:soft-page-break/>
      <text:p text:style-name="P462">五、申請第2期款</text:p>
      <text:p text:style-name="P463"/>
      <text:p text:style-name="P464"/>
      <text:p text:style-name="P465"><draw:frame draw:z-index="251673600" draw:id="id12" draw:style-name="a20" draw:name="文字方塊 5" text:anchor-type="paragraph" svg:x="5.59931in" svg:y="-0.42569in" svg:width="1in" svg:height="0.42361in" style:rel-width="scale" style:rel-height="scale"><draw:text-box><text:p text:style-name="P466">檔 <text:s text:c="3"/>號：</text:p><text:p text:style-name="P467"><text:span text:style-name="T468">保存年限：</text:span></text:p></draw:text-box><svg:title/><svg:desc/></draw:frame><text:span text:style-name="T469">○○○股份有限公司(受補助</text:span><text:span text:style-name="T470">對象</text:span><text:span text:style-name="T471">名稱全銜)</text:span><text:span text:style-name="T472">　函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地址：</text:span><text:span text:style-name="T479">(</text:span><text:span text:style-name="T480">郵遞區號</text:span><text:span text:style-name="T481">6</text:span><text:span text:style-name="T482">碼</text:span><text:span text:style-name="T483">+</text:span><text:span text:style-name="T484">公司地址</text:span><text:span text:style-name="T485">)</text:span></text:p>
          </table:table-cell>
        </table:table-row>
        <table:table-row table:style-name="TableRow486">
          <table:table-cell table:style-name="TableCell487">
            <text:p text:style-name="P488"><text:span text:style-name="T489">聯絡人：</text:span><text:span text:style-name="T490">(</text:span><text:span text:style-name="T491">受補助</text:span><text:span text:style-name="T492">對象</text:span><text:span text:style-name="T493">聯絡窗口姓名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<text:span text:style-name="T498">聯絡電話：</text:span><text:span text:style-name="T499">(</text:span><text:span text:style-name="T500">受補助</text:span><text:span text:style-name="T501">對象</text:span><text:span text:style-name="T502">聯絡</text:span><text:span text:style-name="T503">窗口</text:span><text:span text:style-name="T504">電話</text:span><text:span text:style-name="T505">)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電子信箱：</text:span><text:span text:style-name="T510">(</text:span><text:span text:style-name="T511">受補助</text:span><text:span text:style-name="T512">對象</text:span><text:span text:style-name="T513">聯絡</text:span><text:span text:style-name="T514">窗口</text:span><text:span text:style-name="T515">e-mail)</text:span></text:p>
          </table:table-cell>
        </table:table-row>
      </table:table>
      <text:p text:style-name="P516"/>
      <text:p text:style-name="P517"><text:span text:style-name="T518">受文者：臺北市政府資訊局</text:span></text:p>
      <text:p text:style-name="P519"><text:span text:style-name="T520">發文日期：中華民國○○○年○○</text:span><text:span text:style-name="T521">月</text:span><text:span text:style-name="T522">○○</text:span><text:span text:style-name="T523">日</text:span></text:p>
      <text:p text:style-name="P524">發文字號：○○○字第○○○○○號</text:p>
      <text:p text:style-name="P525">速別：普通件</text:p>
      <text:p text:style-name="P526">密等及解密條件或保密期限：普通</text:p>
      <text:p text:style-name="P527">附件：如說明三</text:p>
      <text:p text:style-name="P528"/>
      <text:p text:style-name="P529"><text:span text:style-name="T530">主旨：</text:span><text:span text:style-name="T531">檢</text:span><text:span text:style-name="T532">送</text:span><text:span text:style-name="T533">本公司/本會</text:span><text:span text:style-name="T534">(請擇一)</text:span><text:span text:style-name="T535">辧理</text:span><text:span text:style-name="T536">「</text:span><text:span text:style-name="T537">臺北智慧城市創新實證補助試辦計畫」</text:span><text:span text:style-name="T538">(</text:span><text:span text:style-name="T539">徵案機關</text:span><text:span text:style-name="T540">簡稱</text:span><text:span text:style-name="T541">-</text:span><text:span text:style-name="T542">實證主題名稱</text:span><text:span text:style-name="T543">)</text:span><text:span text:style-name="T544">申請第2期款</text:span><text:span text:style-name="T545">，</text:span><text:span text:style-name="T546">敬請惠予審查核撥，請查照。</text:span></text:p>
      <text:p text:style-name="P547">說明：</text:p>
      <text:list text:style-name="LFO4" text:continue-numbering="true">
        <text:list-item>
          <text:p text:style-name="P548">依據「臺北智慧城市創新實證補助試辦計畫」及專案契約書辦理。</text:p>
        </text:list-item>
        <text:list-item>
          <text:p text:style-name="P549"><text:span text:style-name="T550">依專案契約書第4條第2項第</text:span><text:span text:style-name="T551">2</text:span><text:span text:style-name="T552">款規定，</text:span><text:span text:style-name="T553">本次申請第2期款費用共計新臺幣○,○○○,○○○元整。</text:span></text:p>
        </text:list-item>
        <text:list-item>
          <text:p text:style-name="P554">隨函檢附如旨揭申請文件：</text:p>
        </text:list-item>
      </text:list>
      <text:p text:style-name="P555">(一)請領申請書正本1份。</text:p>
      <text:p text:style-name="P556">(二)領據正本1份。</text:p>
      <text:p text:style-name="P557">(三)經費請撥單正本1份。</text:p>
      <text:p text:style-name="P558">(四)受補助單位存摺封面影本1份。</text:p>
      <text:p text:style-name="P559">(五)核定經費編列表影本1份。</text:p>
      <text:p text:style-name="P560">(六)膠裝版修正後結案報告1式2份、電子檔1份。</text:p>
      <text:p text:style-name="P561"/>
      <text:p text:style-name="P562">正本：臺北市政府資訊局</text:p>
      <text:p text:style-name="P563">副本：臺北智慧城市專案辦公室</text:p>
      <text:p text:style-name="P564"/>
      <text:p text:style-name="P565"><text:s text:c="10"/>公司印鑑用印<text:s text:c="8"/><text:s text:c="9"/>負責人印章</text:p>
      <text:p text:style-name="P566"><draw:custom-shape svg:x="3.82847in" svg:y="0.02778in" svg:width="0.87153in" svg:height="0.73194in" draw:z-index="251672576" draw:id="id13" draw:style-name="a22" draw:name="矩形 3" text:anchor-type="paragraph"><svg:title/><svg:desc/><draw:enhanced-geometry draw:type="non-primitive" svg:viewBox="0 0 21600 21600" draw:enhanced-path="M 0 0 L 21600 0 21600 21600 0 21600 Z N"/></draw:custom-shape><draw:custom-shape svg:x="0.79097in" svg:y="0.03472in" svg:width="1.65139in" svg:height="1.24444in" draw:z-index="251671552" draw:id="id14" draw:style-name="a24" draw:name="矩形 1" text:anchor-type="paragraph"><svg:title/><svg:desc/><draw:enhanced-geometry draw:type="non-primitive" svg:viewBox="0 0 21600 21600" draw:enhanced-path="M 0 0 L 21600 0 21600 21600 0 21600 Z N"/></draw:custom-shape></text:p>
      <text:p text:style-name="P567"/>
      <text:p text:style-name="P56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ash" draw:style="rect" draw:dots1="1" draw:dots1-length="0.01389in" draw:dots2="0" draw:dots2-length="0in" draw:distance="0.01389in"/>
    <draw:stroke-dash draw:name="a16" draw:display-name="SysDash" draw:style="rect" draw:dots1="1" draw:dots1-length="0.01389in" draw:dots2="0" draw:dots2-length="0in" draw:distance="0.01389in"/>
    <draw:stroke-dash draw:name="a21" draw:display-name="SysDash" draw:style="rect" draw:dots1="1" draw:dots1-length="0.01389in" draw:dots2="0" draw:dots2-length="0in" draw:distance="0.01389in"/>
    <draw:stroke-dash draw:name="a1" draw:display-name="SysDash" draw:style="rect" draw:dots1="1" draw:dots1-length="0.01389in" draw:dots2="0" draw:dots2-length="0in" draw:distance="0.01389in"/>
    <draw:stroke-dash draw:name="a8" draw:display-name="SysDash" draw:style="rect" draw:dots1="1" draw:dots1-length="0.01389in" draw:dots2="0" draw:dots2-length="0in" draw:distance="0.01389in"/>
    <draw:stroke-dash draw:name="a11" draw:display-name="SysDash" draw:style="rect" draw:dots1="1" draw:dots1-length="0.01389in" draw:dots2="0" draw:dots2-length="0in" draw:distance="0.01389in"/>
    <draw:stroke-dash draw:name="a23" draw:display-name="SysDash" draw:style="rect" draw:dots1="1" draw:dots1-length="0.01389in" draw:dots2="0" draw:dots2-length="0in" draw:distance="0.01389in"/>
    <draw:stroke-dash draw:name="a18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  <draw:stroke-dash draw:name="a13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609in" text:list-level-position-and-space-mode="label-alignment">
          <style:list-level-label-alignment text:label-followed-by="listtab" fo:margin-left="1.0027in" fo:text-indent="-0.609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7:13:00Z</meta:creation-date>
    <dc:date>2024-07-26T07:13:00Z</dc:date>
    <meta:template xlink:href="Normal.dotm" xlink:type="simple"/>
    <meta:editing-cycles>2</meta:editing-cycles>
    <meta:editing-duration>PT0S</meta:editing-duration>
    <meta:document-statistic meta:page-count="6" meta:paragraph-count="5" meta:word-count="382" meta:character-count="2558" meta:row-count="18" meta:non-whitespace-character-count="2181"/>
  </office:meta>
</office:document-meta>
</file>