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  <style:text-properties fo:font-size="24pt" style:font-size-asian="24pt"/>
    </style:style>
    <style:style style:name="P2" style:parent-style-name="內文" style:family="paragraph">
      <style:paragraph-properties fo:widows="2" fo:orphans="2" fo:break-before="page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style:vertical-align="middle" fo:line-height="0.5in">
        <style:tab-stops>
          <style:tab-stop style:type="left" style:position="0.5229in"/>
          <style:tab-stop style:type="center" style:position="2.9194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vertical-align="middle" fo:margin-top="0.125in" fo:line-height="0.3333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3951in"/>
    </style:style>
    <style:style style:name="TableColumn21" style:family="table-column">
      <style:table-column-properties style:column-width="1.0555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5916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0.5902in"/>
    </style:style>
    <style:style style:name="TableColumn26" style:family="table-column">
      <style:table-column-properties style:column-width="1.5993in"/>
    </style:style>
    <style:style style:name="Table19" style:family="table">
      <style:table-properties style:width="6.8062in" fo:margin-left="0in" table:align="center"/>
    </style:style>
    <style:style style:name="TableRow27" style:family="table-row">
      <style:table-row-properties style:min-row-height="0.027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vertical-align="middle" fo:line-height="0.3333in" fo:margin-right="-0.0833in"/>
    </style:style>
    <style:style style:name="T30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vertical-align="middle" fo:line-height="0.3055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min-row-height="0.242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vertical-align="middle" fo:line-height="0.3333in" fo:margin-right="-0.0833in"/>
    </style:style>
    <style:style style:name="T38" style:parent-style-name="預設段落字型" style:family="text">
      <style:text-properties style:font-name="標楷體" style:font-name-asian="標楷體" style:font-name-complex="標楷體" style:text-scale="70%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vertical-align="middle" fo:line-height="0.3333in"/>
      <style:text-properties style:font-name-asian="標楷體"/>
    </style:style>
    <style:style style:name="TableRow41" style:family="table-row">
      <style:table-row-properties style:min-row-height="0.027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vertical-align="middle" fo:line-height="0.3333in" fo:margin-right="-0.0833in"/>
    </style:style>
    <style:style style:name="T44" style:parent-style-name="預設段落字型" style:family="text">
      <style:text-properties style:font-name="標楷體" style:font-name-asian="標楷體" style:font-name-complex="標楷體" fo:letter-spacing="0.3333in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middle" fo:line-height="0.3333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middle" fo:line-height="0.3333in"/>
      <style:text-properties style:font-name-asian="標楷體"/>
    </style:style>
    <style:style style:name="TableRow52" style:family="table-row">
      <style:table-row-properties style:min-row-height="0.2138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vertical-align="middle" fo:line-height="0.3333in" fo:margin-right="-0.0833in"/>
    </style:style>
    <style:style style:name="T55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middle" fo:line-height="0.3333in"/>
      <style:text-properties style:font-name-asian="標楷體"/>
    </style:style>
    <style:style style:name="TableRow59" style:family="table-row">
      <style:table-row-properties style:min-row-height="0.213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middle" fo:line-height="0.3333in" fo:margin-right="-0.0833in"/>
    </style:style>
    <style:style style:name="T62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middle" fo:line-height="0.3333in"/>
      <style:text-properties style:font-name-asian="標楷體"/>
    </style:style>
    <style:style style:name="TableRow66" style:family="table-row">
      <style:table-row-properties style:min-row-height="0.2576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middle" fo:line-height="0.3333in" fo:margin-right="-0.0833in"/>
    </style:style>
    <style:style style:name="T69" style:parent-style-name="預設段落字型" style:family="text">
      <style:text-properties style:font-name="標楷體" style:font-name-asian="標楷體" style:font-name-complex="標楷體" fo:letter-spacing="0.3333in" style:letter-kerning="false"/>
    </style:style>
    <style:style style:name="T7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middle" fo:line-height="0.3333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middle" fo:line-height="0.3333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middle" fo:line-height="0.3333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vertical-align="middle" fo:line-height="0.3333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vertical-align="middle" fo:line-height="0.3333in"/>
      <style:text-properties style:font-name-asian="標楷體"/>
    </style:style>
    <style:style style:name="P82" style:parent-style-name="內文" style:family="paragraph">
      <style:paragraph-properties style:vertical-align="middle" fo:margin-top="0.125in" fo:line-height="0.3333in"/>
      <style:text-properties style:font-name="標楷體" style:font-name-asian="標楷體"/>
    </style:style>
    <style:style style:name="TableColumn84" style:family="table-column">
      <style:table-column-properties style:column-width="0.3979in"/>
    </style:style>
    <style:style style:name="TableColumn85" style:family="table-column">
      <style:table-column-properties style:column-width="6.3986in"/>
    </style:style>
    <style:style style:name="Table83" style:family="table">
      <style:table-properties style:width="6.7965in" fo:margin-left="0in" table:align="center"/>
    </style:style>
    <style:style style:name="TableRow86" style:family="table-row">
      <style:table-row-properties style:min-row-height="0.339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91" style:family="table-row">
      <style:table-row-properties style:min-row-height="0.339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96" style:family="table-row">
      <style:table-row-properties style:min-row-height="0.3395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101" style:family="table-row">
      <style:table-row-properties style:min-row-height="0.3291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106" style:family="table-row">
      <style:table-row-properties style:min-row-height="0.3395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vertical-align="middle" fo:line-height="0.333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39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Row121" style:family="table-row">
      <style:table-row-properties style:min-row-height="0.3291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vertical-align="middle" fo:margin-top="0.125in" fo:line-height="0.3333in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style:vertical-align="middle" fo:margin-top="0.125in" fo:line-height="0.3333in" fo:margin-left="0.3333in" fo:text-indent="-0.3333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P135" style:parent-style-name="內文" style:family="paragraph">
      <style:paragraph-properties style:vertical-align="middle" fo:line-height="0.3333in"/>
      <style:text-properties style:font-name="標楷體" style:font-name-asian="標楷體"/>
    </style:style>
    <style:style style:name="TableColumn137" style:family="table-column">
      <style:table-column-properties style:column-width="2.0673in"/>
    </style:style>
    <style:style style:name="TableColumn138" style:family="table-column">
      <style:table-column-properties style:column-width="3.2437in"/>
    </style:style>
    <style:style style:name="Table136" style:family="table">
      <style:table-properties style:width="5.3111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0.25in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font-name-complex="標楷體" style:letter-kerning="false"/>
    </style:style>
    <style:style style:name="T144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-asian="標楷體" style:letter-kerning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5in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start" fo:line-height="0.25in"/>
      <style:text-properties style:font-name-asian="標楷體" style:letter-kerning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25in"/>
      <style:text-properties style:font-name-asian="標楷體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letter-spacing="0.4166in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5in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P164" style:parent-style-name="內文" style:family="paragraph">
      <style:paragraph-properties style:vertical-align="middle" fo:line-height="0.5in"/>
    </style:style>
    <style:style style:name="P165" style:parent-style-name="內文" style:family="paragraph">
      <style:paragraph-properties style:vertical-align="middle" fo:line-height="0.5in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9" style:parent-style-name="內文" style:family="paragraph">
      <style:paragraph-properties style:snap-to-layout-grid="false" fo:text-align="justify" style:vertical-align="middle" fo:line-height="0.1666in" fo:margin-left="1.6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73" style:family="table-column">
      <style:table-column-properties style:column-width="0.3805in"/>
    </style:style>
    <style:style style:name="TableColumn174" style:family="table-column">
      <style:table-column-properties style:column-width="2.2951in"/>
    </style:style>
    <style:style style:name="TableColumn175" style:family="table-column">
      <style:table-column-properties style:column-width="4.0527in"/>
    </style:style>
    <style:style style:name="Table172" style:family="table">
      <style:table-properties style:width="6.7284in" fo:margin-left="0in" table:align="center"/>
    </style:style>
    <style:style style:name="TableRow176" style:family="table-row">
      <style:table-row-properties style:min-row-height="0.4208in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line-height="200%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79" style:family="table-row">
      <style:table-row-properties style:min-row-height="0.3027in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182" style:family="table-row">
      <style:table-row-properties style:min-row-height="0.6138in"/>
    </style:style>
    <style:style style:name="TableCell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vertical-align="middle" fo:margin-top="0.25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186" style:family="table-row">
      <style:table-row-properties style:min-row-height="0.3854in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vertical-align="middle" fo:margin-top="0.125in" fo:line-height="200%" fo:text-indent="0.1805in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209in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Row196" style:family="table-row">
      <style:table-row-properties style:min-row-height="0.209in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Row203" style:family="table-row">
      <style:table-row-properties style:min-row-height="0.209in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200%"/>
      <style:text-properties style:font-name="標楷體" style:font-name-asian="標楷體"/>
    </style:style>
    <style:style style:name="TableRow210" style:family="table-row">
      <style:table-row-properties style:min-row-height="0.2006in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217" style:family="table-row">
      <style:table-row-properties style:min-row-height="0.4847in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200%"/>
      <style:text-properties style:font-name="標楷體" style:font-name-asian="標楷體"/>
    </style:style>
    <style:style style:name="TableRow224" style:family="table-row">
      <style:table-row-properties style:min-row-height="0.209in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200%"/>
      <style:text-properties style:font-name="標楷體" style:font-name-asian="標楷體"/>
    </style:style>
    <style:style style:name="TableRow231" style:family="table-row">
      <style:table-row-properties style:min-row-height="0.2006in"/>
    </style:style>
    <style:style style:name="TableCell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200%"/>
      <style:text-properties style:font-name="標楷體" style:font-name-asian="標楷體"/>
    </style:style>
    <style:style style:name="TableRow238" style:family="table-row">
      <style:table-row-properties style:min-row-height="0.209in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200%"/>
      <style:text-properties style:font-name="標楷體" style:font-name-asian="標楷體"/>
    </style:style>
    <style:style style:name="TableRow245" style:family="table-row">
      <style:table-row-properties style:min-row-height="0.209in"/>
    </style:style>
    <style:style style:name="TableCell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Cell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200%"/>
      <style:text-properties style:font-name="標楷體" style:font-name-asian="標楷體"/>
    </style:style>
    <style:style style:name="TableRow252" style:family="table-row">
      <style:table-row-properties style:min-row-height="0.9201in"/>
    </style:style>
    <style:style style:name="TableCell2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bookmark-start text:name="_Toc171533414"/>附錄2<text:s/>第1期款請款作業相關表件<text:bookmark-end text:name="_Toc171533414"/></text:h>
      <text:p text:style-name="P2"/>
      <text:p text:style-name="P3"><text:bookmark-start text:name="_Hlk166838154"/><text:soft-page-break/><draw:frame draw:z-index="251659264" draw:id="id0" draw:style-name="a0" draw:name="文字方塊 3" text:anchor-type="paragraph" svg:x="-1.00069in" svg:y="-0.73264in" svg:width="1.01389in" svg:height="0.41667in" style:rel-width="scale" style:rel-height="scale"><draw:text-box><text:p text:style-name="P4">附錄2-1</text:p></draw:text-box><svg:title/><svg:desc/></draw:frame><text:span text:style-name="T5">臺北智慧城市創新實證補助試辦計畫</text:span></text:p>
      <text:p text:style-name="P6"><text:bookmark-end text:name="_Hlk166838154"/>撥款請領申請書（第1期款）</text:p>
      <text:p text:style-name="P7"><text:span text:style-name="T8">一、基本資料</text:span><text:span text:style-name="T9"><text:s/></text:span><text:span text:style-name="T10"><text:s text:c="38"/></text:span><text:span text:style-name="T11"><text:s text:c="3"/></text:span><text:span text:style-name="T12">申請日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計畫名</text:span><text:span text:style-name="T31">稱</text:span></text:p>
          </table:table-cell>
          <table:table-cell table:style-name="TableCell32" table:number-columns-spanned="6">
            <text:p text:style-name="P33"><text:span text:style-name="T34">（徵案機關名稱）－（實證主題名稱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受補助單位名稱(全銜)</text:span>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負責</text:span><text:span text:style-name="T45">人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統一編號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登記地</text:span><text:span text:style-name="T56">址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聯絡</text:span><text:span text:style-name="T70">人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電話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Email</text:p>
          </table:table-cell>
          <table:table-cell table:style-name="TableCell80">
            <text:p text:style-name="P81"/>
          </table:table-cell>
        </table:table-row>
      </table:table>
      <text:p text:style-name="P82">二、應備文件（請於已附文件之項目前打“Ｖ”）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1、請領申請書正本1份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2、與請款金額一致之領據正本1份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3、經費請撥單正本1份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4、受補助單位存摺封面影本1份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5、</text:span><text:span text:style-name="T112">核定經費編列表</text:span><text:span text:style-name="T113">影本</text:span><text:span text:style-name="T114">1</text:span><text:span text:style-name="T115">份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6、補助核定函影本1份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7、專案契約書（主文）影本1份</text:p>
          </table:table-cell>
        </table:table-row>
      </table:table>
      <text:p text:style-name="P126"><text:span text:style-name="T127">三、</text:span><text:span text:style-name="T128">以上檢附文件如為影本，需加蓋申請人</text:span><text:span text:style-name="T129">(</text:span><text:span text:style-name="T130">公司、商業</text:span><text:span text:style-name="T131">)</text:span><text:span text:style-name="T132">及負責人印鑑章，並註明「與正本相符」。</text:span></text:p>
      <text:p text:style-name="P133">四、申請人申請內容如有不實者，資訊局得撤銷追回已核撥之補助款，其所產生之利息或衍生收入亦同。</text:p>
      <text:p text:style-name="P134">此　　致</text:p>
      <text:p text:style-name="P135">臺北市政府資訊局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受</text:span><text:span text:style-name="T143">補助單位名稱</text:span><text:span text:style-name="T144">（</text:span><text:span text:style-name="T145">全銜</text:span><text:span text:style-name="T146">）</text:span><text:span text:style-name="T147">：</text:span></text:p>
          </table:table-cell>
          <table:table-cell table:style-name="TableCell148">
            <text:p text:style-name="P149"><text:span text:style-name="T150">（印鑑章）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負責人</text:span><text:span text:style-name="T160">：</text:span></text:p>
          </table:table-cell>
          <table:table-cell table:style-name="TableCell161">
            <text:p text:style-name="P162"><text:span text:style-name="T163">（印鑑章）</text:span></text:p>
          </table:table-cell>
        </table:table-row>
      </table:table>
      <text:p text:style-name="P164"/>
      <text:p text:style-name="P165"/>
      <text:soft-page-break/>
      <text:p text:style-name="P166"><draw:frame draw:z-index="251660288" draw:id="id1" draw:style-name="a1" draw:name="文字方塊 1" text:anchor-type="paragraph" svg:x="-0.95625in" svg:y="-0.65694in" svg:width="1.01389in" svg:height="0.41667in" style:rel-width="scale" style:rel-height="scale"><draw:text-box><text:p text:style-name="P167">附錄2-2</text:p></draw:text-box><svg:title/><svg:desc/></draw:frame><text:span text:style-name="T168">臺北智慧城市創新實證補助試辦計畫</text:span></text:p>
      <text:p text:style-name="P169"/>
      <text:p text:style-name="P170">撥款領據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3">
            <text:p text:style-name="P178">茲領到「臺北智慧城市創新實證補助試辦計畫 」第1期款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金額：新臺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此 <text:s text:c="3"/>致</text:p>
            <text:p text:style-name="P185">臺北市政府資訊局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具領人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受補助單位名稱(全銜)：</text:p>
          </table:table-cell>
          <table:table-cell table:style-name="TableCell194">
            <text:p text:style-name="P195">（印鑑章）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統一編號：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負責人：</text:p>
          </table:table-cell>
          <table:table-cell table:style-name="TableCell208">
            <text:p text:style-name="P209">（印鑑章）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身分證字號：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登記地址：</text:p>
          </table:table-cell>
          <table:table-cell table:style-name="TableCell222">
            <text:p text:style-name="P223">□□□-□□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計畫名稱：</text:p>
          </table:table-cell>
          <table:table-cell table:style-name="TableCell229">
            <text:p text:style-name="P230">（徵案機關名稱）－（實證主題名稱）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指定金融機構：</text:p>
          </table:table-cell>
          <table:table-cell table:style-name="TableCell236">
            <text:p text:style-name="P237">（金融機構名稱＋分行別）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指定帳戶名稱：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指定帳戶帳號：</text:p>
          </table:table-cell>
          <table:table-cell table:style-name="TableCell250">
            <text:p text:style-name="P251">（銀行代號＋帳號）</text:p>
          </table:table-cell>
        </table:table-row>
        <table:table-row table:style-name="TableRow252">
          <table:table-cell table:style-name="TableCell253" table:number-columns-spanned="3">
            <text:p text:style-name="P254">中<text:s/><text:s text:c="2"/>華 <text:s/><text:s/>民<text:s/><text:s text:c="2"/>國<text:s/><text:s text:c="5"/>年<text:s/><text:s text:c="4"/>月<text:s/><text:s text:c="5"/>日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0416in" fo:margin-bottom="0.0416in" fo:line-height="0.3055in" fo:margin-left="0.37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style:language-complex="ar" style:country-complex="SA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24pt" style:language-complex="ar" style:country-complex="SA"/>
    </style:style>
    <style:style style:name="本文" style:display-name="本文" style:family="paragraph" style:parent-style-name="內文">
      <style:paragraph-properties style:snap-to-layout-grid="false" fo:text-align="justify" fo:line-height="150%"/>
      <style:text-properties style:font-name="Arial" style:font-name-asian="新細明體" style:font-name-complex="Times New Roman" fo:font-size="10pt" style:font-size-asian="10pt" style:font-size-complex="12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Times New Roman" fo:font-size="10pt" style:font-size-asian="10pt" style:font-size-complex="12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俐廷 ETE-</meta:initial-creator>
    <dc:creator>劉俐廷 ETE-</dc:creator>
    <meta:creation-date>2024-07-26T06:33:00Z</meta:creation-date>
    <dc:date>2024-07-26T06:33:00Z</dc:date>
    <meta:template xlink:href="Normal.dotm" xlink:type="simple"/>
    <meta:editing-cycles>2</meta:editing-cycles>
    <meta:editing-duration>PT0S</meta:editing-duration>
    <meta:document-statistic meta:page-count="3" meta:paragraph-count="1" meta:word-count="117" meta:character-count="787" meta:row-count="5" meta:non-whitespace-character-count="671"/>
  </office:meta>
</office:document-meta>
</file>