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頁首" style:family="paragraph">
      <style:paragraph-properties fo:break-before="page" fo:text-align="center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604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0.6118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1.6493in"/>
    </style:style>
    <style:style style:name="Table7" style:family="table">
      <style:table-properties style:width="7.1437in" fo:margin-left="0in" table:align="center"/>
    </style:style>
    <style:style style:name="TableRow18" style:family="table-row">
      <style:table-row-properties style:min-row-height="0.3743in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end" style:vertical-align="baselin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0.3743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vertical-align="baseline" fo:margin-right="-0.0729in"/>
    </style:style>
    <style:style style:name="T26" style:parent-style-name="預設段落字型" style:family="text">
      <style:text-properties style:font-name="標楷體" style:font-name-asian="標楷體" style:font-name-complex="Segoe UI" fo:letter-spacing="0.2222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justify" style:vertical-align="baseline"/>
    </style:style>
    <style:style style:name="T30" style:parent-style-name="預設段落字型" style:family="text">
      <style:text-properties style:font-name="標楷體" style:font-name-asian="標楷體" style:font-name-complex="Segoe UI" fo:color="#80808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Segoe UI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Segoe UI" fo:color="#80808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Segoe UI" fo:color="#808080" style:letter-kerning="false" style:font-size-complex="12pt"/>
    </style:style>
    <style:style style:name="TableRow34" style:family="table-row">
      <style:table-row-properties style:min-row-height="0.4083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vertical-align="baseline" fo:margin-right="-0.0729in"/>
    </style:style>
    <style:style style:name="T37" style:parent-style-name="預設段落字型" style:family="text">
      <style:text-properties style:font-name="標楷體" style:font-name-asian="標楷體" style:font-name-complex="Segoe UI" fo:letter-spacing="0.011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Segoe UI" fo:letter-spacing="0.0006in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vertical-align="baseline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4416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baseline" fo:margin-right="-0.0729in"/>
    </style:style>
    <style:style style:name="T45" style:parent-style-name="預設段落字型" style:family="text">
      <style:text-properties style:font-name="標楷體" style:font-name-asian="標楷體" style:font-name-complex="Segoe UI" fo:letter-spacing="0.0659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Segoe UI" fo:letter-spacing="0.0034i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vertical-align="baseline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3673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vertical-align="baseline" fo:margin-right="-0.0729in"/>
    </style:style>
    <style:style style:name="T54" style:parent-style-name="預設段落字型" style:family="text">
      <style:text-properties style:font-name="標楷體" style:font-name-asian="標楷體" style:font-name-complex="Segoe UI" fo:letter-spacing="0.4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vertical-align="baseline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Segoe UI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vertical-align="baseline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style:vertical-align="baseline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vertical-align="baseline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013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vertical-align="baseline" fo:margin-right="-0.0729in"/>
    </style:style>
    <style:style style:name="T7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end" style:vertical-align="baseline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end" style:vertical-align="baseline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end" style:vertical-align="baseline"/>
      <style:text-properties style:font-name="標楷體" style:font-name-asian="標楷體" style:letter-kerning="false" style:font-size-complex="12pt"/>
    </style:style>
    <style:style style:name="TableRow84" style:family="table-row">
      <style:table-row-properties style:min-row-height="0.3444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vertical-align="baseline" fo:margin-right="-0.0729in"/>
    </style:style>
    <style:style style:name="T87" style:parent-style-name="預設段落字型" style:family="text">
      <style:text-properties style:font-name="標楷體" style:font-name-asian="標楷體" style:font-name-complex="Segoe UI" fo:letter-spacing="0.0659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Segoe UI" fo:letter-spacing="0.0034i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vertical-align="baseline"/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1208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vertical-align="baselin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4.2138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vertical-align="baseline"/>
      <style:text-properties style:font-name="標楷體" style:font-name-asian="標楷體" style:letter-kerning="false" style:font-size-complex="12pt"/>
    </style:style>
    <style:style style:name="TableRow98" style:family="table-row">
      <style:table-row-properties style:min-row-height="0.1208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widows="2" fo:orphans="2" style:vertical-align="baseline" fo:line-height="0.2083in" fo:margin-left="0.2034in" fo:text-indent="-0.2034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2" style:parent-style-name="內文" style:family="paragraph">
      <style:paragraph-properties fo:widows="2" fo:orphans="2" style:vertical-align="baseline" fo:line-height="0.2083in" fo:margin-left="0.2034in" fo:text-indent="-0.2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頁首" style:master-page-name="MP1" style:family="paragraph">
      <style:paragraph-properties fo:break-before="page" fo:text-align="center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3" style:family="table-column">
      <style:table-column-properties style:column-width="1.3548in"/>
    </style:style>
    <style:style style:name="TableColumn114" style:family="table-column">
      <style:table-column-properties style:column-width="1.6736in"/>
    </style:style>
    <style:style style:name="TableColumn115" style:family="table-column">
      <style:table-column-properties style:column-width="1.9687in"/>
    </style:style>
    <style:style style:name="TableColumn116" style:family="table-column">
      <style:table-column-properties style:column-width="2.3034in"/>
    </style:style>
    <style:style style:name="Table112" style:family="table">
      <style:table-properties style:width="7.3006in" fo:margin-left="0in" table:align="left"/>
    </style:style>
    <style:style style:name="TableRow117" style:family="table-row">
      <style:table-row-properties style:min-row-height="0.2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26" style:family="table-row">
      <style:table-row-properties style:min-row-height="0.751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style:font-size-complex="12pt"/>
    </style:style>
    <style:style style:name="TableRow135" style:family="table-row">
      <style:table-row-properties style:min-row-height="0.7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7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style:font-size-complex="12pt"/>
    </style:style>
    <style:style style:name="P153" style:parent-style-name="頁首" style:master-page-name="MP2" style:family="paragraph">
      <style:paragraph-properties fo:break-before="page" fo:text-align="center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9" style:parent-style-name="內文" style:family="paragraph">
      <style:paragraph-properties fo:text-align="end"/>
    </style:style>
    <style:style style:name="T160" style:parent-style-name="normaltextrun" style:family="text">
      <style:text-properties style:font-name="標楷體" style:font-name-asian="標楷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olumn163" style:family="table-column">
      <style:table-column-properties style:column-width="0.3965in"/>
    </style:style>
    <style:style style:name="TableColumn164" style:family="table-column">
      <style:table-column-properties style:column-width="1.452in"/>
    </style:style>
    <style:style style:name="TableColumn165" style:family="table-column">
      <style:table-column-properties style:column-width="0.9666in"/>
    </style:style>
    <style:style style:name="TableColumn166" style:family="table-column">
      <style:table-column-properties style:column-width="0.8701in"/>
    </style:style>
    <style:style style:name="TableColumn167" style:family="table-column">
      <style:table-column-properties style:column-width="0.8541in"/>
    </style:style>
    <style:style style:name="TableColumn168" style:family="table-column">
      <style:table-column-properties style:column-width="0.9423in"/>
    </style:style>
    <style:style style:name="TableColumn169" style:family="table-column">
      <style:table-column-properties style:column-width="0.8486in"/>
    </style:style>
    <style:style style:name="TableColumn170" style:family="table-column">
      <style:table-column-properties style:column-width="0.7555in"/>
    </style:style>
    <style:style style:name="TableColumn171" style:family="table-column">
      <style:table-column-properties style:column-width="0.8715in"/>
    </style:style>
    <style:style style:name="TableColumn172" style:family="table-column">
      <style:table-column-properties style:column-width="0.7777in"/>
    </style:style>
    <style:style style:name="TableColumn173" style:family="table-column">
      <style:table-column-properties style:column-width="0.8027in"/>
    </style:style>
    <style:style style:name="TableColumn174" style:family="table-column">
      <style:table-column-properties style:column-width="1.1305in"/>
    </style:style>
    <style:style style:name="Table162" style:family="table">
      <style:table-properties style:width="10.6687in" fo:margin-left="-0.4868in" table:align="left"/>
    </style:style>
    <style:style style:name="TableRow175" style:family="table-row">
      <style:table-row-properties style:min-row-height="0.275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 style:vertical-align="baseline"/>
    </style:style>
    <style:style style:name="T178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 style:vertical-align="baseline"/>
    </style:style>
    <style:style style:name="T18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style:vertical-align="baseline"/>
    </style:style>
    <style:style style:name="T186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style:vertical-align="baseline"/>
    </style:style>
    <style:style style:name="T19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Times New Roman" style:letter-kerning="false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 style:vertical-align="baseline"/>
    </style:style>
    <style:style style:name="T197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ableRow198" style:family="table-row">
      <style:table-row-properties style:min-row-height="0.2541in"/>
    </style:style>
    <style:style style:name="P199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style:vertical-align="baseline"/>
    </style:style>
    <style:style style:name="T20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style:vertical-align="baseline"/>
    </style:style>
    <style:style style:name="T206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 style:vertical-align="baseline"/>
    </style:style>
    <style:style style:name="T21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 style:vertical-align="baseline"/>
    </style:style>
    <style:style style:name="T214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style:vertical-align="baseline"/>
    </style:style>
    <style:style style:name="T218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style:vertical-align="baseline"/>
    </style:style>
    <style:style style:name="T22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vertical-align="baseline"/>
    </style:style>
    <style:style style:name="T226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 style:vertical-align="baseline"/>
    </style:style>
    <style:style style:name="T23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center" style:vertical-align="baseline"/>
    </style:style>
    <style:style style:name="T234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TableRow237" style:family="table-row">
      <style:table-row-properties style:min-row-height="0.3069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style:vertical-align="baseline"/>
    </style:style>
    <style:style style:name="T24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P241" style:parent-style-name="內文" style:family="paragraph">
      <style:paragraph-properties fo:widows="2" fo:orphans="2" fo:text-align="center" style:vertical-align="baseline"/>
    </style:style>
    <style:style style:name="T242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P243" style:parent-style-name="內文" style:family="paragraph">
      <style:paragraph-properties fo:widows="2" fo:orphans="2" fo:text-align="center" style:vertical-align="baseline"/>
    </style:style>
    <style:style style:name="T244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 style:vertical-align="baseline"/>
      <style:text-properties style:font-name="Segoe UI" style:font-name-complex="Segoe UI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justify" style:vertical-align="baseline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justify" style:vertical-align="baseline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justify" style:vertical-align="baseline"/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justify" style:vertical-align="baseline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justify" style:vertical-align="baseline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justify" style:vertical-align="baseline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justify" style:vertical-align="baseline"/>
    </style:style>
    <style:style style:name="T267" style:parent-style-name="預設段落字型" style:family="text">
      <style:text-properties style:font-name="Times New Roman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justify" style:vertical-align="baseline"/>
    </style:style>
    <style:style style:name="T270" style:parent-style-name="預設段落字型" style:family="text">
      <style:text-properties style:font-name="Times New Roman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justify" style:vertical-align="baseline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justify" style:vertical-align="baseline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TableRow277" style:family="table-row">
      <style:table-row-properties style:min-row-height="0.3069in"/>
    </style:style>
    <style:style style:name="P278" style:parent-style-name="內文" style:family="paragraph">
      <style:paragraph-properties fo:widows="2" fo:orphans="2" fo:text-align="center"/>
      <style:text-properties style:font-name="Segoe UI" style:font-name-complex="Segoe UI" fo:font-weight="bold" style:font-weight-asian="bold" style:font-weight-complex="bold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vertical-align="baseline"/>
      <style:text-properties style:font-name="Segoe UI" style:font-name-complex="Segoe UI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justify" style:vertical-align="baseline"/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justify" style:vertical-align="baseline"/>
    </style:style>
    <style:style style:name="T286" style:parent-style-name="預設段落字型" style:family="text">
      <style:text-properties style:font-name="Times New Roman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justify" style:vertical-align="baseline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justify" style:vertical-align="baseline"/>
    </style:style>
    <style:style style:name="T292" style:parent-style-name="預設段落字型" style:family="text">
      <style:text-properties style:font-name="Times New Roman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justify" style:vertical-align="baseline"/>
    </style:style>
    <style:style style:name="T295" style:parent-style-name="預設段落字型" style:family="text">
      <style:text-properties style:font-name="Times New Roman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justify" style:vertical-align="baseline"/>
    </style:style>
    <style:style style:name="T298" style:parent-style-name="預設段落字型" style:family="text"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justify" style:vertical-align="baseline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justify" style:vertical-align="baseline"/>
    </style:style>
    <style:style style:name="T304" style:parent-style-name="預設段落字型" style:family="text">
      <style:text-properties style:font-name="Times New Roman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justify" style:vertical-align="baseline"/>
    </style:style>
    <style:style style:name="T307" style:parent-style-name="預設段落字型" style:family="text">
      <style:text-properties style:font-name="Times New Roman" style:letter-kerning="false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justify" style:vertical-align="baseline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ableRow311" style:family="table-row">
      <style:table-row-properties style:min-row-height="0.3069in"/>
    </style:style>
    <style:style style:name="P312" style:parent-style-name="內文" style:family="paragraph">
      <style:paragraph-properties fo:widows="2" fo:orphans="2" fo:text-align="center"/>
      <style:text-properties style:font-name="Segoe UI" style:font-name-complex="Segoe UI" fo:font-weight="bold" style:font-weight-asian="bold" style:font-weight-complex="bold" style:letter-kerning="false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style:vertical-align="baseline"/>
    </style:style>
    <style:style style:name="T31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justify" style:vertical-align="baseline"/>
    </style:style>
    <style:style style:name="T318" style:parent-style-name="預設段落字型" style:family="text">
      <style:text-properties style:font-name="Times New Roman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justify" style:vertical-align="baseline"/>
    </style:style>
    <style:style style:name="T321" style:parent-style-name="預設段落字型" style:family="text">
      <style:text-properties style:font-name="Times New Roman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justify" style:vertical-align="baseline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justify" style:vertical-align="baseline"/>
    </style:style>
    <style:style style:name="T327" style:parent-style-name="預設段落字型" style:family="text">
      <style:text-properties style:font-name="Times New Roman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justify" style:vertical-align="baseline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justify" style:vertical-align="baseline"/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justify" style:vertical-align="baseline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justify" style:vertical-align="baseline"/>
    </style:style>
    <style:style style:name="T339" style:parent-style-name="預設段落字型" style:family="text"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justify" style:vertical-align="baseline"/>
    </style:style>
    <style:style style:name="T342" style:parent-style-name="預設段落字型" style:family="text">
      <style:text-properties style:font-name="Times New Roman" style:letter-kerning="false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justify" style:vertical-align="baseline"/>
    </style:style>
    <style:style style:name="T345" style:parent-style-name="預設段落字型" style:family="text">
      <style:text-properties style:font-name="Times New Roman" style:letter-kerning="false" style:font-size-complex="12pt"/>
    </style:style>
    <style:style style:name="TableRow346" style:family="table-row">
      <style:table-row-properties style:min-row-height="0.3069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 style:vertical-align="baseline"/>
    </style:style>
    <style:style style:name="T349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 style:vertical-align="baseline"/>
      <style:text-properties style:font-name="Segoe UI" style:font-name-complex="Segoe UI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justify" style:vertical-align="baseline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justify" style:vertical-align="baseline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justify" style:vertical-align="baseline"/>
    </style:style>
    <style:style style:name="T360" style:parent-style-name="預設段落字型" style:family="text">
      <style:text-properties style:font-name="Times New Roman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justify" style:vertical-align="baseline"/>
    </style:style>
    <style:style style:name="T363" style:parent-style-name="預設段落字型" style:family="text">
      <style:text-properties style:font-name="Times New Roman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justify" style:vertical-align="baseline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fo:text-align="justify" style:vertical-align="baseline"/>
    </style:style>
    <style:style style:name="T369" style:parent-style-name="預設段落字型" style:family="text">
      <style:text-properties style:font-name="Times New Roman" style:letter-kerning="false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justify" style:vertical-align="baseline"/>
    </style:style>
    <style:style style:name="T372" style:parent-style-name="預設段落字型" style:family="text">
      <style:text-properties style:font-name="Times New Roman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justify" style:vertical-align="baseline"/>
    </style:style>
    <style:style style:name="T375" style:parent-style-name="預設段落字型" style:family="text">
      <style:text-properties style:font-name="Times New Roman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fo:text-align="justify" style:vertical-align="baseline"/>
    </style:style>
    <style:style style:name="T378" style:parent-style-name="預設段落字型" style:family="text">
      <style:text-properties style:font-name="Times New Roman" style:letter-kerning="false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fo:text-align="justify" style:vertical-align="baseline"/>
    </style:style>
    <style:style style:name="T381" style:parent-style-name="預設段落字型" style:family="text">
      <style:text-properties style:font-name="Times New Roman" style:letter-kerning="false" style:font-size-complex="12pt"/>
    </style:style>
    <style:style style:name="TableRow382" style:family="table-row">
      <style:table-row-properties style:min-row-height="0.3069in"/>
    </style:style>
    <style:style style:name="P383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 style:vertical-align="baseline"/>
      <style:text-properties style:font-name="Segoe UI" style:font-name-complex="Segoe UI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justify" style:vertical-align="baseline"/>
    </style:style>
    <style:style style:name="T388" style:parent-style-name="預設段落字型" style:family="text">
      <style:text-properties style:font-name="Times New Roman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justify" style:vertical-align="baseline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justify" style:vertical-align="baseline"/>
    </style:style>
    <style:style style:name="T394" style:parent-style-name="預設段落字型" style:family="text">
      <style:text-properties style:font-name="Times New Roman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justify" style:vertical-align="baseline"/>
    </style:style>
    <style:style style:name="T397" style:parent-style-name="預設段落字型" style:family="text">
      <style:text-properties style:font-name="Times New Roman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justify" style:vertical-align="baseline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justify" style:vertical-align="baseline"/>
    </style:style>
    <style:style style:name="T403" style:parent-style-name="預設段落字型" style:family="text">
      <style:text-properties style:font-name="Times New Roman" style:letter-kerning="false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justify" style:vertical-align="baseline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justify" style:vertical-align="baseline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justify" style:vertical-align="baseline"/>
    </style:style>
    <style:style style:name="T412" style:parent-style-name="預設段落字型" style:family="text">
      <style:text-properties style:font-name="Times New Roman" style:letter-kerning="false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text-align="justify" style:vertical-align="baseline"/>
    </style:style>
    <style:style style:name="T415" style:parent-style-name="預設段落字型" style:family="text">
      <style:text-properties style:font-name="Times New Roman" style:letter-kerning="false" style:font-size-complex="12pt"/>
    </style:style>
    <style:style style:name="TableRow416" style:family="table-row">
      <style:table-row-properties style:min-row-height="0.3069in"/>
    </style:style>
    <style:style style:name="P417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 style:vertical-align="baseline"/>
      <style:text-properties style:font-name="Segoe UI" style:font-name-complex="Segoe UI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justify" style:vertical-align="baseline"/>
    </style:style>
    <style:style style:name="T422" style:parent-style-name="預設段落字型" style:family="text">
      <style:text-properties style:font-name="Times New Roman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text-align="justify" style:vertical-align="baseline"/>
    </style:style>
    <style:style style:name="T425" style:parent-style-name="預設段落字型" style:family="text">
      <style:text-properties style:font-name="Times New Roman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fo:text-align="justify" style:vertical-align="baseline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fo:text-align="justify" style:vertical-align="baseline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justify" style:vertical-align="baseline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text-align="justify" style:vertical-align="baseline"/>
    </style:style>
    <style:style style:name="T437" style:parent-style-name="預設段落字型" style:family="text">
      <style:text-properties style:font-name="Times New Roman" style:letter-kerning="false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justify" style:vertical-align="baseline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 fo:text-align="justify" style:vertical-align="baseline"/>
    </style:style>
    <style:style style:name="T443" style:parent-style-name="預設段落字型" style:family="text">
      <style:text-properties style:font-name="Times New Roman" style:letter-kerning="false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justify" style:vertical-align="baseline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fo:text-align="justify" style:vertical-align="baseline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ableRow450" style:family="table-row">
      <style:table-row-properties style:min-row-height="0.3069in"/>
    </style:style>
    <style:style style:name="P451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fo:text-align="center" style:vertical-align="baseline"/>
    </style:style>
    <style:style style:name="T45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fo:text-align="justify" style:vertical-align="baseline"/>
    </style:style>
    <style:style style:name="T457" style:parent-style-name="預設段落字型" style:family="text">
      <style:text-properties style:font-name="Times New Roman" style:letter-kerning="false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 fo:text-align="justify" style:vertical-align="baseline"/>
    </style:style>
    <style:style style:name="T460" style:parent-style-name="預設段落字型" style:family="text">
      <style:text-properties style:font-name="Times New Roman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justify" style:vertical-align="baseline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 fo:text-align="justify" style:vertical-align="baseline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justify" style:vertical-align="baseline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widows="2" fo:orphans="2" fo:text-align="justify" style:vertical-align="baseline"/>
    </style:style>
    <style:style style:name="T472" style:parent-style-name="預設段落字型" style:family="text">
      <style:text-properties style:font-name="Times New Roman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justify" style:vertical-align="baseline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justify" style:vertical-align="baseline"/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text-align="justify" style:vertical-align="baseline"/>
    </style:style>
    <style:style style:name="T481" style:parent-style-name="預設段落字型" style:family="text">
      <style:text-properties style:font-name="Times New Roman" style:letter-kerning="false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justify" style:vertical-align="baseline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ableRow485" style:family="table-row">
      <style:table-row-properties style:min-row-height="0.3069in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 style:vertical-align="baseline"/>
    </style:style>
    <style:style style:name="T488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justify" style:vertical-align="baseline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justify" style:vertical-align="baseline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justify" style:vertical-align="baseline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fo:text-align="justify" style:vertical-align="baseline"/>
    </style:style>
    <style:style style:name="T500" style:parent-style-name="預設段落字型" style:family="text">
      <style:text-properties style:font-name="Times New Roman" style:letter-kerning="false" style:font-size-complex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 fo:text-align="justify" style:vertical-align="baseline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justify" style:vertical-align="baseline"/>
    </style:style>
    <style:style style:name="T506" style:parent-style-name="預設段落字型" style:family="text">
      <style:text-properties style:font-name="Times New Roman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justify" style:vertical-align="baseline"/>
    </style:style>
    <style:style style:name="T509" style:parent-style-name="預設段落字型" style:family="text">
      <style:text-properties style:font-name="Times New Roman" style:letter-kerning="false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justify" style:vertical-align="baseline"/>
    </style:style>
    <style:style style:name="T512" style:parent-style-name="預設段落字型" style:family="text">
      <style:text-properties style:font-name="Times New Roman" style:letter-kerning="false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justify" style:vertical-align="baseline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justify" style:vertical-align="baseline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P5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523" style:family="table-column">
      <style:table-column-properties style:column-width="1.1826in"/>
    </style:style>
    <style:style style:name="TableColumn524" style:family="table-column">
      <style:table-column-properties style:column-width="1.1958in"/>
    </style:style>
    <style:style style:name="TableColumn525" style:family="table-column">
      <style:table-column-properties style:column-width="1.0159in"/>
    </style:style>
    <style:style style:name="TableColumn526" style:family="table-column">
      <style:table-column-properties style:column-width="1.2076in"/>
    </style:style>
    <style:style style:name="TableColumn527" style:family="table-column">
      <style:table-column-properties style:column-width="1.1in"/>
    </style:style>
    <style:style style:name="TableColumn528" style:family="table-column">
      <style:table-column-properties style:column-width="0.909in"/>
    </style:style>
    <style:style style:name="TableColumn529" style:family="table-column">
      <style:table-column-properties style:column-width="0.8604in"/>
    </style:style>
    <style:style style:name="TableColumn530" style:family="table-column">
      <style:table-column-properties style:column-width="1.0986in"/>
    </style:style>
    <style:style style:name="TableColumn531" style:family="table-column">
      <style:table-column-properties style:column-width="1.0826in"/>
    </style:style>
    <style:style style:name="TableColumn532" style:family="table-column">
      <style:table-column-properties style:column-width="1in"/>
    </style:style>
    <style:style style:name="Table522" style:family="table">
      <style:table-properties style:width="10.6527in" fo:margin-left="-0.4798in" table:align="left"/>
    </style:style>
    <style:style style:name="TableRow533" style:family="table-row">
      <style:table-row-properties style:min-row-height="0.0402in"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 style:vertical-align="baseline"/>
    </style:style>
    <style:style style:name="T536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 style:vertical-align="baseline"/>
    </style:style>
    <style:style style:name="T53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center" style:vertical-align="baseline"/>
    </style:style>
    <style:style style:name="T542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 style:vertical-align="baseline"/>
    </style:style>
    <style:style style:name="T54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Row546" style:family="table-row">
      <style:table-row-properties style:min-row-height="0.0402in"/>
    </style:style>
    <style:style style:name="P547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Segoe UI" style:font-name-complex="Segoe UI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center" style:vertical-align="baseline"/>
    </style:style>
    <style:style style:name="T55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 style:vertical-align="baseline"/>
    </style:style>
    <style:style style:name="T55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center" style:vertical-align="baseline"/>
    </style:style>
    <style:style style:name="T55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 style:vertical-align="baseline"/>
    </style:style>
    <style:style style:name="T56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center" style:vertical-align="baseline"/>
    </style:style>
    <style:style style:name="T56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fo:text-align="center" style:vertical-align="baseline"/>
    </style:style>
    <style:style style:name="T566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vertical-align="baseline"/>
    </style:style>
    <style:style style:name="T56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 style:vertical-align="baseline"/>
    </style:style>
    <style:style style:name="T572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Row573" style:family="table-row">
      <style:table-row-properties style:min-row-height="0.0611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style:vertical-align="baseline"/>
    </style:style>
    <style:style style:name="T576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 fo:text-align="center" style:vertical-align="baseline"/>
    </style:style>
    <style:style style:name="T57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 fo:text-align="center" style:vertical-align="baseline"/>
    </style:style>
    <style:style style:name="T582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end" style:vertical-align="baseline"/>
    </style:style>
    <style:style style:name="T58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fo:text-align="end" style:vertical-align="baseline"/>
    </style:style>
    <style:style style:name="T588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end" style:vertical-align="baseline"/>
    </style:style>
    <style:style style:name="T59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end" style:vertical-align="baseline"/>
    </style:style>
    <style:style style:name="T59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end" style:vertical-align="baseline"/>
    </style:style>
    <style:style style:name="T59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end" style:vertical-align="baseline"/>
    </style:style>
    <style:style style:name="T60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text-align="end" style:vertical-align="baseline"/>
    </style:style>
    <style:style style:name="T60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Row604" style:family="table-row">
      <style:table-row-properties style:min-row-height="0.0611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style:vertical-align="baseline"/>
    </style:style>
    <style:style style:name="T60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 style:vertical-align="baseline"/>
    </style:style>
    <style:style style:name="T61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 style:vertical-align="baseline"/>
    </style:style>
    <style:style style:name="T61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end" style:vertical-align="baseline"/>
    </style:style>
    <style:style style:name="T616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end" style:vertical-align="baseline"/>
    </style:style>
    <style:style style:name="T61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end" style:vertical-align="baseline"/>
    </style:style>
    <style:style style:name="T622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end" style:vertical-align="baseline"/>
    </style:style>
    <style:style style:name="T62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end" style:vertical-align="baseline"/>
    </style:style>
    <style:style style:name="T628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end" style:vertical-align="baseline"/>
    </style:style>
    <style:style style:name="T63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end" style:vertical-align="baseline"/>
    </style:style>
    <style:style style:name="T63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Row635" style:family="table-row">
      <style:table-row-properties style:min-row-height="0.0611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style:vertical-align="baseline"/>
    </style:style>
    <style:style style:name="T638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 style:vertical-align="baseline"/>
    </style:style>
    <style:style style:name="T64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center" style:vertical-align="baseline"/>
    </style:style>
    <style:style style:name="T64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end" style:vertical-align="baseline"/>
    </style:style>
    <style:style style:name="T64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end" style:vertical-align="baseline"/>
    </style:style>
    <style:style style:name="T65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end" style:vertical-align="baseline"/>
    </style:style>
    <style:style style:name="T65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end" style:vertical-align="baseline"/>
    </style:style>
    <style:style style:name="T656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end" style:vertical-align="baseline"/>
    </style:style>
    <style:style style:name="T65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end" style:vertical-align="baseline"/>
    </style:style>
    <style:style style:name="T662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end" style:vertical-align="baseline"/>
    </style:style>
    <style:style style:name="T66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Row666" style:family="table-row">
      <style:table-row-properties style:min-row-height="0.0611in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 style:vertical-align="baseline"/>
    </style:style>
    <style:style style:name="T66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center" style:vertical-align="baseline"/>
    </style:style>
    <style:style style:name="T67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end" style:vertical-align="baseline"/>
    </style:style>
    <style:style style:name="T677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end" style:vertical-align="baseline"/>
    </style:style>
    <style:style style:name="T68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end" style:vertical-align="baseline"/>
    </style:style>
    <style:style style:name="T68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end" style:vertical-align="baseline"/>
    </style:style>
    <style:style style:name="T686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end" style:vertical-align="baseline"/>
    </style:style>
    <style:style style:name="T689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text-align="end" style:vertical-align="baseline"/>
    </style:style>
    <style:style style:name="T692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end" style:vertical-align="baseline"/>
    </style:style>
    <style:style style:name="T69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71533416"/>附錄4<text:s/>計畫變更申請表格式<text:bookmark-end text:name="_Toc171533416"/></text:h>
      <text:soft-page-break/>
      <text:p text:style-name="P2"><draw:frame draw:z-index="251661312" draw:id="id0" draw:style-name="a0" draw:name="文字方塊 5" text:anchor-type="paragraph" svg:x="0.00694in" svg:y="-0.13889in" svg:width="1.01389in" svg:height="0.41667in" style:rel-width="scale" style:rel-height="scale"><draw:text-box><text:p text:style-name="P3">附錄4-1</text:p></draw:text-box><svg:title/><svg:desc/></draw:frame><text:span text:style-name="T4">臺北智慧城市創新實證補助試辦計畫</text:span></text:p>
      <text:p text:style-name="P5"><text:span text:style-name="T6">計畫變更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申請日期：</text:span><text:span text:style-name="T22">民國 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計畫名</text:span><text:span text:style-name="T27">稱</text:span></text:p>
          </table:table-cell>
          <table:table-cell table:style-name="TableCell28" table:number-columns-spanned="9">
            <text:p text:style-name="P29"><text:span text:style-name="T30">（徵案機關名稱）</text:span><text:span text:style-name="T31">－</text:span><text:span text:style-name="T32">（實證主題名稱）</text:span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受補助單位名稱</text:span><text:span text:style-name="T38"> </text:span></text:p>
          </table:table-cell>
          <table:table-cell table:style-name="TableCell39" table:number-columns-spanned="9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證執行期</text:span><text:span text:style-name="T46">間</text:span></text:p>
          </table:table-cell>
          <table:table-cell table:style-name="TableCell47" table:number-columns-spanned="9">
            <text:p text:style-name="P48"><text:span text:style-name="T49"> </text:span><text:span text:style-name="T50">民國 ＿＿年＿＿月＿＿日起至＿＿年＿＿月＿＿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</text:span><text:span text:style-name="T55">人</text:span></text:p>
          </table:table-cell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電話 </text:p>
          </table:table-cell>
          <table:table-cell table:style-name="TableCell61" table:number-columns-spanned="3">
            <text:p text:style-name="P62"><text:span text:style-name="T63"> </text:span></text:p>
          </table:table-cell>
          <table:covered-table-cell/>
          <table:covered-table-cell/>
          <table:table-cell table:style-name="TableCell64">
            <text:p text:style-name="P65"><text:span text:style-name="T66">e-mail </text:span></text:p>
          </table:table-cell>
          <table:table-cell table:style-name="TableCell67" table:number-columns-spanned="3">
            <text:p text:style-name="P68"><text:span text:style-name="T69"> 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原核定計畫總經費</text:span></text:p>
          </table:table-cell>
          <table:table-cell table:style-name="TableCell74" table:number-columns-spanned="3">
            <text:p text:style-name="P75">元</text:p>
          </table:table-cell>
          <table:covered-table-cell/>
          <table:covered-table-cell/>
          <table:table-cell table:style-name="TableCell76">
            <text:p text:style-name="P77">補助款</text:p>
          </table:table-cell>
          <table:table-cell table:style-name="TableCell78" table:number-columns-spanned="3">
            <text:p text:style-name="P79">元</text:p>
          </table:table-cell>
          <table:covered-table-cell/>
          <table:covered-table-cell/>
          <table:table-cell table:style-name="TableCell80">
            <text:p text:style-name="P81">自籌款</text:p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>
            <text:p text:style-name="P86"><text:span text:style-name="T87">計畫變更項</text:span><text:span text:style-name="T88">目</text:span></text:p>
          </table:table-cell>
          <table:table-cell table:style-name="TableCell89" table:number-columns-spanned="9">
            <text:p text:style-name="P90">□計畫內容 □計畫經費 □其他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申請變更之具體事由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備註：</text:p>
            <text:list text:style-name="LFO1" text:continue-numbering="true">
              <text:list-item>
                <text:p text:style-name="P101">受補助單位於計畫執行期間，若契約所附全程計畫書所列事項（含經費）或人員需變更時，應敘明理由及變更內容等，於計畫截止日期一個月前，以書面資料函送徵案機關核准，資訊局備查。</text:p>
              </text:list-item>
              <text:list-item>
                <text:p text:style-name="P102"><text:span text:style-name="T103">受補助單位於計畫執行期間，若計畫經費變更時，應敘明理由及經費變更內容等，於計畫截止日期一個月前，以書面資料函送資訊局審查核准；變更之計畫如有追加經費者，其追加部分由受補助民間機構自行負擔；如有減列經費者，應按補助比例於通知期限內繳回已領取之補助款，其所產生之利息或衍生收入亦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  <text:soft-page-break/>
      <text:p text:style-name="P106"><draw:frame draw:z-index="251660288" draw:id="id1" draw:style-name="a1" draw:name="文字方塊 3" text:anchor-type="paragraph" svg:x="0in" svg:y="-0.0625in" svg:width="1.01389in" svg:height="0.41667in" style:rel-width="scale" style:rel-height="scale"><draw:text-box><text:p text:style-name="P109">附錄4-2</text:p></draw:text-box><svg:title/><svg:desc/></draw:frame><text:span text:style-name="T110">臺北智慧城市創新實證補助試辦計畫</text:span></text:p>
      <text:p text:style-name="P111">計畫內容變更對照表</text:p>
      <text:p text:style-name="本文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計畫變更項目</text:p>
          </table:table-cell>
          <table:table-cell table:style-name="TableCell120">
            <text:p text:style-name="P121">原核定計畫內容</text:p>
          </table:table-cell>
          <table:table-cell table:style-name="TableCell122">
            <text:p text:style-name="P123">變更後計畫內容</text:p>
          </table:table-cell>
          <table:table-cell table:style-name="TableCell124">
            <text:p text:style-name="P125">變更說明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p text:style-name="P153"><draw:frame draw:z-index="251659264" draw:id="id2" draw:style-name="a2" draw:name="文字方塊 1" text:anchor-type="paragraph" svg:x="0in" svg:y="0in" svg:width="1.01389in" svg:height="0.41667in" style:rel-width="scale" style:rel-height="scale"><draw:text-box><text:p text:style-name="P156">附錄4-3</text:p></draw:text-box><svg:title/><svg:desc/></draw:frame><text:span text:style-name="T157">臺北智慧城市創新實證補助試辦計畫</text:span></text:p>
      <text:p text:style-name="P158">計畫經費變更對照表</text:p>
      <text:p text:style-name="P159"><text:span text:style-name="T160">(如有經費變更，必須填寫本表，無則免)</text:span></text:p>
      <text:p text:style-name="P161">一、經費編列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 table:number-rows-spanned="2">
            <text:p text:style-name="P177"><text:span text:style-name="T178">科目</text:span><text:span text:style-name="T179"> </text:span></text:p>
          </table:table-cell>
          <table:covered-table-cell/>
          <table:table-cell table:style-name="TableCell180" table:number-columns-spanned="3">
            <text:p text:style-name="P181"><text:span text:style-name="T182">原核定金額</text:span><text:span text:style-name="T183"> 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變更後金額</text:span><text:span text:style-name="T187"> 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增</text:span><text:span text:style-name="T191">(</text:span><text:span text:style-name="T192">或減</text:span><text:span text:style-name="T193">)</text:span><text:span text:style-name="T194"> </text:span></text:p>
          </table:table-cell>
          <table:covered-table-cell/>
          <table:covered-table-cell/>
          <table:table-cell table:style-name="TableCell195" table:number-rows-spanned="2">
            <text:p text:style-name="P196"><text:span text:style-name="T197">變更原因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<text:span text:style-name="T202">補助款</text:span><text:span text:style-name="T203"> </text:span></text:p>
          </table:table-cell>
          <table:table-cell table:style-name="TableCell204">
            <text:p text:style-name="P205"><text:span text:style-name="T206">自籌款</text:span><text:span text:style-name="T207"> </text:span></text:p>
          </table:table-cell>
          <table:table-cell table:style-name="TableCell208">
            <text:p text:style-name="P209"><text:span text:style-name="T210">合計</text:span><text:span text:style-name="T211"> </text:span></text:p>
          </table:table-cell>
          <table:table-cell table:style-name="TableCell212">
            <text:p text:style-name="P213"><text:span text:style-name="T214">補助款</text:span><text:span text:style-name="T215"> </text:span></text:p>
          </table:table-cell>
          <table:table-cell table:style-name="TableCell216">
            <text:p text:style-name="P217"><text:span text:style-name="T218">自籌款</text:span><text:span text:style-name="T219"> </text:span></text:p>
          </table:table-cell>
          <table:table-cell table:style-name="TableCell220">
            <text:p text:style-name="P221"><text:span text:style-name="T222">合計</text:span><text:span text:style-name="T223"> </text:span></text:p>
          </table:table-cell>
          <table:table-cell table:style-name="TableCell224">
            <text:p text:style-name="P225"><text:span text:style-name="T226">補助款</text:span><text:span text:style-name="T227"> </text:span></text:p>
          </table:table-cell>
          <table:table-cell table:style-name="TableCell228">
            <text:p text:style-name="P229"><text:span text:style-name="T230">自籌款</text:span><text:span text:style-name="T231"> </text:span></text:p>
          </table:table-cell>
          <table:table-cell table:style-name="TableCell232">
            <text:p text:style-name="P233"><text:span text:style-name="T234">合計</text:span><text:span text:style-name="T235"> 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<text:span text:style-name="T240">人</text:span></text:p>
            <text:p text:style-name="P241"><text:span text:style-name="T242">事</text:span></text:p>
            <text:p text:style-name="P243"><text:span text:style-name="T244">費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 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 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 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小計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 </text:span></text:p>
          </table:table-cell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><text:span text:style-name="T342"> </text:span></text:p>
          </table:table-cell>
          <table:table-cell table:style-name="TableCell343">
            <text:p text:style-name="P344"><text:span text:style-name="T345"> </text:span></text:p>
          </table:table-cell>
        </table:table-row>
        <table:table-row table:style-name="TableRow346">
          <table:table-cell table:style-name="TableCell347" table:number-rows-spanned="4">
            <text:p text:style-name="P348"><text:span text:style-name="T349">其他科目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 </text:span></text:p>
          </table:table-cell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 </text:span></text:p>
          </table:table-cell>
          <table:table-cell table:style-name="TableCell361">
            <text:p text:style-name="P362"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 </text:span></text:p>
          </table:table-cell>
          <table:table-cell table:style-name="TableCell376">
            <text:p text:style-name="P377"><text:span text:style-name="T378"> </text:span></text:p>
          </table:table-cell>
          <table:table-cell table:style-name="TableCell379">
            <text:p text:style-name="P380"><text:span text:style-name="T381"> 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 </text:span></text:p>
          </table:table-cell>
          <table:table-cell table:style-name="TableCell401">
            <text:p text:style-name="P402"><text:span text:style-name="T403"> </text:span></text:p>
          </table:table-cell>
          <table:table-cell table:style-name="TableCell404">
            <text:p text:style-name="P405"><text:span text:style-name="T406"> </text:span></text:p>
          </table:table-cell>
          <table:table-cell table:style-name="TableCell407">
            <text:p text:style-name="P408"><text:span text:style-name="T409"> </text:span></text:p>
          </table:table-cell>
          <table:table-cell table:style-name="TableCell410">
            <text:p text:style-name="P411"><text:span text:style-name="T412"> </text:span></text:p>
          </table:table-cell>
          <table:table-cell table:style-name="TableCell413">
            <text:p text:style-name="P414"><text:span text:style-name="T415"> 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><text:span text:style-name="T428"> </text:span></text:p>
          </table:table-cell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小計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 </text:span></text:p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合計</text:span></text:p>
          </table:table-cell>
          <table:covered-table-cell/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 </text:span></text:p>
          </table:table-cell>
        </table:table-row>
      </table:table>
      <text:p text:style-name="P519"/>
      <text:p text:style-name="P520"/>
      <text:soft-page-break/>
      <text:p text:style-name="P521">二、人事費明細表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<text:span text:style-name="T536">職稱  </text:span></text:p>
          </table:table-cell>
          <table:table-cell table:style-name="TableCell537" table:number-rows-spanned="2">
            <text:p text:style-name="P538"><text:span text:style-name="T539">月薪單價  </text:span></text:p>
          </table:table-cell>
          <table:table-cell table:style-name="TableCell540" table:number-columns-spanned="4">
            <text:p text:style-name="P541"><text:span text:style-name="T542">變更前</text:span></text:p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變更後 </text:span></text:p>
          </table:table-cell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投入人力</text:span></text:p>
          </table:table-cell>
          <table:table-cell table:style-name="TableCell552">
            <text:p text:style-name="P553"><text:span text:style-name="T554">補助款(元)</text:span></text:p>
          </table:table-cell>
          <table:table-cell table:style-name="TableCell555">
            <text:p text:style-name="P556"><text:span text:style-name="T557">自籌款(元)</text:span></text:p>
          </table:table-cell>
          <table:table-cell table:style-name="TableCell558">
            <text:p text:style-name="P559"><text:span text:style-name="T560">小計</text:span></text:p>
          </table:table-cell>
          <table:table-cell table:style-name="TableCell561">
            <text:p text:style-name="P562"><text:span text:style-name="T563">投入人力</text:span></text:p>
          </table:table-cell>
          <table:table-cell table:style-name="TableCell564">
            <text:p text:style-name="P565"><text:span text:style-name="T566">補助款(元)</text:span></text:p>
          </table:table-cell>
          <table:table-cell table:style-name="TableCell567">
            <text:p text:style-name="P568"><text:span text:style-name="T569">自籌款(元)</text:span></text:p>
          </table:table-cell>
          <table:table-cell table:style-name="TableCell570">
            <text:p text:style-name="P571"><text:span text:style-name="T572">小計</text:span></text:p>
          </table:table-cell>
        </table:table-row>
        <table:table-row table:style-name="TableRow573">
          <table:table-cell table:style-name="TableCell574">
            <text:p text:style-name="P575"><text:span text:style-name="T576">  </text:span></text:p>
          </table:table-cell>
          <table:table-cell table:style-name="TableCell577">
            <text:p text:style-name="P578"><text:span text:style-name="T579">  </text:span></text:p>
          </table:table-cell>
          <table:table-cell table:style-name="TableCell580">
            <text:p text:style-name="P581"><text:span text:style-name="T582">  </text:span></text:p>
          </table:table-cell>
          <table:table-cell table:style-name="TableCell583">
            <text:p text:style-name="P584"><text:span text:style-name="T585">  </text:span></text:p>
          </table:table-cell>
          <table:table-cell table:style-name="TableCell586">
            <text:p text:style-name="P587"><text:span text:style-name="T588">  </text:span></text:p>
          </table:table-cell>
          <table:table-cell table:style-name="TableCell589">
            <text:p text:style-name="P590"><text:span text:style-name="T591">  </text:span></text:p>
          </table:table-cell>
          <table:table-cell table:style-name="TableCell592">
            <text:p text:style-name="P593"><text:span text:style-name="T594">  </text:span></text:p>
          </table:table-cell>
          <table:table-cell table:style-name="TableCell595">
            <text:p text:style-name="P596"><text:span text:style-name="T597">  </text:span></text:p>
          </table:table-cell>
          <table:table-cell table:style-name="TableCell598">
            <text:p text:style-name="P599"><text:span text:style-name="T600">  </text:span></text:p>
          </table:table-cell>
          <table:table-cell table:style-name="TableCell601">
            <text:p text:style-name="P602"><text:span text:style-name="T603">  </text:span></text:p>
          </table:table-cell>
        </table:table-row>
        <table:table-row table:style-name="TableRow604">
          <table:table-cell table:style-name="TableCell605">
            <text:p text:style-name="P606"><text:span text:style-name="T607">  </text:span></text:p>
          </table:table-cell>
          <table:table-cell table:style-name="TableCell608">
            <text:p text:style-name="P609"><text:span text:style-name="T610">  </text:span></text:p>
          </table:table-cell>
          <table:table-cell table:style-name="TableCell611">
            <text:p text:style-name="P612"><text:span text:style-name="T613">  </text:span></text:p>
          </table:table-cell>
          <table:table-cell table:style-name="TableCell614">
            <text:p text:style-name="P615"><text:span text:style-name="T616">  </text:span></text:p>
          </table:table-cell>
          <table:table-cell table:style-name="TableCell617">
            <text:p text:style-name="P618"><text:span text:style-name="T619">  </text:span></text:p>
          </table:table-cell>
          <table:table-cell table:style-name="TableCell620">
            <text:p text:style-name="P621"><text:span text:style-name="T622">  </text:span></text:p>
          </table:table-cell>
          <table:table-cell table:style-name="TableCell623">
            <text:p text:style-name="P624"><text:span text:style-name="T625">  </text:span></text:p>
          </table:table-cell>
          <table:table-cell table:style-name="TableCell626">
            <text:p text:style-name="P627"><text:span text:style-name="T628">  </text:span></text:p>
          </table:table-cell>
          <table:table-cell table:style-name="TableCell629">
            <text:p text:style-name="P630"><text:span text:style-name="T631">  </text:span></text:p>
          </table:table-cell>
          <table:table-cell table:style-name="TableCell632">
            <text:p text:style-name="P633"><text:span text:style-name="T634">  </text:span></text:p>
          </table:table-cell>
        </table:table-row>
        <table:table-row table:style-name="TableRow635">
          <table:table-cell table:style-name="TableCell636">
            <text:p text:style-name="P637"><text:span text:style-name="T638">  </text:span></text:p>
          </table:table-cell>
          <table:table-cell table:style-name="TableCell639">
            <text:p text:style-name="P640"><text:span text:style-name="T641">  </text:span></text:p>
          </table:table-cell>
          <table:table-cell table:style-name="TableCell642">
            <text:p text:style-name="P643"><text:span text:style-name="T644">  </text:span></text:p>
          </table:table-cell>
          <table:table-cell table:style-name="TableCell645">
            <text:p text:style-name="P646"><text:span text:style-name="T647">  </text:span></text:p>
          </table:table-cell>
          <table:table-cell table:style-name="TableCell648">
            <text:p text:style-name="P649"><text:span text:style-name="T650">  </text:span></text:p>
          </table:table-cell>
          <table:table-cell table:style-name="TableCell651">
            <text:p text:style-name="P652"><text:span text:style-name="T653">  </text:span></text:p>
          </table:table-cell>
          <table:table-cell table:style-name="TableCell654">
            <text:p text:style-name="P655"><text:span text:style-name="T656">  </text:span></text:p>
          </table:table-cell>
          <table:table-cell table:style-name="TableCell657">
            <text:p text:style-name="P658"><text:span text:style-name="T659">  </text:span></text:p>
          </table:table-cell>
          <table:table-cell table:style-name="TableCell660">
            <text:p text:style-name="P661"><text:span text:style-name="T662">  </text:span></text:p>
          </table:table-cell>
          <table:table-cell table:style-name="TableCell663">
            <text:p text:style-name="P664"><text:span text:style-name="T665">  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合<text:s/></text:span><text:span text:style-name="T670"><text:s text:c="4"/></text:span><text:span text:style-name="T671">計  </text:span></text:p>
          </table:table-cell>
          <table:covered-table-cell/>
          <table:table-cell table:style-name="TableCell672">
            <text:p text:style-name="P673"><text:span text:style-name="T674">  </text:span></text:p>
          </table:table-cell>
          <table:table-cell table:style-name="TableCell675">
            <text:p text:style-name="P676"><text:span text:style-name="T677">  </text:span></text:p>
          </table:table-cell>
          <table:table-cell table:style-name="TableCell678">
            <text:p text:style-name="P679"><text:span text:style-name="T680">  </text:span></text:p>
          </table:table-cell>
          <table:table-cell table:style-name="TableCell681">
            <text:p text:style-name="P682"><text:span text:style-name="T683">  </text:span></text:p>
          </table:table-cell>
          <table:table-cell table:style-name="TableCell684">
            <text:p text:style-name="P685"><text:span text:style-name="T686">  </text:span></text:p>
          </table:table-cell>
          <table:table-cell table:style-name="TableCell687">
            <text:p text:style-name="P688"><text:span text:style-name="T689">  </text:span></text:p>
          </table:table-cell>
          <table:table-cell table:style-name="TableCell690">
            <text:p text:style-name="P691"><text:span text:style-name="T692">  </text:span></text:p>
          </table:table-cell>
          <table:table-cell table:style-name="TableCell693">
            <text:p text:style-name="P694"><text:span text:style-name="T695"> 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 style:language-complex="ar" style:country-complex="SA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31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83in"/>
      </style:footer-style>
    </style:page-layout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07"><text:span text:style-name="T10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54"><text:span text:style-name="T15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6:37:00Z</meta:creation-date>
    <dc:date>2024-07-26T06:37:00Z</dc:date>
    <meta:template xlink:href="Normal.dotm" xlink:type="simple"/>
    <meta:editing-cycles>2</meta:editing-cycles>
    <meta:editing-duration>PT0S</meta:editing-duration>
    <meta:document-statistic meta:page-count="5" meta:paragraph-count="2" meta:word-count="160" meta:character-count="1075" meta:row-count="7" meta:non-whitespace-character-count="917"/>
  </office:meta>
</office:document-meta>
</file>