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text-properties style:language-complex="hi" style:country-complex="IN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 style:language-complex="hi" style:country-complex="IN"/>
    </style:style>
    <style:style style:name="T22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  <style:style style:name="P23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150%" fo:margin-left="0.787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150%" fo:margin-left="0.787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150%" fo:margin-left="0.7875in">
        <style:tab-stops/>
      </style:paragraph-properties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150%" fo:margin-left="0.787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36" style:parent-style-name="內文" style:family="paragraph">
      <style:paragraph-properties fo:margin-left="0.7868in">
        <style:tab-stops/>
      </style:paragraph-properties>
      <style:text-properties style:font-name="Times New Roman"/>
    </style:style>
    <style:style style:name="P37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2pt" style:language-complex="hi" style:country-complex="IN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 style:language-complex="hi" style:country-complex="IN"/>
    </style:style>
    <style:style style:name="TableColumn49" style:family="table-column">
      <style:table-column-properties style:column-width="1.0729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48" style:family="table">
      <style:table-properties style:width="7.2743in" fo:margin-left="0in" table:align="center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letter-spacing="0.0138in" style:font-size-complex="12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2576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555in"/>
      <style:text-properties style:font-name="Times New Roman" style:font-name-asian="標楷體" style:letter-kerning="false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letter-kerning="false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text-properties style:font-name="Times New Roman" style:font-size-complex="12pt" style:language-complex="hi" style:country-complex="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7" style:family="table-row">
      <style:table-row-properties style:min-row-height="0.3645in" style:use-optimal-row-height="false" fo:keep-together="always"/>
    </style:style>
    <style:style style:name="P108" style:parent-style-name="內文" style:family="paragraph">
      <style:text-properties style:font-name="Times New Roman" style:font-size-complex="12pt" style:language-complex="hi" style:country-complex="IN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ableRow131" style:family="table-row">
      <style:table-row-properties style:min-row-height="6.5201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555in"/>
      <style:text-properties style:font-name="Times New Roman" style:font-name-asian="標楷體" style:letter-kerning="false" style:font-size-complex="10pt"/>
    </style:style>
    <style:style style:name="P134" style:parent-style-name="內文" style:family="paragraph">
      <style:paragraph-properties fo:text-align="center" fo:margin-top="0.0833in" fo:margin-bottom="0.0555in"/>
    </style:style>
    <style:style style:name="T135" style:parent-style-name="預設段落字型" style:family="text">
      <style:text-properties style:font-name="Times New Roman" style:font-name-asian="標楷體" style:letter-kerning="false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style:vertical-align="baseline" fo:margin-top="0.118in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0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1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2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3" style:parent-style-name="內文" style:family="paragraph">
      <style:paragraph-properties style:snap-to-layout-grid="false" fo:text-align="justify" fo:margin-bottom="0.0833in" fo:margin-left="0.275in">
        <style:tab-stops/>
      </style:paragraph-properties>
      <style:text-properties style:font-name-asian="標楷體" style:font-size-complex="12pt" style:language-complex="hi" style:country-complex="IN"/>
    </style:style>
    <style:style style:name="P144" style:parent-style-name="清單段落" style:family="paragraph">
      <style:paragraph-properties style:snap-to-layout-grid="false" fo:text-align="justify" style:vertical-align="baseline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5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6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7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48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="Times New Roman" style:font-name-asian="標楷體" style:font-size-complex="12pt" style:language-complex="hi" style:country-complex="IN"/>
    </style:style>
    <style:style style:name="P149" style:parent-style-name="內文" style:family="paragraph">
      <style:paragraph-properties style:snap-to-layout-grid="false" fo:text-align="justify" style:vertical-align="baseline" fo:margin-bottom="0.0833in"/>
      <style:text-properties fo:hyphenate="false"/>
    </style:style>
    <style:style style:name="T150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51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2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3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54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="Times New Roman" style:font-name-asian="標楷體" style:font-size-complex="12pt" style:language-complex="hi" style:country-complex="IN"/>
    </style:style>
    <style:style style:name="P155" style:parent-style-name="內文" style:family="paragraph">
      <style:paragraph-properties style:snap-to-layout-grid="false" fo:text-align="justify" style:vertical-align="baseline" fo:margin-bottom="0.0833in"/>
      <style:text-properties fo:hyphenate="false"/>
    </style:style>
    <style:style style:name="T15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57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58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59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60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1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2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-asian="標楷體" style:font-size-complex="12pt" style:language-complex="hi" style:country-complex="IN"/>
    </style:style>
    <style:style style:name="P163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="Times New Roman" style:font-name-asian="標楷體" style:font-size-complex="12pt" style:language-complex="hi" style:country-complex="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Times New Roman" style:font-name-asian="標楷體" style:letter-kerning="false" style:font-size-complex="10pt"/>
    </style:style>
    <style:style style:name="P16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fo:widows="2" fo:orphans="2" fo:break-before="page"/>
    </style:style>
    <style:style style:name="P181" style:parent-style-name="內文" style:family="paragraph">
      <style:paragraph-properties fo:text-align="center" fo:margin-top="0.0833in" style:line-height-at-least="0in" fo:margin-right="0.003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TableColumn184" style:family="table-column">
      <style:table-column-properties style:column-width="5.525in"/>
    </style:style>
    <style:style style:name="TableColumn185" style:family="table-column">
      <style:table-column-properties style:column-width="0.5805in"/>
    </style:style>
    <style:style style:name="Table183" style:family="table">
      <style:table-properties style:width="6.1055in" fo:margin-left="0in" table:align="center"/>
    </style:style>
    <style:style style:name="TableRow186" style:family="table-row">
      <style:table-row-properties style:min-row-height="0.668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4444in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 style:min-row-height="0.668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00" style:family="table-row">
      <style:table-row-properties style:min-row-height="0.668in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4444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668in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6" style:family="table-row">
      <style:table-row-properties style:min-row-height="0.668i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4444in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6" style:family="table-row">
      <style:table-row-properties style:min-row-height="0.668in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668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668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4736in">
        <style:tab-stops/>
      </style:paragraph-properties>
      <style:text-properties style:font-name-asian="標楷體" fo:font-size="16pt" style:font-size-asian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P242" style:parent-style-name="內文" style:master-page-name="MP1" style:family="paragraph">
      <style:paragraph-properties fo:break-before="page" fo:text-align="justify" fo:margin-top="0.1368in" fo:margin-bottom="0.1368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family="paragraph">
      <style:paragraph-properties fo:text-align="justify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48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/>
    </style:style>
    <style:style style:name="P254" style:parent-style-name="內文" style:family="paragraph">
      <style:paragraph-properties fo:text-align="justify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5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61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Times New Roman"/>
    </style:style>
    <style:style style:name="P263" style:parent-style-name="內文" style:family="paragraph">
      <style:paragraph-properties style:snap-to-layout-grid="false" fo:text-align="justify" fo:margin-top="0.1368in" fo:margin-bottom="0.1368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4" style:parent-style-name="內文" style:family="paragraph">
      <style:paragraph-properties fo:text-align="justify" fo:margin-left="0.4923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265" style:parent-style-name="清單段落" style:family="paragraph">
      <style:paragraph-properties style:line-height-at-least="0in" fo:margin-left="0.1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olumn280" style:family="table-column">
      <style:table-column-properties style:column-width="0.777in" style:use-optimal-column-width="false"/>
    </style:style>
    <style:style style:name="TableColumn281" style:family="table-column">
      <style:table-column-properties style:column-width="2.1729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2.9562in" style:use-optimal-column-width="false"/>
    </style:style>
    <style:style style:name="Table279" style:family="table">
      <style:table-properties style:width="6.7923in" fo:margin-left="0in" table:align="center"/>
    </style:style>
    <style:style style:name="TableRow284" style:family="table-row">
      <style:table-row-properties style:min-row-height="0.7187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6" style:family="table-row">
      <style:table-row-properties style:min-row-height="0.4479in" style:use-optimal-row-height="false" fo:keep-together="always"/>
    </style:style>
    <style:style style:name="TableCell2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Segoe UI Symbol" style:font-name-asian="MS Gothic" style:font-name-complex="Segoe UI Symbol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Segoe UI Symbol" style:font-name-asian="MS Gothic" style:font-name-complex="Segoe UI Symbol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5618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Segoe UI Symbol" style:font-name-asian="MS Gothic" style:font-name-complex="Segoe UI Symbol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Segoe UI Symbol" style:font-name-asian="MS Gothic" style:font-name-complex="Segoe UI Symbol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427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Segoe UI Symbol" style:font-name-asian="MS Gothic" style:font-name-complex="Segoe UI Symbol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Segoe UI Symbol" style:font-name-asian="MS Gothic" style:font-name-complex="Segoe UI Symbol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5631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Segoe UI Symbol" style:font-name-asian="MS Gothic" style:font-name-complex="Segoe UI Symbol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Segoe UI Symbol" style:font-name-asian="MS Gothic" style:font-name-complex="Segoe UI Symbol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5562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Segoe UI Symbol" style:font-name-asian="MS Gothic" style:font-name-complex="Segoe UI Symbol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Segoe UI Symbol" style:font-name-asian="MS Gothic" style:font-name-complex="Segoe UI Symbol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6041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="Segoe UI Symbol" style:font-name-asian="MS Gothic" style:font-name-complex="Segoe UI Symbol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Segoe UI Symbol" style:font-name-asian="MS Gothic" style:font-name-complex="Segoe UI Symbol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text-align="justify" fo:margin-top="0.1368in" fo:margin-left="0.1965in">
        <style:tab-stops/>
      </style:paragraph-properties>
    </style:style>
    <style:style style:name="T382" style:parent-style-name="預設段落字型" style:family="text">
      <style:text-properties style:font-name="新細明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P384" style:parent-style-name="內文" style:family="paragraph">
      <style:paragraph-properties fo:text-align="justify" style:line-height-at-least="0in" fo:margin-left="0.4923in" fo:text-indent="-0.0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5" style:parent-style-name="內文" style:family="paragraph">
      <style:paragraph-properties fo:text-align="justify" style:line-height-at-least="0in" fo:margin-left="0.4923in" fo:text-indent="-0.0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6" style:parent-style-name="內文" style:family="paragraph">
      <style:paragraph-properties fo:text-align="justify" fo:margin-bottom="0.136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margin-left="0.4923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389" style:parent-style-name="內文" style:family="paragraph">
      <style:paragraph-properties fo:text-align="justify" fo:margin-left="0.68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margin-top="0.1368in" fo:margin-bottom="0.1368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7" style:parent-style-name="內文" style:family="paragraph">
      <style:paragraph-properties style:snap-to-layout-grid="false" fo:text-align="justify" fo:margin-top="0.1368in" fo:margin-bottom="0.1368in" fo:margin-left="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808080" fo:font-size="14pt" style:font-size-asian="14pt"/>
    </style:style>
    <style:style style:name="T399" style:parent-style-name="預設段落字型" style:family="text">
      <style:text-properties style:font-name="標楷體" style:font-name-asian="標楷體" fo:color="#808080" fo:font-size="14pt" style:font-size-asian="14pt"/>
    </style:style>
    <style:style style:name="T400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Column402" style:family="table-column">
      <style:table-column-properties style:column-width="1.375in"/>
    </style:style>
    <style:style style:name="TableColumn403" style:family="table-column">
      <style:table-column-properties style:column-width="1.3777in"/>
    </style:style>
    <style:style style:name="TableColumn404" style:family="table-column">
      <style:table-column-properties style:column-width="1.3784in"/>
    </style:style>
    <style:style style:name="TableColumn405" style:family="table-column">
      <style:table-column-properties style:column-width="1.3777in"/>
    </style:style>
    <style:style style:name="TableColumn406" style:family="table-column">
      <style:table-column-properties style:column-width="2.1694in"/>
    </style:style>
    <style:style style:name="Table401" style:family="table">
      <style:table-properties style:width="7.6784in" fo:margin-left="0in" table:align="left"/>
    </style:style>
    <style:style style:name="TableRow407" style:family="table-row">
      <style:table-row-properties style:min-row-height="0.293in"/>
    </style:style>
    <style:style style:name="TableCell4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418" style:family="table-row">
      <style:table-row-properties style:min-row-height="0.7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left="0.1236in" fo:text-indent="-0.12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fo:margin-left="0.1236in" fo:text-indent="-0.123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1236in" fo:text-indent="-0.123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Row457" style:family="table-row">
      <style:table-row-properties style:min-row-height="0.78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61" style:parent-style-name="預設段落字型" style:family="text">
      <style:text-properties style:font-name="標楷體" style:font-name-asian="標楷體" style:letter-kerning="false" style:font-size-complex="12pt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left="0.1236in" fo:text-indent="-0.123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fo:margin-left="0.1236in" fo:text-indent="-0.12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margin-left="0.1236in" fo:text-indent="-0.123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Row497" style:family="table-row">
      <style:table-row-properties style:min-row-height="0.784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left="0.1236in" fo:text-indent="-0.123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fo:margin-left="0.1236in" fo:text-indent="-0.123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style:line-height-at-least="0in" fo:margin-left="-0.2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end" fo:margin-left="2.6583in">
        <style:tab-stops/>
      </style:paragraph-properties>
    </style:style>
    <style:style style:name="T551" style:parent-style-name="預設段落字型" style:family="text">
      <style:text-properties style:font-name-asian="標楷體" fo:color="#808080" style:font-size-complex="14pt"/>
    </style:style>
    <style:style style:name="T552" style:parent-style-name="預設段落字型" style:family="text">
      <style:text-properties style:font-name-asian="標楷體" fo:color="#808080" style:font-size-complex="14pt"/>
    </style:style>
    <style:style style:name="P553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5" style:parent-style-name="內文" style:master-page-name="MP2" style:family="paragraph">
      <style:paragraph-properties fo:break-before="page" style:snap-to-layout-grid="fals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0" style:parent-style-name="清單段落" style:family="paragraph">
      <style:paragraph-properties fo:text-align="justify" fo:line-height="0.305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margin-top="0.125in" fo:margin-bottom="0.125in" fo:margin-left="0.196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P563" style:parent-style-name="內文" style:family="paragraph">
      <style:paragraph-properties style:snap-to-layout-grid="false" fo:text-align="justify" fo:margin-top="0.125in" fo:margin-bottom="0.125in" fo:margin-left="0.196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P564" style:parent-style-name="內文" style:family="paragraph">
      <style:paragraph-properties style:snap-to-layout-grid="fals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5" style:parent-style-name="清單段落" style:family="paragraph">
      <style:paragraph-properties fo:text-align="justify" fo:margin-top="0.125in" fo:margin-bottom="0.125in" fo:margin-left="0.5298in">
        <style:tab-stops/>
      </style:paragraph-properties>
      <style:text-properties style:font-name="標楷體" style:font-name-asian="標楷體" fo:font-size="16pt" style:font-size-asian="16pt"/>
    </style:style>
    <style:style style:name="P566" style:parent-style-name="清單段落" style:family="paragraph">
      <style:paragraph-properties fo:text-align="justify" fo:margin-top="0.125in" fo:margin-bottom="0.125in" fo:margin-left="0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olumn581" style:family="table-column">
      <style:table-column-properties style:column-width="1.102in" style:use-optimal-column-width="false"/>
    </style:style>
    <style:style style:name="TableColumn582" style:family="table-column">
      <style:table-column-properties style:column-width="1.1138in" style:use-optimal-column-width="false"/>
    </style:style>
    <style:style style:name="TableColumn583" style:family="table-column">
      <style:table-column-properties style:column-width="1.1138in" style:use-optimal-column-width="false"/>
    </style:style>
    <style:style style:name="TableColumn584" style:family="table-column">
      <style:table-column-properties style:column-width="1.2694in" style:use-optimal-column-width="false"/>
    </style:style>
    <style:style style:name="TableColumn585" style:family="table-column">
      <style:table-column-properties style:column-width="1.1618in" style:use-optimal-column-width="false"/>
    </style:style>
    <style:style style:name="Table580" style:family="table">
      <style:table-properties style:width="5.7611in" style:rel-width="100%" fo:margin-left="0.0125in" table:align="left"/>
    </style:style>
    <style:style style:name="TableRow586" style:family="table-row">
      <style:table-row-properties style:min-row-height="0.2791in" style:use-optimal-row-height="false"/>
    </style:style>
    <style:style style:name="TableCell5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-asian="標楷體" style:font-size-complex="12pt"/>
    </style:style>
    <style:style style:name="TableCell5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 style:font-size-complex="12pt"/>
    </style:style>
    <style:style style:name="TableRow609" style:family="table-row">
      <style:table-row-properties style:min-row-height="0.279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620" style:family="table-row">
      <style:table-row-properties style:min-row-height="0.279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3097in" fo:text-indent="-0.193in">
        <style:tab-stops>
          <style:tab-stop style:type="left" style:position="-0.3097in"/>
        </style:tab-stops>
      </style:paragraph-properties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631" style:family="table-row">
      <style:table-row-properties style:min-row-height="0.279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642" style:family="table-row">
      <style:table-row-properties style:min-row-height="0.279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653" style:family="table-row">
      <style:table-row-properties style:min-row-height="0.279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664" style:family="table-row">
      <style:table-row-properties style:min-row-height="0.279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-asian="標楷體" fo:color="#0000FF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-asian="標楷體" fo:color="#0000FF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-asian="標楷體" fo:color="#0000FF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fo:color="#0000FF" style:font-size-complex="12pt"/>
    </style:style>
    <style:style style:name="TableRow676" style:family="table-row">
      <style:table-row-properties style:min-row-height="0.2791in" style:use-optimal-row-height="false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end"/>
    </style:style>
    <style:style style:name="T679" style:parent-style-name="預設段落字型" style:family="text">
      <style:text-properties style:font-name-asian="標楷體" fo:color="#808080" style:font-size-complex="14pt"/>
    </style:style>
    <style:style style:name="P680" style:parent-style-name="內文" style:family="paragraph">
      <style:paragraph-properties fo:text-align="justify" fo:margin-bottom="0.25in" fo:margin-left="0.1965in">
        <style:tab-stops/>
      </style:paragraph-properties>
      <style:text-properties style:font-name-asian="標楷體" style:font-weight-complex="bold"/>
    </style:style>
    <style:style style:name="P681" style:parent-style-name="清單段落" style:family="paragraph">
      <style:paragraph-properties fo:text-align="justify" fo:margin-top="0.125in" fo:margin-bottom="0.125in" fo:margin-left="0.5319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align="justify" fo:margin-top="0.125in" fo:margin-bottom="0.125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ableColumn697" style:family="table-column">
      <style:table-column-properties style:column-width="1.102in" style:use-optimal-column-width="false"/>
    </style:style>
    <style:style style:name="TableColumn698" style:family="table-column">
      <style:table-column-properties style:column-width="1.1138in" style:use-optimal-column-width="false"/>
    </style:style>
    <style:style style:name="TableColumn699" style:family="table-column">
      <style:table-column-properties style:column-width="1.1138in" style:use-optimal-column-width="false"/>
    </style:style>
    <style:style style:name="TableColumn700" style:family="table-column">
      <style:table-column-properties style:column-width="1.2694in" style:use-optimal-column-width="false"/>
    </style:style>
    <style:style style:name="TableColumn701" style:family="table-column">
      <style:table-column-properties style:column-width="1.1618in" style:use-optimal-column-width="false"/>
    </style:style>
    <style:style style:name="Table696" style:family="table">
      <style:table-properties style:width="5.7611in" style:rel-width="100%" fo:margin-left="0.0125in" table:align="left"/>
    </style:style>
    <style:style style:name="TableRow702" style:family="table-row">
      <style:table-row-properties style:min-row-height="0.2791in" style:use-optimal-row-height="false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-asian="標楷體" style:font-size-complex="12pt"/>
    </style:style>
    <style:style style:name="TableCell7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T716" style:parent-style-name="預設段落字型" style:family="text">
      <style:text-properties style:font-name-asian="標楷體" fo:font-size="11pt" style:font-size-asian="11pt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-asian="標楷體" style:font-size-complex="12pt"/>
    </style:style>
    <style:style style:name="TableRow725" style:family="table-row">
      <style:table-row-properties style:min-row-height="0.2791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36" style:family="table-row">
      <style:table-row-properties style:min-row-height="0.279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left="0.3097in" fo:text-indent="-0.193in">
        <style:tab-stops>
          <style:tab-stop style:type="left" style:position="-0.3097in"/>
        </style:tab-stops>
      </style:paragraph-properties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47" style:family="table-row">
      <style:table-row-properties style:min-row-height="0.279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58" style:family="table-row">
      <style:table-row-properties style:min-row-height="0.279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69" style:family="table-row">
      <style:table-row-properties style:min-row-height="0.2791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80" style:family="table-row">
      <style:table-row-properties style:min-row-height="0.279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792" style:family="table-row">
      <style:table-row-properties style:min-row-height="0.2791in" style:use-optimal-row-height="false"/>
    </style:style>
    <style:style style:name="TableCell7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end"/>
    </style:style>
    <style:style style:name="T795" style:parent-style-name="預設段落字型" style:family="text">
      <style:text-properties style:font-name-asian="標楷體" fo:color="#808080" style:font-size-complex="14pt"/>
    </style:style>
    <style:style style:name="P796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style:snap-to-layout-grid="fals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99" style:parent-style-name="清單段落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0" style:parent-style-name="清單段落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1" style:parent-style-name="清單段落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03" style:parent-style-name="清單段落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margin-top="0.125in" fo:margin-bottom="0.125in" fo:margin-left="0.196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05" style:parent-style-name="內文" style:family="paragraph">
      <style:paragraph-properties style:snap-to-layout-grid="false" fo:text-align="justify" fo:margin-top="0.125in" fo:margin-bottom="0.125in" fo:margin-left="0.196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06" style:parent-style-name="內文" style:family="paragraph">
      <style:paragraph-properties style:snap-to-layout-grid="false" fo:text-align="justify" fo:margin-top="0.125in" fo:margin-bottom="0.125in" fo:margin-left="0.196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07" style:parent-style-name="清單段落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71533419"/>附錄7<text:s/>結案報告格式<text:bookmark-end text:name="_Toc171533419"/></text:h>
      <text:p text:style-name="P3"/>
      <text:p text:style-name="內文"/>
      <text:p text:style-name="內文"/>
      <text:p text:style-name="內文"/>
      <text:p text:style-name="P4"><text:bookmark-start text:name="_Hlk166657030"/></text:p>
      <text:p text:style-name="P5"><text:span text:style-name="T6">臺北智慧城市創新實證補助試辦計畫</text:span></text:p>
      <text:p text:style-name="P7">結案報告</text:p>
      <text:p text:style-name="P8"/>
      <text:p text:style-name="P9"/>
      <text:p text:style-name="P10"/>
      <text:p text:style-name="P11"><text:span text:style-name="T12">○○○○</text:span><text:span text:style-name="T13">（徵案機關名稱全銜）</text:span></text:p>
      <text:p text:style-name="P14"><text:span text:style-name="T15">「○○○○○○○○</text:span><text:span text:style-name="T16">（實證主題名稱）</text:span><text:span text:style-name="T17">」</text:span></text:p>
      <text:p text:style-name="P18"/>
      <text:p text:style-name="P19"/>
      <text:p text:style-name="P20"><text:span text:style-name="T21">計畫書編號：</text:span><text:span text:style-name="T22">（依計畫書編號填寫）</text:span></text:p>
      <text:p text:style-name="P23"/>
      <text:p text:style-name="P24"/>
      <text:p text:style-name="P25"/>
      <text:p text:style-name="P26"><text:span text:style-name="T27">計畫執行期間：自　年　月　日至　年　月　日止</text:span></text:p>
      <text:p text:style-name="P28"/>
      <text:p text:style-name="P29"/>
      <text:p text:style-name="P30"><text:span text:style-name="T31">受補助</text:span><text:span text:style-name="T32">對象</text:span><text:span text:style-name="T33">名稱：</text:span><text:span text:style-name="T34">○○○○○○</text:span><text:span text:style-name="T35">（受補助對象名稱全銜）</text:span></text:p>
      <text:p text:style-name="P36"/>
      <text:p text:style-name="P37"><text:span text:style-name="T38">中華民國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/text:p>
      <text:p text:style-name="P45"><text:bookmark-end text:name="_Hlk166657030"/><text:soft-page-break/><text:span text:style-name="T46">計畫</text:span><text:span text:style-name="T47">摘要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執行期間</text:span></text:p>
          </table:table-cell>
          <table:table-cell table:style-name="TableCell63" table:number-columns-spanned="4">
            <text:p text:style-name="P64"><text:span text:style-name="T65">年　　月　</text:span><text:span text:style-name="T66"><text:s/></text:span><text:span text:style-name="T67">日至　</text:span><text:span text:style-name="T68"><text:s/></text:span><text:span text:style-name="T69">年　</text:span><text:span text:style-name="T70"><text:s/></text:span><text:span text:style-name="T71">月　</text:span><text:span text:style-name="T72"><text:s/></text:span><text:span text:style-name="T73">日（計　個月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計畫經費</text:p>
          </table:table-cell>
          <table:table-cell table:style-name="TableCell77" table:number-rows-spanned="2">
            <text:p text:style-name="P78"><text:span text:style-name="T79">經費</text:span></text:p>
          </table:table-cell>
          <table:table-cell table:style-name="TableCell80">
            <text:p text:style-name="P81"><text:span text:style-name="T82">政府補助款</text:span><text:span text:style-name="T83">(</text:span><text:span text:style-name="T84">元</text:span><text:span text:style-name="T85">)</text:span></text:p>
          </table:table-cell>
          <table:table-cell table:style-name="TableCell86">
            <text:p text:style-name="P87"><text:span text:style-name="T88">自籌款</text:span><text:span text:style-name="T89">(</text:span><text:span text:style-name="T90">元</text:span><text:span text:style-name="T91">)</text:span></text:p>
          </table:table-cell>
          <table:table-cell table:style-name="TableCell92">
            <text:p text:style-name="P93"><text:span text:style-name="T94">計畫總經費</text:span><text:span text:style-name="T95">(</text:span><text:span text:style-name="T96">元</text:span><text:span text:style-name="T97">)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占</text:span><text:span text:style-name="T112"><text:s/></text:span><text:span text:style-name="T113">總</text:span><text:span text:style-name="T114"><text:s/></text:span><text:span text:style-name="T115">經</text:span></text:p>
            <text:p text:style-name="P116"><text:span text:style-name="T117">費</text:span><text:span text:style-name="T118"><text:s/></text:span><text:span text:style-name="T119">比</text:span><text:span text:style-name="T120"><text:s/></text:span><text:span text:style-name="T121">重</text:span><text:span text:style-name="T122">%</text:span></text:p>
          </table:table-cell>
          <table:table-cell table:style-name="TableCell123">
            <text:p text:style-name="P124"><text:span text:style-name="T125">_____%</text:span></text:p>
          </table:table-cell>
          <table:table-cell table:style-name="TableCell126">
            <text:p text:style-name="P127">_____%</text:p>
          </table:table-cell>
          <table:table-cell table:style-name="TableCell128">
            <text:p text:style-name="P129"><text:span text:style-name="T130">100%</text:span></text:p>
          </table:table-cell>
        </table:table-row>
        <table:table-row table:style-name="TableRow131">
          <table:table-cell table:style-name="TableCell132">
            <text:p text:style-name="P133">摘要</text:p>
            <text:p text:style-name="P134"><text:span text:style-name="T135">(1,000</text:span><text:span text:style-name="T136">字以內</text:span><text:span text:style-name="T137">)</text:span></text:p>
          </table:table-cell>
          <table:table-cell table:style-name="TableCell138" table:number-columns-spanned="4">
            <text:list text:style-name="LFO3" text:continue-numbering="true">
              <text:list-item>
                <text:p text:style-name="P139">機關需求議題</text:p>
              </text:list-item>
            </text:list>
            <text:p text:style-name="P140"/>
            <text:p text:style-name="P141"/>
            <text:p text:style-name="P142"/>
            <text:p text:style-name="P143"/>
            <text:list text:style-name="LFO3" text:continue-numbering="true">
              <text:list-item>
                <text:p text:style-name="P144">民間解題方案</text:p>
              </text:list-item>
            </text:list>
            <text:p text:style-name="P145"/>
            <text:p text:style-name="P146"/>
            <text:p text:style-name="P147"/>
            <text:p text:style-name="P148"/>
            <text:list text:style-name="LFO3" text:continue-numbering="true">
              <text:list-item>
                <text:p text:style-name="P149"><text:span text:style-name="T150">計畫創新重點：</text:span></text:p>
              </text:list-item>
            </text:list>
            <text:p text:style-name="P151"/>
            <text:p text:style-name="P152"/>
            <text:p text:style-name="P153"/>
            <text:p text:style-name="P154"/>
            <text:list text:style-name="LFO3" text:continue-numbering="true">
              <text:list-item>
                <text:p text:style-name="P155"><text:span text:style-name="T156">預期效益：</text:span><text:span text:style-name="T157">(</text:span><text:span text:style-name="T158">為結案一年內質化與量化效益</text:span><text:span text:style-name="T159">)</text:span>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</table:table>
      <text:p text:style-name="P165"><text:span text:style-name="T166">填表說明：</text:span></text:p>
      <text:p text:style-name="P167"><text:span text:style-name="T168">1.</text:span><text:span text:style-name="T169">臺北市政府資訊局得依需求摘要本表資訊公開於相關計畫網站。</text:span></text:p>
      <text:p text:style-name="P170"><text:span text:style-name="T171">2.</text:span><text:span text:style-name="T172">請重點條列說明，並以不超過</text:span><text:span text:style-name="T173">2</text:span><text:span text:style-name="T174">頁為原則。</text:span></text:p>
      <text:p text:style-name="P175"><text:span text:style-name="T176">3.</text:span><text:span text:style-name="T177">請使用</text:span><text:span text:style-name="T178">12</text:span><text:span text:style-name="T179">號字撰寫本表。</text:span></text:p>
      <text:p text:style-name="P180"/>
      <text:p text:style-name="P181">結案報告目錄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壹</text:span><text:span text:style-name="T190">、</text:span><text:span text:style-name="T191">計畫內容</text:span><text:span text:style-name="T192">………………………………………………………………</text:span></text:p>
          </table:table-cell>
          <table:table-cell table:style-name="TableCell193">
            <text:p text:style-name="P194">○</text:p>
          </table:table-cell>
        </table:table-row>
        <table:table-row table:style-name="TableRow195">
          <table:table-cell table:style-name="TableCell196">
            <text:p text:style-name="P197">貳、實證執行情形……………………………………………………</text:p>
          </table:table-cell>
          <table:table-cell table:style-name="TableCell198">
            <text:p text:style-name="P199">○</text:p>
          </table:table-cell>
        </table:table-row>
        <table:table-row table:style-name="TableRow200">
          <table:table-cell table:style-name="TableCell201">
            <text:p text:style-name="P202"><text:span text:style-name="T203">參</text:span><text:span text:style-name="T204">、</text:span><text:span text:style-name="T205">計畫變更情形</text:span><text:span text:style-name="T206">………………………………………………………</text:span></text:p>
          </table:table-cell>
          <table:table-cell table:style-name="TableCell207">
            <text:p text:style-name="P208"><text:span text:style-name="T209">○</text:span></text:p>
          </table:table-cell>
        </table:table-row>
        <table:table-row table:style-name="TableRow210">
          <table:table-cell table:style-name="TableCell211">
            <text:p text:style-name="P212">肆、人力運用情形………………………………………………………</text:p>
          </table:table-cell>
          <table:table-cell table:style-name="TableCell213">
            <text:p text:style-name="P214"><text:span text:style-name="T215">○</text:span></text:p>
          </table:table-cell>
        </table:table-row>
        <table:table-row table:style-name="TableRow216">
          <table:table-cell table:style-name="TableCell217">
            <text:p text:style-name="P218"><text:span text:style-name="T219">伍</text:span><text:span text:style-name="T220">、</text:span><text:span text:style-name="T221">經費運用情形</text:span><text:span text:style-name="T222">………………………………………………………</text:span></text:p>
          </table:table-cell>
          <table:table-cell table:style-name="TableCell223">
            <text:p text:style-name="P224"><text:span text:style-name="T225">○</text:span></text:p>
          </table:table-cell>
        </table:table-row>
        <table:table-row table:style-name="TableRow226">
          <table:table-cell table:style-name="TableCell227">
            <text:p text:style-name="P228">陸、實證場域復原情形………………………………………………</text:p>
          </table:table-cell>
          <table:table-cell table:style-name="TableCell229">
            <text:p text:style-name="P230">○</text:p>
          </table:table-cell>
        </table:table-row>
        <table:table-row table:style-name="TableRow231">
          <table:table-cell table:style-name="TableCell232">
            <text:p text:style-name="P233">柒、實證成果落地可行性與AI導入情形自評…………</text:p>
          </table:table-cell>
          <table:table-cell table:style-name="TableCell234">
            <text:p text:style-name="P235">○</text:p>
          </table:table-cell>
        </table:table-row>
        <table:table-row table:style-name="TableRow236">
          <table:table-cell table:style-name="TableCell237">
            <text:p text:style-name="P238">捌、綜合建議及結論…………………………………………………</text:p>
          </table:table-cell>
          <table:table-cell table:style-name="TableCell239">
            <text:p text:style-name="P240">○</text:p>
          </table:table-cell>
        </table:table-row>
      </table:table>
      <text:p text:style-name="P241"/>
      <text:soft-page-break/>
      <text:list text:style-name="LFO1" text:continue-numbering="true">
        <text:list-item>
          <text:p text:style-name="P242">計畫內容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機關需求議題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<text:s text:c="2"/></text:span><text:span text:style-name="T250">請</text:span><text:span text:style-name="T251">對應機關實證主題內容，以質化或量化數據描述機關需求之現況與問題</text:span><text:span text:style-name="T252">。</text:span></text:p>
      <text:p text:style-name="P25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">解題方案實施方法</text:p>
                    </text:list-item>
                  </text:list>
                </text:list-item>
              </text:list>
            </text:list-item>
          </text:list>
        </text:list-item>
      </text:list>
      <text:p text:style-name="P255"><text:span text:style-name="T256">請</text:span><text:span text:style-name="T257">敘明實證執行具體策略與方法</text:span><text:span text:style-name="T258">。</text:span></text:p>
      <text:p text:style-name="P25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風險與對策</text:p>
                    </text:list-item>
                  </text:list>
                </text:list-item>
              </text:list>
            </text:list-item>
          </text:list>
        </text:list-item>
      </text:list>
      <text:p text:style-name="P261">請敘明實證執行過程實際遇到之風險與因應方式。</text:p>
      <text:p text:style-name="P262"/>
      <text:soft-page-break/>
      <text:list text:style-name="LFO1" text:continue-numbering="true">
        <text:list-item>
          <text:p text:style-name="P263">實證執行情形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查核點達成情形</text:p>
                    </text:list-item>
                  </text:list>
                </text:list-item>
              </text:list>
            </text:list-item>
          </text:list>
        </text:list-item>
      </text:list>
      <text:p text:style-name="P265"><text:span text:style-name="T266">資料期間：</text:span><text:span text:style-name="T267">○</text:span><text:span text:style-name="T268">年</text:span><text:span text:style-name="T269">○</text:span><text:span text:style-name="T270">月</text:span><text:span text:style-name="T271">○</text:span><text:span text:style-name="T272">日至</text:span><text:span text:style-name="T273">○</text:span><text:span text:style-name="T274">年</text:span><text:span text:style-name="T275">○</text:span><text:span text:style-name="T276">月</text:span><text:span text:style-name="T277">○</text:span><text:span text:style-name="T278">日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查核點</text:p>
          </table:table-cell>
          <table:table-cell table:style-name="TableCell287">
            <text:p text:style-name="P288"><text:span text:style-name="T289">查核點項目</text:span></text:p>
          </table:table-cell>
          <table:table-cell table:style-name="TableCell290">
            <text:p text:style-name="P291"><text:span text:style-name="T292">是否符合原定進度</text:span></text:p>
          </table:table-cell>
          <table:table-cell table:style-name="TableCell293">
            <text:p text:style-name="P294"><text:span text:style-name="T295">執行情形重點說明（含時程）</text:span></text:p>
          </table:table-cell>
        </table:table-row>
        <table:table-row table:style-name="TableRow296">
          <table:table-cell table:style-name="TableCell297">
            <text:p text:style-name="P298">A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☐</text:span><text:span text:style-name="T304">是</text:span><text:span text:style-name="T305"><text:s/></text:span><text:span text:style-name="T306">☐</text:span><text:span text:style-name="T307">否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☐</text:span><text:span text:style-name="T318">是</text:span><text:span text:style-name="T319"><text:s/></text:span><text:span text:style-name="T320">☐</text:span><text:span text:style-name="T321">否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……</text:p>
          </table:table-cell>
          <table:table-cell table:style-name="TableCell327">
            <text:p text:style-name="P328">…………</text:p>
          </table:table-cell>
          <table:table-cell table:style-name="TableCell329">
            <text:p text:style-name="P330"><text:span text:style-name="T331">☐</text:span><text:span text:style-name="T332">是</text:span><text:span text:style-name="T333"><text:s/></text:span><text:span text:style-name="T334">☐</text:span><text:span text:style-name="T335">否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B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☐</text:span><text:span text:style-name="T346">是</text:span><text:span text:style-name="T347"><text:s/></text:span><text:span text:style-name="T348">☐</text:span><text:span text:style-name="T349">否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B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☐</text:span><text:span text:style-name="T360">是</text:span><text:span text:style-name="T361"><text:s/></text:span><text:span text:style-name="T362">☐</text:span><text:span text:style-name="T363">否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……</text:p>
          </table:table-cell>
          <table:table-cell table:style-name="TableCell369">
            <text:p text:style-name="P370"><text:span text:style-name="T371">…………</text:span></text:p>
          </table:table-cell>
          <table:table-cell table:style-name="TableCell372">
            <text:p text:style-name="P373"><text:span text:style-name="T374">☐</text:span><text:span text:style-name="T375">是</text:span><text:span text:style-name="T376"><text:s/></text:span><text:span text:style-name="T377">☐</text:span><text:span text:style-name="T378">否</text:span></text:p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※</text:span><text:span text:style-name="T383">填表說明：</text:span></text:p>
      <text:list text:style-name="LFO5" text:continue-numbering="true">
        <text:list-item>
          <text:p text:style-name="P384">請依計畫書內之「查核點」逐項填寫重點執行情形(請以數字化具體表達)</text:p>
        </text:list-item>
        <text:list-item>
          <text:p text:style-name="P385">如未達成預定進度及查核點或與原計畫書內容不符者請於「執行情形重點說明」欄內說明原因。</text:p>
        </text:list-item>
      </text:list>
      <text:p text:style-name="P386"/>
      <text:p text:style-name="P387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">實證執行成果說明</text:p>
                    </text:list-item>
                  </text:list>
                </text:list-item>
              </text:list>
            </text:list-item>
          </text:list>
        </text:list-item>
      </text:list>
      <text:p text:style-name="P389"><text:span text:style-name="T390">請說明各查核點執行情形包含</text:span><text:span text:style-name="T391">重點</text:span><text:span text:style-name="T392">成果說明、效益及圖表。</text:span></text:p>
      <text:p text:style-name="P393"/>
      <text:p text:style-name="P394"><text:tab/></text:p>
      <text:p text:style-name="P395"/>
      <text:soft-page-break/>
      <text:list text:style-name="LFO1" text:continue-numbering="true">
        <text:list-item>
          <text:p text:style-name="P396">計畫變更情形</text:p>
        </text:list-item>
      </text:list>
      <text:p text:style-name="P397"><text:span text:style-name="T398">(如有辦理計畫變更</text:span><text:span text:style-name="T399">請填寫，如無則免</text:span><text:span text:style-name="T400">)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類別</text:p>
          </table:table-cell>
          <table:table-cell table:style-name="TableCell410">
            <text:p text:style-name="P411">原核定內容</text:p>
          </table:table-cell>
          <table:table-cell table:style-name="TableCell412">
            <text:p text:style-name="P413">變更後內容</text:p>
          </table:table-cell>
          <table:table-cell table:style-name="TableCell414">
            <text:p text:style-name="P415">變更理由</text:p>
          </table:table-cell>
          <table:table-cell table:style-name="TableCell416">
            <text:p text:style-name="P417">計畫變更申請情形</text:p>
          </table:table-cell>
        </table:table-row>
        <table:table-row table:style-name="TableRow418">
          <table:table-cell table:style-name="TableCell419">
            <text:p text:style-name="P420"><text:span text:style-name="T421">□</text:span><text:span text:style-name="T422">計畫內容變更</text:span></text:p>
            <text:p text:style-name="內文"><text:span text:style-name="T423">□</text:span><text:span text:style-name="T424">計畫經費變更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尚未申請。</text:span></text:p>
            <text:p text:style-name="P435"><text:span text:style-name="T436">□</text:span><text:span text:style-name="T437">申請中，申請函文文號：</text:span><text:span text:style-name="T438">○</text:span><text:span text:style-name="T439">年</text:span><text:span text:style-name="T440">○</text:span><text:span text:style-name="T441">月</text:span><text:span text:style-name="T442">○</text:span><text:span text:style-name="T443">日</text:span><text:span text:style-name="T444">○○號函</text:span><text:span text:style-name="T445">。</text:span></text:p>
            <text:p text:style-name="P446"><text:span text:style-name="T447">□</text:span><text:span text:style-name="T448">申請通過，同意函文號：</text:span><text:span text:style-name="T449">○</text:span><text:span text:style-name="T450">年</text:span><text:span text:style-name="T451">○</text:span><text:span text:style-name="T452">月</text:span><text:span text:style-name="T453">○</text:span><text:span text:style-name="T454">日</text:span><text:span text:style-name="T455">○○號函</text:span><text:span text:style-name="T456">。</text:span></text:p>
          </table:table-cell>
        </table:table-row>
        <table:table-row table:style-name="TableRow457">
          <table:table-cell table:style-name="TableCell458">
            <text:p text:style-name="P459"><text:span text:style-name="T460">□</text:span><text:span text:style-name="T461">計畫內容變更</text:span></text:p>
            <text:p text:style-name="P462"><text:span text:style-name="T463">□</text:span><text:span text:style-name="T464">計畫經費變更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尚未申請。</text:span></text:p>
            <text:p text:style-name="P475"><text:span text:style-name="T476">□</text:span><text:span text:style-name="T477">申請中，申請函文文號：</text:span><text:span text:style-name="T478">○</text:span><text:span text:style-name="T479">年</text:span><text:span text:style-name="T480">○</text:span><text:span text:style-name="T481">月</text:span><text:span text:style-name="T482">○</text:span><text:span text:style-name="T483">日</text:span><text:span text:style-name="T484">○○號函</text:span><text:span text:style-name="T485">。</text:span></text:p>
            <text:p text:style-name="P486"><text:span text:style-name="T487">□</text:span><text:span text:style-name="T488">申請通過，同意函文號：</text:span><text:span text:style-name="T489">○</text:span><text:span text:style-name="T490">年</text:span><text:span text:style-name="T491">○</text:span><text:span text:style-name="T492">月</text:span><text:span text:style-name="T493">○</text:span><text:span text:style-name="T494">日</text:span><text:span text:style-name="T495">○○號函</text:span><text:span text:style-name="T496">。</text:span></text:p>
          </table:table-cell>
        </table:table-row>
        <table:table-row table:style-name="TableRow497">
          <table:table-cell table:style-name="TableCell498">
            <text:p text:style-name="P499"><text:span text:style-name="T500">□</text:span><text:span text:style-name="T501">計畫內容變更</text:span></text:p>
            <text:p text:style-name="P502"><text:span text:style-name="T503">□</text:span><text:span text:style-name="T504">計畫經費變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text:span text:style-name="T514">尚未申請。</text:span></text:p>
            <text:p text:style-name="P515"><text:span text:style-name="T516">□</text:span><text:span text:style-name="T517">申請中，申請函文文號：</text:span><text:span text:style-name="T518">○</text:span><text:span text:style-name="T519">年</text:span><text:span text:style-name="T520">○</text:span><text:span text:style-name="T521">月</text:span><text:span text:style-name="T522">○</text:span><text:span text:style-name="T523">日</text:span><text:span text:style-name="T524">○○號函</text:span><text:span text:style-name="T525">。</text:span></text:p>
            <text:p text:style-name="內文"><text:span text:style-name="T526">□</text:span><text:span text:style-name="T527">申請通過，同意函文號：</text:span><text:span text:style-name="T528">○</text:span><text:span text:style-name="T529">年</text:span><text:span text:style-name="T530">○</text:span><text:span text:style-name="T531">月</text:span><text:span text:style-name="T532">○</text:span><text:span text:style-name="T533">日</text:span><text:span text:style-name="T534">○○號函</text:span><text:span text:style-name="T535">。</text:span></text:p>
          </table:table-cell>
        </table:table-row>
      </table:table>
      <text:p text:style-name="P536"><text:span text:style-name="T537">資料期間：</text:span><text:span text:style-name="T538">○</text:span><text:span text:style-name="T539">年</text:span><text:span text:style-name="T540">○</text:span><text:span text:style-name="T541">月</text:span><text:span text:style-name="T542">○</text:span><text:span text:style-name="T543">日至</text:span><text:span text:style-name="T544">○</text:span><text:span text:style-name="T545">年</text:span><text:span text:style-name="T546">○</text:span><text:span text:style-name="T547">月</text:span><text:span text:style-name="T548">○</text:span><text:span text:style-name="T549">日</text:span></text:p>
      <text:p text:style-name="P550"><text:span text:style-name="T551">　　　</text:span><text:span text:style-name="T552">（請視需求自行編列並自行增減行列）</text:span></text:p>
      <text:p text:style-name="P553"/>
      <text:p text:style-name="P554"><text:tab/></text:p>
      <text:soft-page-break/>
      <text:list text:style-name="LFO1" text:continue-numbering="true">
        <text:list-item>
          <text:p text:style-name="P555">人力運用情形</text:p>
        </text:list-item>
      </text:list>
      <text:p text:style-name="P560"><text:span text:style-name="T561">請以人力分工組織圖呈現，亦可自行設計圖表輔助。</text:span></text:p>
      <text:p text:style-name="P562"/>
      <text:p text:style-name="P563"/>
      <text:list text:style-name="LFO1" text:continue-numbering="true">
        <text:list-item>
          <text:p text:style-name="P564">經費運用情形</text:p>
        </text:list-item>
      </text:list>
      <text:list text:style-name="LFO6" text:continue-numbering="true">
        <text:list-item>
          <text:p text:style-name="P565">補助款<text:s/></text:p>
        </text:list-item>
      </text:list>
      <text:p text:style-name="P566"><text:span text:style-name="T567">資料期間：</text:span><text:span text:style-name="T568">○</text:span><text:span text:style-name="T569">年</text:span><text:span text:style-name="T570">○</text:span><text:span text:style-name="T571">月</text:span><text:span text:style-name="T572">○</text:span><text:span text:style-name="T573">日至</text:span><text:span text:style-name="T574">○</text:span><text:span text:style-name="T575">年</text:span><text:span text:style-name="T576">○</text:span><text:span text:style-name="T577">月</text:span><text:span text:style-name="T578">○</text:span><text:span text:style-name="T579">日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科目</text:span></text:p>
          </table:table-cell>
          <table:table-cell table:style-name="TableCell590">
            <text:p text:style-name="P591"><text:span text:style-name="T592">預定支用</text:span><text:span text:style-name="T593">A</text:span><text:span text:style-name="T594">(</text:span><text:span text:style-name="T595">元</text:span><text:span text:style-name="T596">)</text:span></text:p>
          </table:table-cell>
          <table:table-cell table:style-name="TableCell597">
            <text:p text:style-name="P598"><text:span text:style-name="T599">實際支用</text:span><text:span text:style-name="T600">B</text:span><text:span text:style-name="T601">(</text:span><text:span text:style-name="T602">元</text:span><text:span text:style-name="T603">)</text:span></text:p>
          </table:table-cell>
          <table:table-cell table:style-name="TableCell604">
            <text:p text:style-name="P605">經費支用率B/A(%)</text:p>
          </table:table-cell>
          <table:table-cell table:style-name="TableCell606">
            <text:p text:style-name="P607"><text:span text:style-name="T608">造成經費預定支用與實際支用情形差異之原因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總經費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5">
            <text:p text:style-name="P678"><text:span text:style-name="T679">（請視需求自行編列並自行增減行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0"/>
      <text:list text:style-name="LFO6" text:continue-numbering="true">
        <text:list-item>
          <text:p text:style-name="P681">自籌款<text:s/></text:p>
        </text:list-item>
      </text:list>
      <text:p text:style-name="P682"><text:span text:style-name="T683">資料期間：</text:span><text:span text:style-name="T684">○</text:span><text:span text:style-name="T685">年</text:span><text:span text:style-name="T686">○</text:span><text:span text:style-name="T687">月</text:span><text:span text:style-name="T688">○</text:span><text:span text:style-name="T689">日至</text:span><text:span text:style-name="T690">○</text:span><text:span text:style-name="T691">年</text:span><text:span text:style-name="T692">○</text:span><text:span text:style-name="T693">月</text:span><text:span text:style-name="T694">○</text:span><text:span text:style-name="T695">日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科目</text:span></text:p>
          </table:table-cell>
          <table:table-cell table:style-name="TableCell706">
            <text:p text:style-name="P707"><text:span text:style-name="T708">預定支用</text:span><text:span text:style-name="T709">A</text:span><text:span text:style-name="T710">(</text:span><text:span text:style-name="T711">元</text:span><text:span text:style-name="T712">)</text:span></text:p>
          </table:table-cell>
          <table:table-cell table:style-name="TableCell713">
            <text:p text:style-name="P714"><text:span text:style-name="T715">實際支用</text:span><text:span text:style-name="T716">B</text:span><text:span text:style-name="T717">(</text:span><text:span text:style-name="T718">元</text:span><text:span text:style-name="T719">)</text:span></text:p>
          </table:table-cell>
          <table:table-cell table:style-name="TableCell720">
            <text:p text:style-name="P721">經費支用率B/A(%)</text:p>
          </table:table-cell>
          <table:table-cell table:style-name="TableCell722">
            <text:p text:style-name="P723"><text:span text:style-name="T724">造成經費預定支用與實際支用情形差異之原因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總經費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5">
            <text:p text:style-name="P794"><text:span text:style-name="T795">（請視需求自行編列並自行增減行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6"/>
      <text:p text:style-name="P797"/>
      <text:soft-page-break/>
      <text:list text:style-name="LFO1" text:continue-numbering="true">
        <text:list-item>
          <text:p text:style-name="P798">實證場域復原情形</text:p>
        </text:list-item>
      </text:list>
      <text:p text:style-name="P799">請具體敘明實證執行結束後復原實證場域之情形，並請將徵案機關回覆確認回復原狀作業執行完成之文件併入。</text:p>
      <text:p text:style-name="P800"/>
      <text:p text:style-name="P801"/>
      <text:list text:style-name="LFO1" text:continue-numbering="true">
        <text:list-item>
          <text:p text:style-name="P802">實證成果落地可行性與AI導入情形自評</text:p>
        </text:list-item>
      </text:list>
      <text:p text:style-name="P803">請自評本案實證成果落地可行性與AI導入情形。</text:p>
      <text:p text:style-name="P804"/>
      <text:p text:style-name="P805"/>
      <text:list text:style-name="LFO1" text:continue-numbering="true">
        <text:list-item>
          <text:p text:style-name="P806">綜合建議及結論</text:p>
        </text:list-item>
      </text:list>
      <text:p text:style-name="P807">請針對計畫執行情形提出建議與結論（至少500字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8pt"/>
    </style:style>
    <style:style style:name="WW_CharLFO2LVL4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/>
    </style:style>
    <style:style style:name="WW_CharLFO4LVL4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16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83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3" style:parent-style-name="頁首" style:family="paragraph">
      <style:paragraph-properties fo:text-align="end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anguage="zh" fo:country="TW"/>
    </style:style>
    <style:style style:name="P246" style:parent-style-name="頁尾" style:family="paragraph">
      <style:text-properties style:font-name="微軟正黑體" style:font-name-asian="微軟正黑體" fo:font-size="8pt" style:font-size-asian="8pt" style:font-size-complex="8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6" style:parent-style-name="頁首" style:family="paragraph">
      <style:paragraph-properties fo:text-align="end"/>
    </style:style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language="zh" fo:country="TW"/>
    </style:style>
    <style:style style:name="P559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43"/>
      </style:header>
      <style:footer>
        <text:p text:style-name="P244"><text:span text:style-name="T245"><text:page-number text:fixed="false">22</text:page-number></text:span></text:p>
        <text:p text:style-name="P246"/>
        <text:p text:style-name="內文"/>
      </style:footer>
    </style:master-page>
    <style:master-page style:name="MP2" style:page-layout-name="PL2">
      <style:header>
        <text:p text:style-name="P556"/>
      </style:header>
      <style:footer>
        <text:p text:style-name="P557"><text:span text:style-name="T558"><text:page-number text:fixed="false">22</text:page-number></text:span></text:p>
        <text:p text:style-name="P559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40:00Z</meta:creation-date>
    <dc:date>2024-07-26T06:40:00Z</dc:date>
    <meta:template xlink:href="Normal.dotm" xlink:type="simple"/>
    <meta:editing-cycles>2</meta:editing-cycles>
    <meta:editing-duration>PT0S</meta:editing-duration>
    <meta:document-statistic meta:page-count="11" meta:paragraph-count="3" meta:word-count="278" meta:character-count="1860" meta:row-count="13" meta:non-whitespace-character-count="1585"/>
  </office:meta>
</office:document-meta>
</file>