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/>
      <style:text-properties fo:font-size="24pt" style:font-size-asian="24pt"/>
    </style:style>
    <style:style style:name="P2" style:parent-style-name="內文" style:family="paragraph">
      <style:paragraph-properties fo:widows="2" fo:orphans="2" fo:break-before="page" fo:text-align="center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style:vertical-align="middle" fo:line-height="0.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vertical-align="middle" fo:margin-top="0.125in" fo:line-height="0.333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3951in"/>
    </style:style>
    <style:style style:name="TableColumn20" style:family="table-column">
      <style:table-column-properties style:column-width="1.0555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5916in"/>
    </style:style>
    <style:style style:name="TableColumn23" style:family="table-column">
      <style:table-column-properties style:column-width="0.8854in"/>
    </style:style>
    <style:style style:name="TableColumn24" style:family="table-column">
      <style:table-column-properties style:column-width="0.5902in"/>
    </style:style>
    <style:style style:name="TableColumn25" style:family="table-column">
      <style:table-column-properties style:column-width="1.5993in"/>
    </style:style>
    <style:style style:name="Table18" style:family="table">
      <style:table-properties style:width="6.8062in" fo:margin-left="0in" table:align="center"/>
    </style:style>
    <style:style style:name="TableRow26" style:family="table-row">
      <style:table-row-properties style:min-row-height="0.027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vertical-align="middle" fo:line-height="0.3333in" fo:margin-right="-0.0833in"/>
    </style:style>
    <style:style style:name="T29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vertical-align="middle" fo:line-height="0.3055in"/>
    </style:style>
    <style:style style:name="T33" style:parent-style-name="預設段落字型" style:family="text">
      <style:text-properties style:font-name="標楷體" style:font-name-asian="標楷體" style:font-name-complex="標楷體" fo:color="#808080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fo:color="#808080"/>
    </style:style>
    <style:style style:name="TableRow36" style:family="table-row">
      <style:table-row-properties style:min-row-height="0.242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vertical-align="middle" fo:line-height="0.3333in" fo:margin-right="-0.0833in"/>
    </style:style>
    <style:style style:name="T39" style:parent-style-name="預設段落字型" style:family="text">
      <style:text-properties style:font-name="標楷體" style:font-name-asian="標楷體" style:font-name-complex="標楷體" style:text-scale="70%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vertical-align="middle" fo:line-height="0.3333in"/>
      <style:text-properties style:font-name-asian="標楷體"/>
    </style:style>
    <style:style style:name="TableRow42" style:family="table-row">
      <style:table-row-properties style:min-row-height="0.027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vertical-align="middle" fo:line-height="0.3333in" fo:margin-right="-0.0833in"/>
    </style:style>
    <style:style style:name="T45" style:parent-style-name="預設段落字型" style:family="text">
      <style:text-properties style:font-name="標楷體" style:font-name-asian="標楷體" style:font-name-complex="標楷體" fo:letter-spacing="0.3333in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vertical-align="middle" fo:line-height="0.3333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middle" fo:line-height="0.3333in"/>
      <style:text-properties style:font-name-asian="標楷體"/>
    </style:style>
    <style:style style:name="TableRow53" style:family="table-row">
      <style:table-row-properties style:min-row-height="0.213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vertical-align="middle" fo:line-height="0.3333in" fo:margin-right="-0.0833in"/>
    </style:style>
    <style:style style:name="T5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vertical-align="middle" fo:line-height="0.3333in"/>
      <style:text-properties style:font-name-asian="標楷體"/>
    </style:style>
    <style:style style:name="TableRow60" style:family="table-row">
      <style:table-row-properties style:min-row-height="0.2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vertical-align="middle" fo:line-height="0.3333in" fo:margin-right="-0.0833in"/>
    </style:style>
    <style:style style:name="T63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middle" fo:line-height="0.3333in"/>
      <style:text-properties style:font-name-asian="標楷體"/>
    </style:style>
    <style:style style:name="TableRow67" style:family="table-row">
      <style:table-row-properties style:min-row-height="0.2576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vertical-align="middle" fo:line-height="0.3333in" fo:margin-right="-0.0833in"/>
    </style:style>
    <style:style style:name="T70" style:parent-style-name="預設段落字型" style:family="text">
      <style:text-properties style:font-name="標楷體" style:font-name-asian="標楷體" style:font-name-complex="標楷體" fo:letter-spacing="0.3333in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middle" fo:line-height="0.3333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middle" fo:line-height="0.3333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vertical-align="middle" fo:line-height="0.3333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vertical-align="middle" fo:line-height="0.3333in"/>
      <style:text-properties style:font-name-asian="標楷體"/>
    </style:style>
    <style:style style:name="P83" style:parent-style-name="內文" style:family="paragraph">
      <style:paragraph-properties style:vertical-align="middle" fo:margin-top="0.125in" fo:line-height="0.3333in"/>
      <style:text-properties style:font-name="標楷體" style:font-name-asian="標楷體"/>
    </style:style>
    <style:style style:name="TableColumn85" style:family="table-column">
      <style:table-column-properties style:column-width="0.3979in"/>
    </style:style>
    <style:style style:name="TableColumn86" style:family="table-column">
      <style:table-column-properties style:column-width="6.3986in"/>
    </style:style>
    <style:style style:name="Table84" style:family="table">
      <style:table-properties style:width="6.7965in" fo:margin-left="0in" table:align="center"/>
    </style:style>
    <style:style style:name="TableRow87" style:family="table-row">
      <style:table-row-properties style:min-row-height="0.3395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Row92" style:family="table-row">
      <style:table-row-properties style:min-row-height="0.339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Row97" style:family="table-row">
      <style:table-row-properties style:min-row-height="0.3291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Row102" style:family="table-row">
      <style:table-row-properties style:min-row-height="0.3291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Row107" style:family="table-row">
      <style:table-row-properties style:min-row-height="0.3395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vertical-align="middle" fo:line-height="0.25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vertical-align="middle" fo:line-height="0.25in" fo:text-indent="0.16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3291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style:vertical-align="middle" fo:margin-top="0.125in" fo:line-height="0.3333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style:vertical-align="middle" fo:margin-top="0.125in"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P137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olumn139" style:family="table-column">
      <style:table-column-properties style:column-width="2.0805in"/>
    </style:style>
    <style:style style:name="TableColumn140" style:family="table-column">
      <style:table-column-properties style:column-width="3.2645in"/>
    </style:style>
    <style:style style:name="Table138" style:family="table">
      <style:table-properties style:width="5.3451in" fo:margin-left="0in" table:align="left"/>
    </style:style>
    <style:style style:name="TableRow141" style:family="table-row">
      <style:table-row-properties style:min-row-height="0.1819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25in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49" style:parent-style-name="預設段落字型" style:family="text">
      <style:text-properties style:font-name-asian="標楷體" style:letter-kerning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5in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ableRow153" style:family="table-row">
      <style:table-row-properties style:min-row-height="0.1819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25in"/>
      <style:text-properties style:font-name-asian="標楷體" style:letter-kerning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5in"/>
      <style:text-properties style:font-name-asian="標楷體" fo:font-size="10pt" style:font-size-asian="10pt" style:font-size-complex="10pt"/>
    </style:style>
    <style:style style:name="TableRow158" style:family="table-row">
      <style:table-row-properties style:min-row-height="0.1819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標楷體" style:font-name-asian="標楷體" fo:letter-spacing="0.4166in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5in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style:vertical-align="middle" fo:line-height="0.5in"/>
    </style:style>
    <style:style style:name="P167" style:parent-style-name="內文" style:family="paragraph">
      <style:paragraph-properties style:vertical-align="middle" fo:line-height="0.5in"/>
    </style:style>
    <style:style style:name="P168" style:parent-style-name="內文" style:family="paragraph">
      <style:paragraph-properties fo:break-before="page"/>
    </style:style>
    <style:style style:name="P169" style:parent-style-name="內文" style:family="paragraph">
      <style:paragraph-properties fo:text-align="center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75" style:family="table-column">
      <style:table-column-properties style:column-width="0.3944in"/>
    </style:style>
    <style:style style:name="TableColumn176" style:family="table-column">
      <style:table-column-properties style:column-width="2.3763in"/>
    </style:style>
    <style:style style:name="TableColumn177" style:family="table-column">
      <style:table-column-properties style:column-width="4.1944in"/>
    </style:style>
    <style:style style:name="Table174" style:family="table">
      <style:table-properties style:width="6.9652in" fo:margin-left="0in" table:align="center"/>
    </style:style>
    <style:style style:name="TableRow178" style:family="table-row">
      <style:table-row-properties style:min-row-height="0.4562in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81" style:family="table-row">
      <style:table-row-properties style:min-row-height="0.3284in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6659in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vertical-align="middle" fo:margin-top="0.25in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min-row-height="0.4194in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vertical-align="middle" fo:margin-top="0.125in" fo:line-height="200%" fo:text-indent="0.1805in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227in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Row198" style:family="table-row">
      <style:table-row-properties style:min-row-height="0.227in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Row205" style:family="table-row">
      <style:table-row-properties style:min-row-height="0.227in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Row212" style:family="table-row">
      <style:table-row-properties style:min-row-height="0.218in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219" style:family="table-row">
      <style:table-row-properties style:min-row-height="0.525in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200%"/>
      <style:text-properties style:font-name="標楷體" style:font-name-asian="標楷體"/>
    </style:style>
    <style:style style:name="TableRow226" style:family="table-row">
      <style:table-row-properties style:min-row-height="0.227in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200%"/>
      <style:text-properties style:font-name="標楷體" style:font-name-asian="標楷體"/>
    </style:style>
    <style:style style:name="TableRow233" style:family="table-row">
      <style:table-row-properties style:min-row-height="0.218in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200%"/>
      <style:text-properties style:font-name="標楷體" style:font-name-asian="標楷體"/>
    </style:style>
    <style:style style:name="TableRow240" style:family="table-row">
      <style:table-row-properties style:min-row-height="0.227in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200%"/>
      <style:text-properties style:font-name="標楷體" style:font-name-asian="標楷體"/>
    </style:style>
    <style:style style:name="TableRow247" style:family="table-row">
      <style:table-row-properties style:min-row-height="0.227in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200%"/>
      <style:text-properties style:font-name="標楷體" style:font-name-asian="標楷體"/>
    </style:style>
    <style:style style:name="TableRow254" style:family="table-row">
      <style:table-row-properties style:min-row-height="0.9972in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><text:bookmark-start text:name="_Toc171533420"/><text:bookmark-start text:name="_Hlk172897676"/>附錄8<text:s/>第2期款請款作業相關表件<text:bookmark-end text:name="_Toc171533420"/></text:h>
      <text:soft-page-break/>
      <text:p text:style-name="P2"><draw:frame draw:z-index="251659264" draw:id="id0" draw:style-name="a0" draw:name="文字方塊 3" text:anchor-type="paragraph" svg:x="0.14583in" svg:y="-0.56597in" svg:width="1.01389in" svg:height="0.41667in" style:rel-width="scale" style:rel-height="scale"><draw:text-box><text:p text:style-name="P3">附錄8-1</text:p></draw:text-box><svg:title/><svg:desc/></draw:frame><text:span text:style-name="T4">臺北智慧城市創新實證補助試辦計畫</text:span></text:p>
      <text:p text:style-name="P5">撥款請領申請書（第2期款）</text:p>
      <text:p text:style-name="P6"><text:span text:style-name="T7">一、基本資料</text:span><text:span text:style-name="T8"><text:s/></text:span><text:span text:style-name="T9"><text:s text:c="38"/></text:span><text:span text:style-name="T10"><text:s text:c="3"/></text:span><text:span text:style-name="T11">申請日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計畫名</text:span><text:span text:style-name="T30">稱</text:span></text:p>
          </table:table-cell>
          <table:table-cell table:style-name="TableCell31" table:number-columns-spanned="6">
            <text:p text:style-name="P32"><text:span text:style-name="T33">（徵案機關名稱）</text:span><text:span text:style-name="T34">－</text:span><text:span text:style-name="T35">（實證主題名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受補助單位名稱(全銜)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負責</text:span><text:span text:style-name="T46">人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統一編號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登記地</text:span><text:span text:style-name="T57">址</text:span>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通訊地</text:span><text:span text:style-name="T64">址</text:span>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聯絡</text:span><text:span text:style-name="T71">人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電話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</table:table>
      <text:list text:style-name="LFO1" text:continue-numbering="true">
        <text:list-item>
          <text:p text:style-name="P83">應備文件（請於已附文件之項目前打“Ｖ”）</text:p>
        </text:list-item>
      </text:list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1、請領申請書正本1份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2、與請款金額一致之領據正本1份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3、受補助單位存摺封面影本1份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4、經費請撥單正本1份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5、核定後修正經費編列表</text:span><text:span text:style-name="T113">影本</text:span><text:span text:style-name="T114">1</text:span><text:span text:style-name="T115">份</text:span></text:p>
            <text:p text:style-name="P116"><text:span text:style-name="T117">（如有契約變更，請一併檢附變更後</text:span><text:span text:style-name="T118">經費編列表</text:span><text:span text:style-name="T119">影本</text:span><text:span text:style-name="T120">1</text:span><text:span text:style-name="T121">份</text:span><text:span text:style-name="T122">）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6、膠裝版修正後結案報告1式2份、電子檔1份</text:p>
          </table:table-cell>
        </table:table-row>
      </table:table>
      <text:p text:style-name="P128"><text:span text:style-name="T129">三、</text:span><text:span text:style-name="T130">以上檢附文件如為影本，需加蓋申請人</text:span><text:span text:style-name="T131">(</text:span><text:span text:style-name="T132">公司、商業</text:span><text:span text:style-name="T133">)</text:span><text:span text:style-name="T134">及負責人印鑑章，並註明「與正本相符」。</text:span></text:p>
      <text:p text:style-name="P135">四、申請人申請內容如有不實者，資訊局得撤銷追回已核撥之補助款，其所產生之利息或衍生收入亦同。</text:p>
      <text:p text:style-name="P136">此　　致</text:p>
      <text:p text:style-name="P137">臺北市政府資訊局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受</text:span><text:span text:style-name="T145">補助單位名稱</text:span><text:span text:style-name="T146">（</text:span><text:span text:style-name="T147">全銜</text:span><text:span text:style-name="T148">）</text:span><text:span text:style-name="T149">：</text:span></text:p>
          </table:table-cell>
          <table:table-cell table:style-name="TableCell150">
            <text:p text:style-name="P151"><text:span text:style-name="T152">（印鑑章）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負責人</text:span><text:span text:style-name="T162">：</text:span></text:p>
          </table:table-cell>
          <table:table-cell table:style-name="TableCell163">
            <text:p text:style-name="P164"><text:span text:style-name="T165">（印鑑章）</text:span></text:p>
          </table:table-cell>
        </table:table-row>
      </table:table>
      <text:p text:style-name="P166"/>
      <text:p text:style-name="P167"/>
      <text:p text:style-name="P168"/>
      <text:soft-page-break/>
      <text:p text:style-name="P169"><draw:frame draw:z-index="251661312" draw:id="id1" draw:style-name="a1" draw:name="文字方塊 1" text:anchor-type="paragraph" svg:x="0.00833in" svg:y="-0.65833in" svg:width="1.01389in" svg:height="0.41667in" style:rel-width="scale" style:rel-height="scale"><draw:text-box><text:p text:style-name="P170">附錄8-2</text:p></draw:text-box><svg:title/><svg:desc/></draw:frame><text:span text:style-name="T171">臺北智慧城市創新實證補助試辦計畫</text:span></text:p>
      <text:p text:style-name="P172">撥款領據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3">
            <text:p text:style-name="P180">茲領到「臺北智慧城市創新實證補助試辦計畫 」第2期款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金額：新臺幣 <text:s text:c="3"/>仟 <text:s text:c="3"/>佰 <text:s text:c="3"/>拾 <text:s text:c="3"/>萬 <text:s text:c="3"/>仟 <text:s text:c="3"/>佰 <text:s text:c="3"/>拾 <text:s text:c="3"/>元整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此 <text:s text:c="3"/>致</text:p>
            <text:p text:style-name="P187">臺北市政府資訊局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具領人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受補助單位名稱(全銜)：</text:p>
          </table:table-cell>
          <table:table-cell table:style-name="TableCell196">
            <text:p text:style-name="P197">（印鑑章）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統一編號：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負責人：</text:p>
          </table:table-cell>
          <table:table-cell table:style-name="TableCell210">
            <text:p text:style-name="P211">（印鑑章）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身分證字號：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登記地址：</text:p>
          </table:table-cell>
          <table:table-cell table:style-name="TableCell224">
            <text:p text:style-name="P225">□□□-□□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計畫名稱：</text:p>
          </table:table-cell>
          <table:table-cell table:style-name="TableCell231">
            <text:p text:style-name="P232">（徵案機關名稱）－（實證主題名稱）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指定金融機構：</text:p>
          </table:table-cell>
          <table:table-cell table:style-name="TableCell238">
            <text:p text:style-name="P239">（金融機構名稱＋分行別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指定帳戶名稱：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指定帳戶帳號：</text:p>
          </table:table-cell>
          <table:table-cell table:style-name="TableCell252">
            <text:p text:style-name="P253">（銀行代號＋帳號）</text:p>
          </table:table-cell>
        </table:table-row>
        <table:table-row table:style-name="TableRow254">
          <table:table-cell table:style-name="TableCell255" table:number-columns-spanned="3">
            <text:p text:style-name="P256">中 <text:s text:c="2"/>華 <text:s text:c="2"/>民 <text:s text:c="2"/>國 <text:s text:c="5"/>年 <text:s text:c="4"/>月 <text:s text:c="5"/>日</text:p>
          </table:table-cell>
          <table:covered-table-cell/>
          <table:covered-table-cell/>
        </table:table-row>
      </table:table>
      <text:p text:style-name="內文"><text:bookmark-end text:name="_Hlk1728976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0416in" fo:margin-bottom="0.0416in" fo:line-height="0.3055in" fo:margin-left="0.37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24pt" style:language-complex="ar" style:country-complex="SA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style:font-name-asian="新細明體" style:font-name-complex="Times New Roman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Arial" style:font-name-asian="新細明體" style:font-name-complex="Times New Roman" fo:font-size="10pt" style:font-size-asian="10pt" style:font-size-complex="12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俐廷 ETE-</meta:initial-creator>
    <dc:creator>劉俐廷 ETE-</dc:creator>
    <meta:creation-date>2024-07-26T07:06:00Z</meta:creation-date>
    <dc:date>2024-07-26T07:06:00Z</dc:date>
    <meta:template xlink:href="Normal.dotm" xlink:type="simple"/>
    <meta:editing-cycles>2</meta:editing-cycles>
    <meta:editing-duration>PT0S</meta:editing-duration>
    <meta:document-statistic meta:page-count="3" meta:paragraph-count="1" meta:word-count="120" meta:character-count="808" meta:row-count="5" meta:non-whitespace-character-count="689"/>
  </office:meta>
</office:document-meta>
</file>