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3333in"/>
    </style:style>
    <style:style style:name="Table2" style:family="table">
      <style:table-properties style:width="6.6027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4" style:family="table-row">
      <style:table-row-properties style:min-row-height="0.643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line-height="15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618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722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4722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722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722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margin-bottom="0.125in" fo:line-height="150%"/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margin-left="2.8888in" fo:text-indent="-2.8888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150%" fo:text-indent="6.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0.3305in"/>
    </style:style>
    <style:style style:name="TableColumn133" style:family="table-column">
      <style:table-column-properties style:column-width="1.1222in"/>
    </style:style>
    <style:style style:name="TableColumn134" style:family="table-column">
      <style:table-column-properties style:column-width="1.1222in"/>
    </style:style>
    <style:style style:name="TableColumn135" style:family="table-column">
      <style:table-column-properties style:column-width="1.1222in"/>
    </style:style>
    <style:style style:name="TableColumn136" style:family="table-column">
      <style:table-column-properties style:column-width="1.5722in"/>
    </style:style>
    <style:style style:name="TableColumn137" style:family="table-column">
      <style:table-column-properties style:column-width="1.3333in"/>
    </style:style>
    <style:style style:name="Table131" style:family="table">
      <style:table-properties style:width="6.6027in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43" style:family="table-row">
      <style:table-row-properties style:min-row-height="0.643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25in"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58" style:family="table-row">
      <style:table-row-properties style:min-row-height="0.7361in" fo:keep-together="always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1.618in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50%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4722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4722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4722in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4722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4722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4722in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4722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4722in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4" style:parent-style-name="內文" style:family="paragraph">
      <style:paragraph-properties fo:margin-bottom="0.125in" fo:line-height="150%"/>
      <style:text-properties style:font-name="標楷體" style:font-name-asian="標楷體" fo:font-size="16pt" style:font-size-asian="16pt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text-align="justify" fo:margin-left="2.8888in" fo:text-indent="-2.8888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justify" fo:line-height="150%" fo:text-indent="6.5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範例一：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陳情書（非訴願書）</text:p>
            <text:p text:style-name="P12"><text:span text:style-name="T13">本次無提起訴願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陳</text:p>
            <text:p text:style-name="P17">情</text:p>
            <text:p text:style-name="P18">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職業</text:p>
          </table:table-cell>
          <table:table-cell table:style-name="TableCell25">
            <text:p text:style-name="P26">住所或居所及電話</text:p>
          </table:table-cell>
          <table:table-cell table:style-name="TableCell27">
            <text:p text:style-name="P28">通知書或裁處書發文日期及文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王大維</text:p>
          </table:table-cell>
          <table:table-cell table:style-name="TableCell33">
            <text:p text:style-name="P34">61.01.01</text:p>
          </table:table-cell>
          <table:table-cell table:style-name="TableCell35">
            <text:p text:style-name="P36">商</text:p>
          </table:table-cell>
          <table:table-cell table:style-name="TableCell37">
            <text:p text:style-name="P38">臺北市松山區延吉街258號</text:p>
            <text:p text:style-name="P39">(02)2345-6789</text:p>
          </table:table-cell>
          <table:table-cell table:style-name="TableCell40">
            <text:p text:style-name="P41">通知書D822222或裁處書21-098-076543號</text:p>
          </table:table-cell>
        </table:table-row>
        <table:table-row table:style-name="TableRow42">
          <table:table-cell table:style-name="TableCell43">
            <text:p text:style-name="P44">陳情請求</text:p>
          </table:table-cell>
          <table:table-cell table:style-name="TableCell45" table:number-columns-spanned="5">
            <text:p text:style-name="P46"><text:span text:style-name="T47">不服告發，請求撤銷</text:span><text:span text:style-name="T48">21-098-07</text:span><text:span text:style-name="T49">6543</text:span><text:span text:style-name="T50">號</text:span><text:span text:style-name="T51">裁處</text:span><text:span text:style-name="T52">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一、本人車輛皆定期保養（詳如附件一），車況良好，廢氣排放皆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合標準，從未規避或拒絕任何應辦理之程序及檢驗，在接獲執法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勸導，更即刻辦理檢測，檢測結果亦符合規定（詳如附件二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二、當時稽查人員張ＯＯ並未施行機車廢氣檢測，僅告知需注意定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檢驗廢氣是否符合標準，並敦促本人需儘速辦理相關查驗程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理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本人確遵宣導，於當日即實施廢氣檢測合格，在6月20日所接獲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發</text:span><text:span text:style-name="T81">通知書</text:span><text:span text:style-name="T82">（D822222）</text:span><text:span text:style-name="T83">，</text:span><text:span text:style-name="T84">所謂「未依規定定檢」之違反事實已不復存在，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實不應處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>此致 <text:s text:c="16"/>臺北市政府環境保護局<text:s/></text:p>
      <text:p text:style-name="P102"><text:s text:c="26"/>陳情人：王大維　 <text:s text:c="74"/></text:p>
      <text:p text:style-name="P103"><text:s text:c="79"/><text:s text:c="21"/>簽名蓋章：王大維</text:p>
      <text:p text:style-name="P104"><text:s/></text:p>
      <text:p text:style-name="P105"><text:span text:style-name="T106">中 <text:s text:c="2"/>華 <text:s text:c="2"/>民 <text:s text:c="2"/>國 <text:s text:c="3"/></text:span><text:span text:style-name="T107">９８</text:span><text:span text:style-name="T108"><text:s text:c="4"/>年 <text:s text:c="2"/></text:span><text:span text:style-name="T109">０７</text:span><text:span text:style-name="T110"><text:s text:c="4"/>月 　<text:s/></text:span><text:span text:style-name="T111">０７</text:span><text:span text:style-name="T112"><text:s text:c="5"/>日</text:span><text:span text:style-name="T113">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範例</text:span><text:span text:style-name="T128">二</text:span><text:span text:style-name="T129">：</text:span></text:p>
      <text:p text:style-name="P130"><text:s text:c="90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陳情書（非訴願書）</text:p>
            <text:p text:style-name="P141"><text:span text:style-name="T142">本次無提起訴願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陳</text:p>
            <text:p text:style-name="P146">情</text:p>
            <text:p text:style-name="P147">人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職業</text:p>
          </table:table-cell>
          <table:table-cell table:style-name="TableCell154">
            <text:p text:style-name="P155">住所或居所及電話</text:p>
          </table:table-cell>
          <table:table-cell table:style-name="TableCell156">
            <text:p text:style-name="P157">通知書或處分書發文日期及文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周昭成</text:p>
          </table:table-cell>
          <table:table-cell table:style-name="TableCell162">
            <text:p text:style-name="P163">59.11.05</text:p>
          </table:table-cell>
          <table:table-cell table:style-name="TableCell164">
            <text:p text:style-name="P165">工</text:p>
          </table:table-cell>
          <table:table-cell table:style-name="TableCell166">
            <text:p text:style-name="P167">臺北市松山區忠孝東路352號</text:p>
            <text:p text:style-name="P168">(02)2345-6789</text:p>
          </table:table-cell>
          <table:table-cell table:style-name="TableCell169">
            <text:p text:style-name="P170"><text:span text:style-name="T171">通知書F125648或</text:span><text:span text:style-name="T172">裁處</text:span><text:span text:style-name="T173">書</text:span><text:span text:style-name="T174">4</text:span><text:span text:style-name="T175">1-098-07089</text:span><text:span text:style-name="T176">1</text:span><text:span text:style-name="T177">號</text:span></text:p>
          </table:table-cell>
        </table:table-row>
        <table:table-row table:style-name="TableRow178">
          <table:table-cell table:style-name="TableCell179">
            <text:p text:style-name="P180">陳情請求</text:p>
          </table:table-cell>
          <table:table-cell table:style-name="TableCell181" table:number-columns-spanned="5">
            <text:p text:style-name="P182"><text:span text:style-name="T183">不服告發，請求撤銷</text:span><text:span text:style-name="T184">41-098-070891</text:span><text:span text:style-name="T185">號</text:span><text:span text:style-name="T186">裁</text:span><text:span text:style-name="T187">處</text:span><text:span text:style-name="T188">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本人當時在公司上班，確未騎乘機車亂丟煙蒂，在6月25日所接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舉</text:span><text:span text:style-name="T199">發通知書</text:span><text:span text:style-name="T200">（F125648）</text:span><text:span text:style-name="T201">中，其內容所述之違反事實不存在，不應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一、騎乘機車丟煙蒂的並不是本人，當時本人在公司上班（附證明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件），並未出現在違規地點，且採證照片中的人並不是我（附身分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明文件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二、機車雖然是我的，但是當時騎乘機車之人是我朋友（陳ＯＯ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>此致 <text:s text:c="16"/>臺北市政府環境保護局<text:s/></text:p>
      <text:p text:style-name="P235"><text:s text:c="26"/>陳情人：周昭成　 <text:s text:c="74"/></text:p>
      <text:p text:style-name="P236"><text:s text:c="79"/><text:s text:c="21"/>簽名蓋章：周昭成</text:p>
      <text:p text:style-name="P237"><text:s/></text:p>
      <text:p text:style-name="P238">中 <text:s text:c="2"/>華 <text:s text:c="2"/>民 <text:s text:c="2"/>國 <text:s text:c="3"/>９８<text:s text:c="4"/>年 <text:s text:c="2"/>０７<text:s text:c="4"/>月 　 ２５ <text:s text:c="4"/>日<text:s/></text:p>
      <text:p text:style-name="P239"><text:s/></text:p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市政府環保局衛生稽查大隊</meta:initial-creator>
    <dc:creator>fanny</dc:creator>
    <meta:creation-date>2015-12-24T09:01:00Z</meta:creation-date>
    <dc:date>2015-12-24T09:01:00Z</dc:date>
    <meta:template xlink:href="Normal" xlink:type="simple"/>
    <meta:editing-cycles>2</meta:editing-cycles>
    <meta:editing-duration>PT0S</meta:editing-duration>
    <meta:document-statistic meta:page-count="4" meta:paragraph-count="3" meta:word-count="237" meta:character-count="1590" meta:row-count="11" meta:non-whitespace-character-count="1356"/>
  </office:meta>
</office:document-meta>
</file>