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細明體" style:font-name-asian="標楷體" fo:letter-spacing="0.0277in" fo:font-size="20pt" style:font-size-asian="20pt" style:font-size-complex="20pt"/>
    </style:style>
    <style:style style:name="T3" style:parent-style-name="預設段落字型" style:family="text">
      <style:text-properties style:font-name="細明體" style:font-name-asian="標楷體" fo:letter-spacing="0.0277in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9381in" style:use-optimal-column-width="false"/>
    </style:style>
    <style:style style:name="TableColumn8" style:family="table-column">
      <style:table-column-properties style:column-width="1.620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1.0069in" style:use-optimal-column-width="false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7076in" style:use-optimal-column-width="false"/>
    </style:style>
    <style:style style:name="Table5" style:family="table">
      <style:table-properties style:width="6.5958in" fo:margin-left="0in" table:align="center"/>
    </style:style>
    <style:style style:name="TableRow16" style:family="table-row">
      <style:table-row-properties style:row-height="0.3513in" style:use-optimal-row-height="false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 fo:line-height="0.2222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TableRow35" style:family="table-row">
      <style:table-row-properties style:row-height="0.3541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51" style:family="table-row">
      <style:table-row-properties style:row-height="0.3541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152in"/>
    </style:style>
    <style:style style:name="T57" style:parent-style-name="預設段落字型" style:family="text">
      <style:text-properties style:font-name="標楷體" style:font-name-asian="標楷體" fo:letter-spacing="-0.0152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70" style:family="table-row">
      <style:table-row-properties style:row-height="0.4159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/>
    </style:style>
    <style:style style:name="TableRow75" style:family="table-row">
      <style:table-row-properties style:row-height="0.4159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/>
    </style:style>
    <style:style style:name="TableRow80" style:family="table-row">
      <style:table-row-properties style:row-height="0.3541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letter-spacing="-0.0152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row-height="0.3951in" style:use-optimal-row-height="false"/>
    </style:style>
    <style:style style:name="TableCell8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4" style:family="table-row">
      <style:table-row-properties style:min-row-height="0.3729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833in" fo:line-height="0.2222in">
        <style:tab-stops>
          <style:tab-stop style:type="left" style:position="2.9993in"/>
        </style:tab-stops>
      </style:paragraph-properties>
      <style:text-properties style:font-name="標楷體" style:font-name-asian="標楷體" fo:font-weight="bold" style:font-weight-asian="bold"/>
    </style:style>
    <style:style style:name="TableRow97" style:family="table-row">
      <style:table-row-properties style:row-height="0.3437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416in" fo:margin-bottom="0.0416in" fo:line-height="0.1944in"/>
      <style:text-properties style:font-name="標楷體" style:font-name-asian="標楷體"/>
    </style:style>
    <style:style style:name="TableRow100" style:family="table-row">
      <style:table-row-properties style:row-height="0.8805in"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 fo:line-height="0.2222in">
        <style:tab-stops>
          <style:tab-stop style:type="left" style:position="2.9993in"/>
        </style:tab-stops>
      </style:paragraph-properties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1.9048in" style:use-optimal-row-height="false" fo:keep-together="always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416in" fo:margin-bottom="0.0416in" fo:line-height="0.2222in" fo:margin-left="0.3888in" fo:text-indent="-0.3055in">
        <style:tab-stops>
          <style:tab-stop style:type="left" style:position="-1.8055in"/>
          <style:tab-stop style:type="left" style:position="-0.0513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09" style:parent-style-name="內文" style:family="paragraph">
      <style:paragraph-properties style:snap-to-layout-grid="false" fo:text-align="justify" fo:margin-top="0.0416in" fo:margin-bottom="0.0416in" fo:line-height="0.2222in" fo:margin-left="0.4027in" fo:text-indent="-0.1527in">
        <style:tab-stops>
          <style:tab-stop style:type="left" style:position="-1.8194in"/>
          <style:tab-stop style:type="left" style:position="-0.0652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10" style:parent-style-name="內文" style:family="paragraph">
      <style:paragraph-properties style:snap-to-layout-grid="false" fo:text-align="justify" fo:margin-top="0.0416in" fo:margin-bottom="0.0416in" fo:line-height="0.2222in" fo:margin-left="0.4166in">
        <style:tab-stops>
          <style:tab-stop style:type="left" style:position="-1.8333in"/>
          <style:tab-stop style:type="left" style:position="-0.0791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內文" style:family="paragraph">
      <style:paragraph-properties style:snap-to-layout-grid="false" fo:text-align="justify" fo:margin-top="0.0416in" fo:margin-bottom="0.0416in" fo:line-height="0.2222in" fo:margin-left="0.4166in">
        <style:tab-stops>
          <style:tab-stop style:type="left" style:position="-1.8333in"/>
          <style:tab-stop style:type="left" style:position="-0.0791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12" style:parent-style-name="內文" style:family="paragraph">
      <style:paragraph-properties style:snap-to-layout-grid="false" fo:text-align="justify" fo:margin-top="0.0416in" fo:margin-bottom="0.0416in" fo:line-height="0.2222in" fo:margin-left="0.4166in">
        <style:tab-stops>
          <style:tab-stop style:type="left" style:position="-1.8333in"/>
          <style:tab-stop style:type="left" style:position="-0.0791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13" style:parent-style-name="內文" style:family="paragraph">
      <style:paragraph-properties style:snap-to-layout-grid="false" fo:text-align="justify" fo:margin-top="0.0416in" fo:margin-bottom="0.0416in" fo:line-height="0.2222in" fo:margin-left="0.4166in">
        <style:tab-stops>
          <style:tab-stop style:type="left" style:position="-1.8333in"/>
          <style:tab-stop style:type="left" style:position="-0.0791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8" style:family="table-column">
      <style:table-column-properties style:column-width="0.1777in" style:use-optimal-column-width="false"/>
    </style:style>
    <style:style style:name="TableColumn119" style:family="table-column">
      <style:table-column-properties style:column-width="4.1347in" style:use-optimal-column-width="false"/>
    </style:style>
    <style:style style:name="TableColumn120" style:family="table-column">
      <style:table-column-properties style:column-width="2.9722in" style:use-optimal-column-width="false"/>
    </style:style>
    <style:style style:name="TableColumn121" style:family="table-column">
      <style:table-column-properties style:column-width="0.3777in" style:use-optimal-column-width="false"/>
    </style:style>
    <style:style style:name="Table117" style:family="table">
      <style:table-properties style:width="7.6625in" fo:margin-left="-0.1777in" table:align="left"/>
    </style:style>
    <style:style style:name="TableRow122" style:family="table-row">
      <style:table-row-properties style:min-row-height="1.3138in" style:use-optimal-row-height="false" fo:keep-together="alway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none" fo:background-color="#E6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388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1388in" fo:margin-left="0.2777in" fo:text-indent="-0.2777in">
        <style:tab-stops/>
      </style:paragraph-properties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64458941"/><text:span text:style-name="T2">臺北自來水事業處零售水</text:span><text:span text:style-name="T3">申請暨聲明書</text:span></text:p>
      <text:p text:style-name="P4"><text:s text:c="3"/>電腦編號： <text:s text:c="44"/>購水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※</text:span><text:span text:style-name="T20">購水人</text:span><text:span text:style-name="T21">：</text:span>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4"/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 text:c="2"/>公司名稱(全銜)：</text:p>
            <text:p text:style-name="P38">：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統一編號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<text:s text:c="2"/></text:span><text:span text:style-name="T55">指定人</text:span><text:span text:style-name="T56">：</text:span><text:span text:style-name="T57">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公司電話: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 text:c="2"/>發送QR-Code手機號碼：</text:p>
          </table:table-cell>
          <table:covered-table-cell/>
          <table:table-cell table:style-name="TableCell73" table:number-columns-spanned="8">
            <text:p text:style-name="P7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 text:c="2"/>發送QR-Code電子信箱：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<text:span text:style-name="T83">※<text:s/></text:span><text:span text:style-name="T84">購水總噸數： <text:s text:c="19"/>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※零售水種類：</text:span><text:span text:style-name="T89">□</text:span><text:span text:style-name="T90">一般零售水</text:span><text:span text:style-name="T91"><text:s/></text:span><text:span text:style-name="T92">□水車</text:span><text:span text:style-name="T93">送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匯款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※繳費憑證郵寄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※如非臨櫃繳費，電匯後請填妥本單連同匯款單傳真或email本處(傳真：87335761；email:<text:s/>call@water.gov.taipei)，並請於上班時間來電(02)8733-5936確認。(電匯名稱：臺北自來水事業處自來水基金，台北富邦銀行和平分行012，電匯帳號：4803317585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聲明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 text:c="2"/>1.依「臺北市淨零排放管理自治條例」第43條第2項「本市道路與植栽之澆灌及洗灑用途以使用再生水為原則。」，購水人請確實填寫下列購買用途，如用途為道路與植栽之澆灌及洗灑，本處不予販售。</text:p>
            <text:p text:style-name="P109">2.購買用途(請勾選，得複選)：</text:p>
            <text:p text:style-name="P110">□生活用水(含飲用、清洗食材、洗手、其他與人直接接觸之用水)<text:line-break/>□辦理活動臨時用水(不含道路與植栽澆灌及洗灑)</text:p>
            <text:p text:style-name="P111">□工地範圍內用水(抑制灰塵、降溫)</text:p>
            <text:p text:style-name="P112">□道路以外之洗滌用水</text:p>
            <text:p text:style-name="P113">□其他(請條列用途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<text:span text:style-name="T116">（上述聲明事項確認無異議後，請簽名繳費）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購水人(簽章)： <text:s text:c="28"/><text:s text:c="8"/><text:s text:c="7"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經辦人員：</text:span><text:bookmark-end text:name="_Hlk1644589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薛于芠</meta:initial-creator>
    <dc:creator>蘇春子</dc:creator>
    <meta:creation-date>2024-06-07T02:42:00Z</meta:creation-date>
    <dc:date>2024-06-07T02:42:00Z</dc:date>
    <meta:print-date>2024-05-07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