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4166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清單段落" style:family="paragraph">
      <style:paragraph-properties fo:line-height="0.3472in" fo:margin-left="0in" fo:text-indent="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472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line-height="0.3472in">
        <style:tab-stops>
          <style:tab-stop style:type="left" style:position="-10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3472in">
        <style:tab-stops>
          <style:tab-stop style:type="left" style:position="-10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472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line-height="0.3472in">
        <style:tab-stops>
          <style:tab-stop style:type="left" style:position="-1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清單段落" style:list-style-name="LFO1" style:family="paragraph">
      <style:paragraph-properties fo:text-align="justify" fo:line-height="0.3472in">
        <style:tab-stops>
          <style:tab-stop style:type="left" style:position="-20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472in" fo:margin-left="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清單段落" style:list-style-name="LFO1" style:family="paragraph">
      <style:paragraph-properties fo:text-align="justify" fo:line-height="0.3472in">
        <style:tab-stops>
          <style:tab-stop style:type="left" style:position="-20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清單段落" style:family="paragraph">
      <style:paragraph-properties fo:text-align="justify" fo:line-height="0.3472in" fo:margin-left="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清單段落" style:list-style-name="LFO1" style:family="paragraph">
      <style:paragraph-properties fo:text-align="justify" fo:line-height="0.3472in">
        <style:tab-stops>
          <style:tab-stop style:type="left" style:position="-10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清單段落" style:list-style-name="LFO1" style:family="paragraph">
      <style:paragraph-properties fo:text-align="justify" fo:line-height="0.3472in">
        <style:tab-stops>
          <style:tab-stop style:type="left" style:position="-20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清單段落" style:family="paragraph">
      <style:paragraph-properties fo:text-align="justify" fo:line-height="0.3472in" fo:margin-left="0.9722in" fo:text-indent="-0.972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清單段落" style:list-style-name="LFO1" style:family="paragraph">
      <style:paragraph-properties fo:text-align="justify" fo:line-height="0.3472in">
        <style:tab-stops>
          <style:tab-stop style:type="left" style:position="-20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清單段落" style:family="paragraph">
      <style:paragraph-properties fo:text-align="justify" fo:line-height="0.3472in" fo:margin-left="0.9833in" fo:text-indent="0.0291in">
        <style:tab-stops>
          <style:tab-stop style:type="left" style:position="-0.7861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清單段落" style:list-style-name="LFO1" style:family="paragraph">
      <style:paragraph-properties fo:text-align="justify" fo:line-height="0.4166in">
        <style:tab-stops>
          <style:tab-stop style:type="left" style:position="-10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4166in">
        <style:tab-stops>
          <style:tab-stop style:type="left" style:position="-5.666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fo:line-height="0.1666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line-height="0.1388in" fo:text-indent="0.1375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text-align="justify" fo:line-height="0.2083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line-height="0.2083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line-height="0.1666in" fo:text-indent="0.0694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line-height="0.1666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line-height="0.1388in" fo:text-indent="0.1375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line-height="0.1666in"/>
      <style:text-properties style:font-name="標楷體" style:font-name-asian="標楷體"/>
    </style:style>
    <style:style style:name="P87" style:parent-style-name="內文" style:family="paragraph">
      <style:paragraph-properties fo:line-height="0.1666in" fo:text-indent="0.0694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line-height="0.1666in"/>
      <style:text-properties style:font-name="標楷體" style:font-name-asian="標楷體"/>
    </style:style>
    <style:style style:name="P91" style:parent-style-name="內文" style:family="paragraph">
      <style:paragraph-properties fo:line-height="0.1388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4166in">
        <style:tab-stops>
          <style:tab-stop style:type="left" style:position="-5.6666in"/>
        </style:tab-stops>
      </style:paragraph-properties>
    </style:style>
    <style:style style:name="P93" style:parent-style-name="內文" style:family="paragraph">
      <style:paragraph-properties fo:text-align="justify" fo:line-height="0.4166in">
        <style:tab-stops>
          <style:tab-stop style:type="left" style:position="-5.6666in"/>
        </style:tab-stops>
      </style:paragraph-properties>
    </style:style>
    <style:style style:name="P94" style:parent-style-name="內文" style:family="paragraph">
      <style:paragraph-properties fo:text-align="center" fo:line-height="0.1388i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內文" style:family="paragraph">
      <style:paragraph-properties fo:line-height="0.1388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line-height="0.2083in"/>
    </style:style>
    <style:style style:name="P99" style:parent-style-name="內文" style:family="paragraph">
      <style:paragraph-properties fo:text-align="justify" fo:line-height="0.4166in">
        <style:tab-stops>
          <style:tab-stop style:type="left" style:position="-5.6666in"/>
        </style:tab-stops>
      </style:paragraph-properties>
    </style:style>
    <style:style style:name="P100" style:parent-style-name="內文" style:family="paragraph">
      <style:paragraph-properties fo:text-align="justify" fo:line-height="0.4166in">
        <style:tab-stops>
          <style:tab-stop style:type="left" style:position="-5.6666in"/>
        </style:tab-stops>
      </style:paragraph-properties>
    </style:style>
    <style:style style:name="P101" style:parent-style-name="內文" style:family="paragraph">
      <style:paragraph-properties fo:text-align="justify" fo:line-height="0.4166in">
        <style:tab-stops>
          <style:tab-stop style:type="left" style:position="-5.6666in"/>
        </style:tab-stops>
      </style:paragraph-properties>
    </style:style>
    <style:style style:name="P102" style:parent-style-name="內文" style:family="paragraph">
      <style:paragraph-properties fo:text-align="justify" fo:line-height="0.4166in">
        <style:tab-stops>
          <style:tab-stop style:type="left" style:position="-5.6666in"/>
        </style:tab-stops>
      </style:paragraph-properties>
    </style:style>
    <style:style style:name="P103" style:parent-style-name="內文" style:family="paragraph">
      <style:paragraph-properties fo:text-align="justify" fo:line-height="0.4166in">
        <style:tab-stops>
          <style:tab-stop style:type="left" style:position="-5.6666in"/>
        </style:tab-stops>
      </style:paragraph-properties>
    </style:style>
    <style:style style:name="P104" style:parent-style-name="內文" style:family="paragraph">
      <style:paragraph-properties fo:text-align="justify" fo:line-height="0.4166in">
        <style:tab-stops>
          <style:tab-stop style:type="left" style:position="-5.6666in"/>
        </style:tab-stops>
      </style:paragraph-properties>
    </style:style>
    <style:style style:name="P105" style:parent-style-name="內文" style:family="paragraph">
      <style:paragraph-properties fo:line-height="0.1666in" fo:text-indent="0.0694in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text-align="center"/>
    </style:style>
    <style:style style:name="P108" style:parent-style-name="內文" style:family="paragraph">
      <style:paragraph-properties fo:line-height="0.1666in"/>
    </style:style>
    <style:style style:name="T109" style:parent-style-name="預設段落字型" style:family="text">
      <style:text-properties style:font-name-complex="新細明體"/>
    </style:style>
    <style:style style:name="P110" style:parent-style-name="內文" style:family="paragraph">
      <style:paragraph-properties fo:text-align="justify" fo:line-height="0.4166in">
        <style:tab-stops>
          <style:tab-stop style:type="left" style:position="-5.6666in"/>
        </style:tab-stops>
      </style:paragraph-properties>
    </style:style>
    <style:style style:name="P111" style:parent-style-name="內文" style:family="paragraph">
      <style:paragraph-properties fo:text-align="justify" fo:line-height="0.4166in">
        <style:tab-stops>
          <style:tab-stop style:type="left" style:position="-5.6666in"/>
        </style:tab-stops>
      </style:paragraph-properties>
    </style:style>
    <style:style style:name="P112" style:parent-style-name="內文" style:family="paragraph">
      <style:paragraph-properties fo:text-align="justify" fo:line-height="0.4166in">
        <style:tab-stops>
          <style:tab-stop style:type="left" style:position="-5.6666in"/>
        </style:tab-stops>
      </style:paragraph-properties>
    </style:style>
    <style:style style:name="P113" style:parent-style-name="內文" style:family="paragraph">
      <style:paragraph-properties fo:line-height="0.1388in"/>
    </style:style>
    <style:style style:name="T114" style:parent-style-name="預設段落字型" style:family="text">
      <style:text-properties style:font-name-complex="新細明體"/>
    </style:style>
    <style:style style:name="P115" style:parent-style-name="內文" style:family="paragraph">
      <style:paragraph-properties fo:text-align="justify" fo:line-height="0.4166in">
        <style:tab-stops>
          <style:tab-stop style:type="left" style:position="-5.6666in"/>
        </style:tab-stops>
      </style:paragraph-properties>
    </style:style>
    <style:style style:name="P116" style:parent-style-name="內文" style:family="paragraph">
      <style:paragraph-properties fo:text-align="justify" fo:line-height="0.4166in">
        <style:tab-stops>
          <style:tab-stop style:type="left" style:position="-5.6666in"/>
        </style:tab-stops>
      </style:paragraph-properties>
    </style:style>
    <style:style style:name="P117" style:parent-style-name="內文" style:family="paragraph">
      <style:paragraph-properties fo:text-align="justify" fo:line-height="0.4166in">
        <style:tab-stops>
          <style:tab-stop style:type="left" style:position="-5.6666in"/>
        </style:tab-stops>
      </style:paragraph-properties>
    </style:style>
    <style:style style:name="P118" style:parent-style-name="內文" style:family="paragraph">
      <style:paragraph-properties fo:line-height="0.1388in"/>
    </style:style>
    <style:style style:name="T119" style:parent-style-name="預設段落字型" style:family="text">
      <style:text-properties style:font-name-complex="新細明體"/>
    </style:style>
    <style:style style:name="P120" style:parent-style-name="內文" style:family="paragraph">
      <style:paragraph-properties fo:text-align="justify" fo:line-height="0.4166in">
        <style:tab-stops>
          <style:tab-stop style:type="left" style:position="-5.6666in"/>
        </style:tab-stops>
      </style:paragraph-properties>
    </style:style>
    <style:style style:name="P121" style:parent-style-name="內文" style:family="paragraph">
      <style:paragraph-properties fo:text-align="justify" fo:line-height="0.4166in">
        <style:tab-stops>
          <style:tab-stop style:type="left" style:position="-5.6666in"/>
        </style:tab-stops>
      </style:paragraph-properties>
    </style:style>
    <style:style style:name="P122" style:parent-style-name="內文" style:family="paragraph">
      <style:paragraph-properties fo:break-before="page" fo:text-align="center" fo:line-height="0.625in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26" style:parent-style-name="內文" style:family="paragraph">
      <style:paragraph-properties fo:line-height="0.625in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內文" style:family="paragraph">
      <style:paragraph-properties fo:line-height="0.625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內文" style:family="paragraph">
      <style:paragraph-properties fo:line-height="0.625in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內文" style:family="paragraph">
      <style:paragraph-properties fo:line-height="0.625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line-height="0.625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內文" style:family="paragraph">
      <style:paragraph-properties fo:line-height="0.625in"/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line-height="0.625in"/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line-height="0.625in"/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line-height="0.625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內文" style:family="paragraph">
      <style:paragraph-properties fo:line-height="0.625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內文" style:family="paragraph">
      <style:paragraph-properties fo:line-height="0.625in"/>
      <style:text-properties style:font-name="標楷體" style:font-name-asian="標楷體" style:font-name-complex="標楷體"/>
    </style:style>
    <style:style style:name="TableColumn158" style:family="table-column">
      <style:table-column-properties style:column-width="5.75in"/>
    </style:style>
    <style:style style:name="Table157" style:family="table">
      <style:table-properties style:width="5.75in" fo:margin-left="0in" table:align="left"/>
    </style:style>
    <style:style style:name="TableRow159" style:family="table-row">
      <style:table-row-properties style:min-row-height="1.8638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115%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4" style:parent-style-name="內文" style:family="paragraph">
      <style:paragraph-properties fo:line-height="115%" fo:margin-left="0.275in" fo:text-indent="-0.27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5" style:parent-style-name="內文" style:family="paragraph">
      <style:paragraph-properties fo:line-height="115%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內文" style:family="paragraph">
      <style:paragraph-properties fo:line-height="115%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內文" style:family="paragraph">
      <style:paragraph-properties fo:line-height="115%"/>
    </style:style>
    <style:style style:name="T1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8" style:parent-style-name="清單段落" style:family="paragraph">
      <style:paragraph-properties fo:line-height="115%" fo:margin-left="0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清單段落" style:family="paragraph">
      <style:paragraph-properties fo:line-height="115%" fo:margin-left="0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9" style:family="table-row">
      <style:table-row-properties style:min-row-height="0.2451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6" style:family="table-row">
      <style:table-row-properties style:min-row-height="1.343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line-height="0.2777in" fo:margin-left="-0.0006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11" style:parent-style-name="內文" style:family="paragraph">
      <style:paragraph-properties fo:line-height="0.2777in" fo:margin-left="-0.0006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12" style:parent-style-name="內文" style:family="paragraph">
      <style:paragraph-properties fo:line-height="0.2777in" fo:margin-left="-0.0006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2777in"/>
    </style:style>
    <style:style style:name="T2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family="graphic" style:name="a37">
      <style:graphic-properties style:wrap="parallel" style:wrap-contour="true" style:wrap-contour-mode="outsid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>
      <style:graphic-properties style:wrap="parallel" style:wrap-contour="true" style:wrap-contour-mode="outsid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parallel" style:wrap-contour="true" style:wrap-contour-mode="outsid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停管處補助設置供公共使用自行車停放架設置計畫</text:span></text:p>
      <text:list text:style-name="LFO1" text:continue-numbering="true">
        <text:list-item>
          <text:p text:style-name="P5">計畫緣起</text:p>
        </text:list-item>
      </text:list>
      <text:p text:style-name="P6"><text:span text:style-name="T7">因建築相關法規未律定建築物附設自行車停車空間，致使市區自行車停放秩序紊亂、廢棄自行車長期占用人行道，影響市容景觀及行人通行權益。為營造以人為本之友善環境，臺北市停車管理工程處</text:span><text:span text:style-name="T8">(</text:span><text:span text:style-name="T9">以下簡稱停管處</text:span><text:span text:style-name="T10">)</text:span><text:span text:style-name="T11">特訂定本計畫，希望藉由與學校、行政機關及民間合作，利用建築物既有開放空間設置自行車停放架，以有效改善自行車停放秩序。</text:span></text:p>
      <text:list text:style-name="LFO1" text:continue-numbering="true">
        <text:list-item>
          <text:p text:style-name="P12">補助對象及設置範圍</text:p>
          <text:list text:continue-numbering="true">
            <text:list-item>
              <text:p text:style-name="P13"><text:span text:style-name="T14">補助對象本市境內所屬各級學校、行政機關及民間團體。</text:span></text:p>
            </text:list-item>
            <text:list-item>
              <text:p text:style-name="P15"><text:span text:style-name="T16">設置範圍：本市境內。</text:span></text:p>
            </text:list-item>
          </text:list>
        </text:list-item>
        <text:list-item>
          <text:p text:style-name="P17">申請方式</text:p>
          <text:list text:continue-numbering="true">
            <text:list-item>
              <text:p text:style-name="P18"><text:span text:style-name="T19">由補助對象主動申請</text:span></text:p>
              <text:list text:continue-numbering="true">
                <text:list-item>
                  <text:p text:style-name="P20"><text:span text:style-name="T21">本市境內所屬各級學校、行政機關：</text:span></text:p>
                </text:list-item>
              </text:list>
            </text:list-item>
          </text:list>
        </text:list-item>
      </text:list>
      <text:p text:style-name="P22"><text:span text:style-name="T23"><text:s text:c="4"/></text:span><text:span text:style-name="T24">以公文、傳真</text:span><text:span text:style-name="T25">(02-27599681)</text:span><text:span text:style-name="T26">、電子郵件</text:span><text:span text:style-name="T27">(</text:span><text:span text:style-name="T28">gp5033@gov.taipei</text:span><text:span text:style-name="T29">)</text:span><text:span text:style-name="T30">或電話方式</text:span><text:span text:style-name="T31">(02-27590666#613</text:span><text:span text:style-name="T32">5</text:span><text:span text:style-name="T33">)</text:span><text:span text:style-name="T34">向本處提出設置需求，經本處審核同意後設置。</text:span></text:p>
      <text:list text:style-name="LFO1" text:continue-numbering="true">
        <text:list-item>
          <text:list>
            <text:list-item>
              <text:list>
                <text:list-item>
                  <text:p text:style-name="P35"><text:span text:style-name="T36">民間團體：</text:span></text:p>
                </text:list-item>
              </text:list>
            </text:list-item>
          </text:list>
        </text:list-item>
      </text:list>
      <text:p text:style-name="P37"><text:span text:style-name="T38">申請人先至網路</text:span><text:span text:style-name="T39">(https://pma.gov.taipei)</text:span><text:span text:style-name="T40">下載申請表</text:span><text:span text:style-name="T41">(</text:span><text:span text:style-name="T42">如後附表</text:span><text:span text:style-name="T43">)</text:span><text:span text:style-name="T44">，並得以書面寄至本處或利用電子郵件寄至本處窗口</text:span><text:span text:style-name="T45">(</text:span><text:span text:style-name="T46">gp5033@gov.taipei</text:span><text:span text:style-name="T47">)</text:span><text:span text:style-name="T48">申請設置自行車停放架，並出具證明文件同意於其所有之建築物開放空間內，經本處審核同意後設置。</text:span></text:p>
      <text:list text:style-name="LFO1" text:continue-numbering="true">
        <text:list-item>
          <text:list>
            <text:list-item>
              <text:p text:style-name="P49"><text:span text:style-name="T50">停管處主動徵詢設置需求</text:span></text:p>
              <text:list text:continue-numbering="true">
                <text:list-item>
                  <text:p text:style-name="P51"><text:span text:style-name="T52">本市境內所屬各級學校、行政機關：</text:span></text:p>
                </text:list-item>
              </text:list>
            </text:list-item>
          </text:list>
        </text:list-item>
      </text:list>
      <text:p text:style-name="P53"><text:span text:style-name="T54"><text:s text:c="10"/></text:span><text:span text:style-name="T55">由停管處主動發函給學校及行政機關徵詢設置意願，本處依學校及行政機關回函辦理，或可依三、</text:span><text:span text:style-name="T56">(</text:span><text:span text:style-name="T57">一</text:span><text:span text:style-name="T58">)1.</text:span><text:span text:style-name="T59">所列方式提出設置需求。</text:span></text:p>
      <text:list text:style-name="LFO1" text:continue-numbering="true">
        <text:list-item>
          <text:list>
            <text:list-item>
              <text:list>
                <text:list-item>
                  <text:p text:style-name="P60"><text:span text:style-name="T61">民間團體：</text:span></text:p>
                </text:list-item>
              </text:list>
            </text:list-item>
          </text:list>
        </text:list-item>
      </text:list>
      <text:soft-page-break/>
      <text:p text:style-name="P62"><text:span text:style-name="T63">由停管處主動發函給民間團體徵詢設置意願，該等團體可依三、</text:span><text:span text:style-name="T64">(</text:span><text:span text:style-name="T65">一</text:span><text:span text:style-name="T66">)2.</text:span><text:span text:style-name="T67">方式提出設置需求。</text:span></text:p>
      <text:list text:style-name="LFO1" text:continue-numbering="true">
        <text:list-item>
          <text:list>
            <text:list-item>
              <text:p text:style-name="P68"><text:span text:style-name="T69">申辦流程</text:span></text:p>
            </text:list-item>
          </text:list>
        </text:list-item>
      </text:list>
      <text:p text:style-name="P70"><text:span text:style-name="T71"><draw:g draw:z-index="251661824" draw:name="Group 50" draw:id="id25" draw:style-name="a30" text:anchor-type="paragraph"><svg:title/><svg:desc/><draw:frame draw:id="id0" draw:style-name="a0" draw:name="Text Box 27" svg:x="2.72344in" svg:y="4.2024in" svg:width="2.24311in" svg:height="0.33521in" style:rel-width="scale" style:rel-height="scale"><draw:text-box><text:p text:style-name="P72"><text:span text:style-name="T73">審查通過</text:span></text:p></draw:text-box><svg:title/><svg:desc/></draw:frame><draw:custom-shape svg:x="1.28993in" svg:y="0.16458in" svg:width="2.99383in" svg:height="0.44936in" draw:id="id1" draw:style-name="a1" draw:name="Oval 4"><svg:title/><svg:desc/><text:p text:style-name="P74"><text:span text:style-name="T75">申請設置自行車停放架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88368in" svg:y="1.94316in" svg:width="2.75373in" svg:height="0.74073in" draw:id="id2" draw:style-name="a2" draw:name="Rectangle 14"><svg:title/><svg:desc/><text:p text:style-name="P76"><text:span text:style-name="T77">至網路下載申請表填寫申請表，並出具相關證明文件，再以書面或電子郵件寄至本處</text:span></text:p><draw:enhanced-geometry draw:type="non-primitive" svg:viewBox="0 0 21600 21600" draw:enhanced-path="M 0 0 L 21600 0 21600 21600 0 21600 Z N"/></draw:custom-shape><draw:custom-shape svg:x="0.31736in" svg:y="1.92233in" svg:width="2.25221in" svg:height="0.56838in" draw:id="id3" draw:style-name="a3" draw:name="Rectangle 13"><svg:title/><svg:desc/><text:p text:style-name="P78"><text:span text:style-name="T79">以公文、傳真、電子郵件或電話向停管處提出設置需求</text:span></text:p><draw:enhanced-geometry draw:type="non-primitive" svg:viewBox="0 0 21600 21600" draw:enhanced-path="M 0 0 L 21600 0 21600 21600 0 21600 Z N"/></draw:custom-shape><draw:connector draw:type="line" svg:x1="2.72342in" svg:y1="2.94796in" svg:x2="2.71842in" svg:y2="3.5095in" draw:id="id4" draw:style-name="a5" draw:name="AutoShape 18"><svg:title/><svg:desc/></draw:connector><draw:connector draw:type="line" svg:x1="1.28995in" svg:y1="2.49071in" svg:x2="1.28988in" svg:y2="2.94796in" draw:id="id5" draw:style-name="a6" draw:name="AutoShape 15"><svg:title/><svg:desc/></draw:connector><draw:connector draw:type="line" svg:x1="1.28994in" svg:y1="2.94796in" svg:x2="4.12361in" svg:y2="2.94796in" draw:id="id6" draw:style-name="a7" draw:name="AutoShape 17"><svg:title/><svg:desc/></draw:connector><draw:connector draw:type="line" svg:x1="4.12458in" svg:y1="2.68388in" svg:x2="4.12534in" svg:y2="2.94796in" draw:id="id7" draw:style-name="a8" draw:name="AutoShape 16"><svg:title/><svg:desc/></draw:connector><draw:custom-shape svg:x="1.74145in" svg:y="3.5095in" svg:width="1.93309in" svg:height="0.68878in" draw:id="id8" draw:style-name="a9" draw:name="AutoShape 25"><svg:title/><svg:desc/><text:p text:style-name="P80"><text:span text:style-name="T81">書面審查</text:span>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1.37003in" svg:y1="1.50087in" svg:x2="1.36846in" svg:y2="1.91191in" draw:id="id9" draw:style-name="a10" draw:name="AutoShape 11"><svg:title/><svg:desc/></draw:connector><draw:connector draw:type="line" svg:x1="4.19756in" svg:y1="1.50087in" svg:x2="4.19756in" svg:y2="1.94316in" draw:id="id10" draw:style-name="a11" draw:name="AutoShape 12"><svg:title/><svg:desc/></draw:connector><draw:connector draw:type="line" svg:x1="1.37013in" svg:y1="0.75944in" svg:x2="4.19452in" svg:y2="0.7603in" draw:id="id11" draw:style-name="a12" draw:name="AutoShape 8"><svg:title/><svg:desc/></draw:connector><draw:connector draw:type="line" svg:x1="2.72268in" svg:y1="0.61393in" svg:x2="2.72344in" svg:y2="0.75615in" draw:id="id12" draw:style-name="a13" draw:name="AutoShape 5"><svg:title/><svg:desc/></draw:connector><draw:connector draw:type="line" svg:x1="4.1968in" svg:y1="0.76025in" svg:x2="4.19435in" svg:y2="1.2679in" draw:id="id13" draw:style-name="a14" draw:name="AutoShape 7"><svg:title/><svg:desc/></draw:connector><draw:connector draw:type="line" svg:x1="1.37009in" svg:y1="0.76018in" svg:x2="1.36853in" svg:y2="1.21193in" draw:id="id14" draw:style-name="a15" draw:name="AutoShape 6"><svg:title/><svg:desc/></draw:connector><draw:frame draw:id="id15" draw:style-name="a16" draw:name="Text Box 19" svg:x="3.68636in" svg:y="3.6267in" svg:width="1.3647in" svg:height="0.32609in" style:rel-width="scale" style:rel-height="scale"><draw:text-box><text:p text:style-name="P82"><text:span text:style-name="T83">審查未通過</text:span></text:p></draw:text-box><svg:title/><svg:desc/></draw:frame><draw:connector draw:type="line" svg:x1="3.62483in" svg:y1="3.85021in" svg:x2="4.99258in" svg:y2="3.85021in" draw:id="id16" draw:style-name="a18" draw:name="Line 24"><svg:title/><svg:desc/></draw:connector><draw:custom-shape svg:x="1.74075in" svg:y="6.76875in" svg:width="1.9449in" svg:height="0.27083in" draw:id="id17" draw:style-name="a19" draw:name="AutoShape 36"><svg:title/><svg:desc/><text:p text:style-name="P84"><text:span text:style-name="T85">列入年度採購案施作</text:span>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custom-shape svg:x="1.72835in" svg:y="4.53762in" svg:width="1.93309in" svg:height="1.15735in" draw:id="id18" draw:style-name="a20" draw:name="AutoShape 40"><svg:title/><svg:desc/><text:p text:style-name="P86">現場會勘設置方式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2.6978in" svg:y1="4.20241in" svg:x2="2.6978in" svg:y2="4.53762in" draw:id="id19" draw:style-name="a22" draw:name="AutoShape 26"><svg:title/><svg:desc/></draw:connector><draw:connector draw:type="line" svg:x1="3.64883in" svg:y1="5.11943in" svg:x2="5.01659in" svg:y2="5.11943in" draw:id="id20" draw:style-name="a24" draw:name="Line 39"><svg:title/><svg:desc/></draw:connector><draw:custom-shape svg:x="5.01966in" svg:y="4.9679in" svg:width="0.95742in" svg:height="0.26769in" draw:id="id21" draw:style-name="a25" draw:name="AutoShape 38"><svg:title/><svg:desc/><text:p text:style-name="P87"><text:span text:style-name="T88">維持現況</text:span></text:p><text:p text:style-name="P89"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frame draw:id="id22" draw:style-name="a26" draw:name="Text Box 32" svg:x="3.53335in" svg:y="4.86943in" svg:width="2.07891in" svg:height="0.36616in" style:rel-width="scale" style:rel-height="scale"><draw:text-box><text:p text:style-name="P90">會勘未達成共識</text:p></draw:text-box><svg:title/><svg:desc/></draw:frame><draw:connector draw:type="line" svg:x1="2.67767in" svg:y1="5.69497in" svg:x2="2.67767in" svg:y2="6.76875in" draw:id="id23" draw:style-name="a28" draw:name="Line 34"><svg:title/><svg:desc/></draw:connector><draw:frame draw:id="id24" draw:style-name="a29" draw:name="Text Box 33" svg:x="2.67767in" svg:y="6.05247in" svg:width="2.12429in" svg:height="0.3358in" style:rel-width="scale" style:rel-height="scale"><draw:text-box><text:p text:style-name="P91">會勘達成共識</text:p></draw:text-box><svg:title/><svg:desc/></draw:frame></draw:g></text:span><draw:connector draw:type="line" svg:x1="0.03611in" svg:y1="0.25486in" svg:x2="0.03611in" svg:y2="7.20278in" draw:z-index="251656704" draw:id="id26" draw:style-name="a31" draw:name="Line 3" text:anchor-type="paragraph"><svg:title/><svg:desc/></draw:connector><draw:connector draw:type="line" svg:x1="-0.07847in" svg:y1="0.25486in" svg:x2="0.17084in" svg:y2="0.25486in" draw:z-index="251657728" draw:id="id27" draw:style-name="a32" draw:name="Line 2" text:anchor-type="paragraph"><svg:title/><svg:desc/></draw:connector></text:p>
      <text:p text:style-name="P92"/>
      <text:p text:style-name="P93"><draw:custom-shape svg:x="3.75069in" svg:y="0.41111in" svg:width="1.07639in" svg:height="0.23889in" draw:z-index="251678208" draw:id="id28" draw:style-name="a33" draw:name="Rectangle 14" text:anchor-type="paragraph"><svg:title/><svg:desc/><text:p text:style-name="P94"><text:span text:style-name="T95">民間團體</text:span></text:p><draw:enhanced-geometry draw:type="non-primitive" svg:viewBox="0 0 21600 21600" draw:enhanced-path="M 0 0 L 21600 0 21600 21600 0 21600 Z N"/></draw:custom-shape><draw:custom-shape svg:x="0.61458in" svg:y="0.375in" svg:width="1.81042in" svg:height="0.27014in" draw:z-index="251676160" draw:id="id29" draw:style-name="a34" draw:name="Rectangle 13" text:anchor-type="paragraph"><svg:title/><svg:desc/><text:p text:style-name="P96"><text:span text:style-name="T97">各級學校及行政機關</text:span></text:p><text:p text:style-name="P98"/><draw:enhanced-geometry draw:type="non-primitive" svg:viewBox="0 0 21600 21600" draw:enhanced-path="M 0 0 L 21600 0 21600 21600 0 21600 Z N"/></draw:custom-shape></text:p>
      <text:p text:style-name="P99"/>
      <text:p text:style-name="P100"/>
      <text:p text:style-name="P101"/>
      <text:p text:style-name="P102"/>
      <text:p text:style-name="P103"/>
      <text:p text:style-name="P104"><draw:custom-shape svg:x="5.1in" svg:y="0.35278in" svg:width="0.95625in" svg:height="0.26667in" draw:z-index="251672064" draw:id="id30" draw:style-name="a35" draw:name="AutoShape 38" text:anchor-type="paragraph"><svg:title/><svg:desc/><text:p text:style-name="P105"><text:span text:style-name="T106">維持現況</text:span></text:p><text:p text:style-name="P107"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frame draw:z-index="251655680" draw:id="id31" draw:style-name="a36" draw:name="Text Box 20" text:anchor-type="paragraph" svg:x="0.23889in" svg:y="0.44861in" svg:width="0.625in" svg:height="0.30764in" style:rel-width="scale" style:rel-height="scale"><draw:text-box><text:p text:style-name="P108">6<text:span text:style-name="T109">天</text:span></text:p></draw:text-box><svg:title/><svg:desc/></draw:frame><draw:connector draw:type="line" svg:x1="-0.24931in" svg:y1="0.5875in" svg:x2="-0in" svg:y2="0.5875in" draw:z-index="251674112" draw:id="id32" draw:style-name="a37" draw:name="Line 2" text:anchor-type="paragraph"><svg:title/><svg:desc/></draw:connector></text:p>
      <text:p text:style-name="P110"/>
      <text:p text:style-name="P111"/>
      <text:p text:style-name="P112"><draw:frame draw:z-index="251654656" draw:id="id33" draw:style-name="a38" draw:name="Text Box 28" text:anchor-type="paragraph" svg:x="0.15417in" svg:y="0.19028in" svg:width="0.625in" svg:height="0.24375in" style:rel-width="scale" style:rel-height="scale"><draw:text-box><text:p text:style-name="P113">14<text:span text:style-name="T114">天</text:span></text:p></draw:text-box><svg:title/><svg:desc/></draw:frame><draw:connector draw:type="line" svg:x1="-0.24653in" svg:y1="0.30069in" svg:x2="0.00139in" svg:y2="0.30069in" draw:z-index="251667968" draw:id="id34" draw:style-name="a39" draw:name="Line 2" text:anchor-type="paragraph"><svg:title/><svg:desc/></draw:connector></text:p>
      <text:p text:style-name="P115"/>
      <text:p text:style-name="P116"/>
      <text:p text:style-name="P117"><draw:frame draw:z-index="251653632" draw:id="id35" draw:style-name="a40" draw:name="Text Box 29" text:anchor-type="paragraph" svg:x="0.15625in" svg:y="0.51944in" svg:width="0.625in" svg:height="0.25556in" style:rel-width="scale" style:rel-height="scale"><draw:text-box><text:p text:style-name="P118">52<text:span text:style-name="T119">天</text:span></text:p></draw:text-box><svg:title/><svg:desc/></draw:frame></text:p>
      <text:p text:style-name="P120"><draw:connector draw:type="line" svg:x1="-0.09167in" svg:y1="0.28542in" svg:x2="0.15764in" svg:y2="0.28542in" draw:z-index="251670016" draw:id="id36" draw:style-name="a41" draw:name="Line 2" text:anchor-type="paragraph"><svg:title/><svg:desc/></draw:connector></text:p>
      <text:p text:style-name="P121"/>
      <text:soft-page-break/>
      <text:p text:style-name="P122"><text:span text:style-name="T123">附表</text:span><text:span text:style-name="T124"><text:s text:c="2"/></text:span><text:span text:style-name="T125">臺北市停車管理工程處受理設置自行車停放架申請表</text:span></text:p>
      <text:p text:style-name="P126"><text:span text:style-name="T127">您好：</text:span></text:p>
      <text:p text:style-name="P128"><text:span text:style-name="T129"><text:s text:c="4"/></text:span><text:span text:style-name="T130">請填妥下列資料，並備齊應檢附資料後，寄至「臺北市信義區松德路</text:span><text:span text:style-name="T131">300</text:span><text:span text:style-name="T132">號</text:span><text:span text:style-name="T133">5</text:span><text:span text:style-name="T134">樓</text:span><text:span text:style-name="T135"><text:s/></text:span><text:span text:style-name="T136">臺北市停車管理工程處」，或利用網路電子信箱</text:span><text:span text:style-name="T137">(</text:span><text:span text:style-name="T138">gp5033@gov.taipei</text:span><text:span text:style-name="T139">)</text:span><text:span text:style-name="T140">，本處將儘速為您處理。</text:span></text:p>
      <text:p text:style-name="P141"><text:span text:style-name="T142">一、基本資料</text:span></text:p>
      <text:p text:style-name="P143"><text:span text:style-name="T144">單位名稱：</text:span></text:p>
      <text:p text:style-name="P145"><text:span text:style-name="T146">地址：</text:span></text:p>
      <text:p text:style-name="P147">申請人：</text:p>
      <text:p text:style-name="P148">連絡電話：<text:s text:c="9"/></text:p>
      <text:p text:style-name="P149">e-mail：</text:p>
      <text:p text:style-name="P150"><text:span text:style-name="T151">申設需求（數量）</text:span><text:span text:style-name="T152">：</text:span><text:span text:style-name="T153">　　　　架</text:span></text:p>
      <text:p text:style-name="P154"><text:span text:style-name="T155">二、應檢附資料</text:span></text:p>
      <text:p text:style-name="P156"><text:s/>請附同意於其建築物開放空間內設置自行車停放架之證明文件(若為設有管委會之建築物可附社區住戶達成共識之會議紀錄)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soft-page-break/>
            <text:p text:style-name="P161"><text:span text:style-name="T162">◎</text:span><text:span text:style-name="T163">申請須知：</text:span></text:p>
            <text:p text:style-name="P164"><text:span text:style-name="T165">(</text:span><text:span text:style-name="T166">一</text:span><text:span text:style-name="T167">)</text:span><text:span text:style-name="T168">所申請設置之自行車停放架應設置於開放空間</text:span><text:span text:style-name="T169">(</text:span><text:span text:style-name="T170">指建築基地內留設可連通</text:span><text:span text:style-name="T171"><text:s/></text:span><text:span text:style-name="T172">道路並供公眾通行或休憩之空間</text:span><text:span text:style-name="T173">)</text:span><text:span text:style-name="T174">，並供公眾使用。</text:span></text:p>
            <text:p text:style-name="P175"><text:span text:style-name="T176">(</text:span><text:span text:style-name="T177">二</text:span><text:span text:style-name="T178">)</text:span><text:span text:style-name="T179">所設之自行車停放架由本處維護管理，若須拆除或更新須先向本處通報。</text:span></text:p>
            <text:p text:style-name="P180"><text:span text:style-name="T181">(</text:span><text:span text:style-name="T182">三</text:span><text:span text:style-name="T183">)</text:span><text:span text:style-name="T184">申請表請詳實填寫並簽章（資料不實不予受理）。</text:span></text:p>
            <text:p text:style-name="P185"><text:span text:style-name="T186">◎</text:span><text:span text:style-name="T187">建議設置地點參考：</text:span></text:p>
            <text:p text:style-name="P188"><text:span text:style-name="T189">(</text:span><text:span text:style-name="T190">一</text:span><text:span text:style-name="T191">)</text:span><text:span text:style-name="T192">設置地點不得妨礙緊急逃生動線。</text:span></text:p>
            <text:p text:style-name="P193">(二)設置地點屬退縮無遮簷人行道須保留2公尺以上淨空供人通行。</text:p>
            <text:p text:style-name="P194"><text:span text:style-name="T195">(</text:span><text:span text:style-name="T196">三</text:span><text:span text:style-name="T197">)</text:span><text:span text:style-name="T198">其他申請人建議之適當地點。</text:span></text:p>
          </table:table-cell>
        </table:table-row>
        <table:table-row table:style-name="TableRow199">
          <table:table-cell table:style-name="TableCell200">
            <text:p text:style-name="P201"><text:span text:style-name="T202">申請設置位置圖</text:span><text:span text:style-name="T203">(</text:span><text:span text:style-name="T204">或照片</text:span><text:span text:style-name="T205">)</text:span></text:p>
          </table:table-cell>
        </table:table-row>
        <table:table-row table:style-name="TableRow206">
          <table:table-cell table:style-name="TableCell207">
            <text:p text:style-name="內文"><text:span text:style-name="T208">　　　　　　　　　　　　　　　　　　　　　</text:span></text:p>
            <text:p text:style-name="內文"><text:span text:style-name="T209">　　　　　　　　　　　　　　　　　　　</text:span></text:p>
          </table:table-cell>
        </table:table-row>
      </table:table>
      <text:p text:style-name="P210"/>
      <text:p text:style-name="P211">申請人簽章：　</text:p>
      <text:p text:style-name="P212">　　　　　　　　　　　　　　　</text:p>
      <text:p text:style-name="P213"><text:span text:style-name="T214">年</text:span><text:span text:style-name="T215">　</text:span><text:span text:style-name="T216">月</text:span><text:span text:style-name="T217">　</text:span><text:span text:style-name="T2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style:letter-kerning="false" fo:font-size="1pt" style:font-size-asian="1pt" style:font-size-complex="1pt" fo:hyphenate="false"/>
    </style:style>
    <style:style style:name="註解方塊文字字元" style:display-name="註解方塊文字 字元" style:family="text">
      <style:text-properties style:font-name="Cambria" style:font-name-asian="新細明體" fo:font-size="1pt" style:font-size-asian="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21" svg:viewBox="0 0 20 30" svg:d="m10 0-10 30h20z"/>
    <draw:marker draw:name="a17" svg:viewBox="0 0 20 30" svg:d="m10 0-10 30h20z"/>
    <draw:marker draw:name="a23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停管處補助設置供公共使用自行車停放架設置計畫</dc:title>
    <meta:initial-creator>pma110088</meta:initial-creator>
    <dc:creator>鄭羽均</dc:creator>
    <meta:creation-date>2024-05-16T06:13:00Z</meta:creation-date>
    <dc:date>2024-05-16T06:13:00Z</dc:date>
    <meta:print-date>2019-06-17T01:5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1" meta:character-count="1217" meta:row-count="8" meta:non-whitespace-character-count="1038"/>
  </office:meta>
</office:document-meta>
</file>