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complex="標楷體"/>
    </style:style>
    <style:style style:name="P2" style:family="paragraph" style:parent-style-name="Standard">
      <style:paragraph-properties fo:line-height="0.776cm" fo:text-align="justify" style:justify-single-word="false" style:snap-to-layout-gri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fo:color="#000000" fo:font-size="12pt" style:font-name-asian="Wingdings 2" style:font-size-asian="12pt" style:font-name-complex="標楷體" style:font-size-complex="12pt" style:font-weight-complex="bold"/>
    </style:style>
    <style:style style:name="P5" style:family="paragraph" style:parent-style-name="Standard">
      <style:paragraph-properties fo:margin-left="1.129cm" fo:margin-right="0cm" fo:line-height="0.635cm" fo:text-align="justify" style:justify-single-word="false" fo:text-indent="-0.635cm" style:auto-text-indent="false" style:snap-to-layout-grid="false"/>
      <style:text-properties style:font-name-asian="Wingdings 2"/>
    </style:style>
    <style:style style:name="P6" style:family="paragraph" style:parent-style-name="Standard">
      <style:paragraph-properties fo:margin-left="0.988cm" fo:margin-right="0cm" fo:line-height="0.635cm" fo:text-align="justify" style:justify-single-word="false" fo:text-indent="-0.494cm" style:auto-text-indent="false" style:snap-to-layout-grid="false"/>
    </style:style>
    <style:style style:name="P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</style:style>
    <style:style style:name="P8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  <style:text-properties style:font-name-asian="Times New Roman" style:font-weight-complex="bold"/>
    </style:style>
    <style:style style:name="P9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 style:snap-to-layout-grid="false"/>
    </style:style>
    <style:style style:name="P10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 style:snap-to-layout-grid="false"/>
      <style:text-properties style:font-name-asian="Wingdings 2" style:font-name-complex="標楷體" style:font-weight-complex="bold"/>
    </style:style>
    <style:style style:name="P11" style:family="paragraph" style:parent-style-name="Standard">
      <style:paragraph-properties fo:margin-left="0.988cm" fo:margin-right="0cm" fo:line-height="0.776cm" fo:text-align="justify" style:justify-single-word="false" fo:text-indent="0.494cm" style:auto-text-indent="false" style:snap-to-layout-grid="false"/>
    </style:style>
    <style:style style:name="P12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</style:style>
    <style:style style:name="P13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  <style:text-properties fo:color="#000000" fo:font-size="12pt" style:font-name-asian="Wingdings 2" style:font-size-asian="12pt" style:font-name-complex="標楷體" style:font-size-complex="12pt" style:font-weight-complex="bold"/>
    </style:style>
    <style:style style:name="P14" style:family="paragraph" style:parent-style-name="Standard">
      <style:paragraph-properties fo:margin-left="0.847cm" fo:margin-right="0cm" fo:line-height="0.423cm" fo:text-indent="-0.847cm" style:auto-text-indent="false"/>
      <style:text-properties style:font-name-asian="Wingdings 2"/>
    </style:style>
    <style:style style:name="P15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  <style:text-properties style:font-name-asian="Wingdings 2"/>
    </style:style>
    <style:style style:name="P16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snap-to-layout-grid="false"/>
      <style:text-properties fo:color="#000000" fo:font-size="12pt" style:font-name-asian="Wingdings 2" style:font-size-asian="12pt" style:font-name-complex="標楷體" style:font-size-complex="12pt" style:font-weight-complex="bold"/>
    </style:style>
    <style:style style:name="P17" style:family="paragraph" style:parent-style-name="Standard" style:master-page-name="Standard">
      <style:paragraph-properties fo:line-height="0.776cm" fo:text-align="center" style:justify-single-word="false" fo:orphans="2" fo:widows="2" style:page-number="auto" style:snap-to-layout-grid="false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 style:font-weight-complex="bold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2pt" fo:font-weight="bold" style:font-name-asian="Wingdings 2" style:font-size-asian="12pt" style:font-weight-asian="bold" style:font-name-complex="細明體" style:font-size-complex="12pt" style:font-weight-complex="bold"/>
    </style:style>
    <style:style style:name="T6" style:family="text">
      <style:text-properties style:font-name="標楷體" style:font-name-asian="Wingdings 2" style:font-name-complex="標楷體" style:font-weight-complex="bold"/>
    </style:style>
    <style:style style:name="T7" style:family="text">
      <style:text-properties style:font-name-complex="標楷體" style:font-weight-complex="bold"/>
    </style:style>
    <style:style style:name="T8" style:family="text">
      <style:text-properties style:font-name-complex="標楷體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fo:font-weight="bold" style:font-name-asian="Times New Roman" style:font-weight-asian="bold" style:font-weight-complex="bold"/>
    </style:style>
    <style:style style:name="T12" style:family="text">
      <style:text-properties fo:color="#ff0000" style:font-name="Wingdings 2" fo:font-size="18pt" style:font-name-asian="Wingdings 2" style:font-size-asian="18pt" style:font-name-complex="Wingdings 2"/>
    </style:style>
    <style:style style:name="T13" style:family="text">
      <style:text-properties fo:color="#ff0000" style:font-name="Wingdings 2" fo:font-size="18pt" style:font-size-asian="18pt" style:font-name-complex="Wingdings 2"/>
    </style:style>
    <style:style style:name="T14" style:family="text">
      <style:text-properties fo:color="#ff0000" style:font-name="標楷體" fo:font-size="12pt" fo:font-weight="bold" style:font-name-asian="Wingdings 2" style:font-size-asian="12pt" style:font-weight-asian="bold" style:font-name-complex="標楷體" style:font-size-complex="12pt"/>
    </style:style>
    <style:style style:name="T15" style:family="text">
      <style:text-properties fo:color="#ff0000" style:font-name="標楷體" fo:font-size="12pt" fo:font-weight="bold" style:font-name-asian="Wingdings 2" style:font-size-asian="12pt" style:font-weight-asian="bold" style:font-name-complex="標楷體" style:font-size-complex="12pt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fo:font-weight="bold" style:font-name-asian="Wingdings 2" style:font-weight-asian="bold" style:font-name-complex="標楷體"/>
    </style:style>
    <style:style style:name="T19" style:family="text">
      <style:text-properties fo:color="#ff0000" style:font-name="標楷體" fo:font-weight="bold" style:font-name-asian="Wingdings 2" style:font-weight-asian="bold" style:font-name-complex="標楷體"/>
    </style:style>
    <style:style style:name="T20" style:family="text">
      <style:text-properties fo:color="#ff0000" style:font-name-asian="Times New Roman" style:font-weight-complex="bold"/>
    </style:style>
    <style:style style:name="T21" style:family="text">
      <style:text-properties fo:color="#ff0000" style:font-name-asian="Times New Roman" style:font-weight-complex="bold"/>
    </style:style>
    <style:style style:name="T22" style:family="text">
      <style:text-properties style:font-name-asian="Times New Roman" style:font-weight-complex="bold"/>
    </style:style>
    <style:style style:name="T23" style:family="text">
      <style:text-properties style:font-name-asian="Times New Roman" style:font-weight-complex="bold"/>
    </style:style>
    <style:style style:name="T24" style:family="text">
      <style:text-properties style:font-name-asian="Times New Roman" style:font-name-complex="Times New Roman" style:font-weight-complex="bold"/>
    </style:style>
    <style:style style:name="T25" style:family="text">
      <style:text-properties style:font-name-asian="Wingdings 2"/>
    </style:style>
    <style:style style:name="T26" style:family="text">
      <style:text-properties style:font-name-asian="Wingdings 2" style:font-name-complex="標楷體"/>
    </style:style>
    <style:style style:name="T27" style:family="text">
      <style:text-properties style:font-name-asian="Wingdings 2" style:font-name-complex="標楷體" style:font-weight-complex="bold"/>
    </style:style>
    <style:style style:name="T28" style:family="text">
      <style:text-properties style:font-name-asian="Wingdings 2" style:font-name-complex="標楷體" style:font-weight-complex="bold"/>
    </style:style>
    <style:style style:name="T29" style:family="text">
      <style:text-properties style:font-name-asian="Wingdings 2" style:font-weight-complex="bold"/>
    </style:style>
    <style:style style:name="T30" style:family="text">
      <style:text-properties style:font-name-asian="Wingdings 2" style:font-weight-complex="bold"/>
    </style:style>
    <style:style style:name="T31" style:family="text">
      <style:text-properties style:text-underline-style="solid" style:text-underline-width="auto" style:text-underline-color="font-color" style:font-name-complex="標楷體" style:font-weight-complex="bold"/>
    </style:style>
    <style:style style:name="T32" style:family="text">
      <style:text-properties style:text-underline-style="solid" style:text-underline-width="auto" style:text-underline-color="font-color" style:font-name-asian="Wingdings 2" style:font-weight-complex="bold"/>
    </style:style>
    <style:style style:name="T33" style:family="text">
      <style:text-properties style:text-underline-style="solid" style:text-underline-width="auto" style:text-underline-color="font-color" style:font-name-asian="Wingdings 2" style:font-name-complex="標楷體" style:font-weight-complex="bold"/>
    </style:style>
    <style:style style:name="T34" style:family="text">
      <style:text-properties style:text-underline-style="solid" style:text-underline-width="auto" style:text-underline-color="font-color" style:font-weight-complex="bold"/>
    </style:style>
    <style:style style:name="T35" style:family="text">
      <style:text-properties fo:color="#000000" style:text-underline-style="solid" style:text-underline-width="auto" style:text-underline-color="font-color" style:font-name-complex="標楷體" style:font-weight-complex="bold"/>
    </style:style>
    <style:style style:name="T36" style:family="text">
      <style:text-properties fo:color="#000000" style:text-underline-style="solid" style:text-underline-width="auto" style:text-underline-color="font-color" style:font-name-complex="標楷體" style:font-weight-complex="bold"/>
    </style:style>
    <style:style style:name="T37" style:family="text">
      <style:text-properties fo:color="#000000" style:text-underline-style="solid" style:text-underline-width="auto" style:text-underline-color="font-color" style:font-name-asian="Wingdings 2" style:font-name-complex="標楷體" style:font-weight-complex="bold"/>
    </style:style>
    <style:style style:name="T38" style:family="text">
      <style:text-properties fo:color="#000000" style:text-underline-style="solid" style:text-underline-width="auto" style:text-underline-color="font-color" style:font-name-asian="Wingdings 2" style:font-name-complex="標楷體" style:font-weight-complex="bold"/>
    </style:style>
    <style:style style:name="T39" style:family="text">
      <style:text-properties fo:color="#000000" style:text-underline-style="solid" style:text-underline-width="auto" style:text-underline-color="font-color" style:font-name-asian="Wingdings 2" style:font-weight-complex="bold"/>
    </style:style>
    <style:style style:name="T40" style:family="text">
      <style:text-properties fo:color="#000000" fo:font-size="12pt" style:font-size-asian="12pt" style:font-name-complex="標楷體" style:font-size-complex="12pt" style:font-weight-complex="bold"/>
    </style:style>
    <style:style style:name="T41" style:family="text">
      <style:text-properties fo:color="#000000" fo:font-size="12pt" style:font-size-asian="12pt" style:font-name-complex="標楷體" style:font-size-complex="12pt" style:font-weight-complex="bold"/>
    </style:style>
    <style:style style:name="T42" style:family="text">
      <style:text-properties fo:color="#000000" fo:font-size="12pt" style:font-size-asian="12pt" style:font-size-complex="12pt" style:font-weight-complex="bold"/>
    </style:style>
    <style:style style:name="T43" style:family="text">
      <style:text-properties fo:font-size="12pt" style:font-name-asian="Wingdings 2" style:font-size-asian="12pt" style:font-name-complex="標楷體" style:font-size-complex="12pt" style:font-weight-complex="bold"/>
    </style:style>
    <style:style style:name="T44" style:family="text">
      <style:text-properties fo:font-size="12pt" style:font-size-asian="12pt" style:font-size-complex="12pt" style:font-weight-complex="bold"/>
    </style:style>
    <style:style style:name="T45" style:family="text">
      <style:text-properties fo:font-size="12pt" style:font-size-asian="12pt" style:font-name-complex="標楷體" style:font-size-complex="12pt" style:font-weight-complex="bold"/>
    </style:style>
    <style:style style:name="T46" style:family="text">
      <style:text-properties fo:font-size="12pt" style:font-name-asian="Times New Roman" style:font-size-asian="12pt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35cm" svg:stroke-color="#ff0000" draw:stroke-linejoin="miter" svg:stroke-linecap="square" draw:fill="solid" draw:fill-color="#ffffff" draw:textarea-horizontal-align="left" draw:textarea-vertical-align="top" draw:auto-grow-height="false" fo:min-height="1.764cm" fo:min-width="1.3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ff0000" draw:stroke-linejoin="miter" svg:stroke-linecap="square" draw:fill="solid" draw:fill-color="#ffffff" draw:textarea-horizontal-align="left" draw:textarea-vertical-align="top" draw:auto-grow-height="false" fo:min-height="0.732cm" fo:min-width="0.36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4.39cm" svg:y="-1.069cm" svg:width="2.741cm" svg:height="1.03cm" draw:z-index="0"><draw:text-box><text:p text:style-name="P1">參考範例</text:p></draw:text-box></draw:frame><text:span text:style-name="T3">工</text:span><text:span text:style-name="T3"> </text:span><text:span text:style-name="T3">廠</text:span><text:span text:style-name="T3"> 歇 業 </text:span><text:span text:style-name="T3">申</text:span><text:span text:style-name="T3"> </text:span><text:span text:style-name="T3">請</text:span><text:span text:style-name="T3"> </text:span><text:span text:style-name="T3">書</text:span></text:p>
      <text:p text:style-name="P3"><text:span text:style-name="T7">本公司（廠）座落</text:span><text:span text:style-name="T10">臺北</text:span><text:span text:style-name="T7">市</text:span><text:span text:style-name="T11">○○</text:span><text:span text:style-name="T7">區</text:span><text:span text:style-name="T11">○○</text:span><text:span text:style-name="T7">路</text:span><text:span text:style-name="T11">○○</text:span><text:span text:style-name="T7">段</text:span><text:span text:style-name="T11">○○</text:span><text:span text:style-name="T7">巷</text:span><text:span text:style-name="T11">○○</text:span><text:span text:style-name="T7">弄</text:span><text:span text:style-name="T11">○○</text:span><text:span text:style-name="T7">號</text:span><text:span text:style-name="T11">○○</text:span><text:span text:style-name="T7">樓工廠，因</text:span><text:span text:style-name="T22">□</text:span><text:span text:style-name="T7">遷廠</text:span><text:span text:style-name="T7">　</text:span><text:span text:style-name="T12"></text:span><text:span text:style-name="T27">歇業</text:span><text:span text:style-name="T27">　</text:span><text:span text:style-name="T22">□</text:span><text:span text:style-name="T27">變更產業類別</text:span><text:span text:style-name="T27">　</text:span><text:span text:style-name="T22">□</text:span><text:span text:style-name="T27">其他（原因：</text:span><text:span text:style-name="T22"> <text:s text:c="17"/></text:span><text:span text:style-name="T27">），茲檢附</text:span><text:span text:style-name="T27">99年6月3日前核發之</text:span><text:span text:style-name="T27">工廠登記證【</text:span><text:span text:style-name="T12"></text:span><text:span text:style-name="T27">工廠登記證正本乙份】、【</text:span><text:span text:style-name="T22">□</text:span><text:span text:style-name="T27">登報作廢，檢附報紙全版乙份】，申請工廠</text:span><text:span text:style-name="T27">歇業</text:span><text:span text:style-name="T27">，並切結下列事項，如有不實，願負一切法律責任：</text:span></text:p>
      <text:p text:style-name="P5"><text:span text:style-name="T13"></text:span><text:span text:style-name="T31">本公司（廠）非屬環保署依</text:span><text:span text:style-name="T35">「土壤及地下水污染整治法」第</text:span><text:span text:style-name="T35">九</text:span><text:span text:style-name="T35">條指定公告之事業，免檢具用地之</text:span><text:span text:style-name="T35">土壤污染評估調查及檢測資料</text:span><text:span text:style-name="T35">報請環保局</text:span><text:span text:style-name="T35">審</text:span><text:span text:style-name="T35">查。</text:span></text:p>
      <text:p text:style-name="P6"><text:span text:style-name="T22">□</text:span><text:span text:style-name="T33">本公司（廠）已依</text:span><text:span text:style-name="T37">「土壤及地下水污染整治法」第</text:span><text:span text:style-name="T39">九</text:span><text:span text:style-name="T37">條規定向環保局辦妥用地之</text:span><text:span text:style-name="T37">土壤污染評估調查及檢測資料審</text:span><text:span text:style-name="T37">查。</text:span></text:p>
      <text:p text:style-name="P6"><text:span text:style-name="T22">□</text:span><text:span text:style-name="T33">本公司（廠）屬環保署依</text:span><text:span text:style-name="T37">「土壤及地下水污染整治法」第</text:span><text:span text:style-name="T37">九</text:span><text:span text:style-name="T37">條指定公告之事業，如未依該法第</text:span><text:span text:style-name="T37">九</text:span><text:span text:style-name="T37">條規定，先檢具用地之</text:span><text:span text:style-name="T37">土壤污染評估調查及檢測資料</text:span><text:span text:style-name="T37">報請環保局</text:span><text:span text:style-name="T37">審</text:span><text:span text:style-name="T37">查時，將被環保局處以新台幣</text:span><text:span text:style-name="T37">15</text:span><text:span text:style-name="T37">萬元以上</text:span><text:span text:style-name="T37">75</text:span><text:span text:style-name="T37">萬元以下罰鍰，本公司（廠）已充分瞭解附記所載事項，仍請貴府先准予辦理工廠</text:span><text:span text:style-name="T37">歇業</text:span><text:span text:style-name="T37">。</text:span></text:p>
      <text:p text:style-name="P7"><text:span text:style-name="T22"><text:s/></text:span><text:span text:style-name="T27">此致</text:span></text:p>
      <text:p text:style-name="P2"><text:span text:style-name="T22"><text:s text:c="5"/></text:span><text:span text:style-name="T29">臺北市</text:span><text:span text:style-name="T27">政府</text:span></text:p>
      <text:p text:style-name="P8"><text:s text:c="6"/></text:p>
      <text:p text:style-name="P9"><text:span text:style-name="T22"><text:s text:c="6"/></text:span><text:span text:style-name="T27">工廠登記</text:span><text:span text:style-name="T27">編</text:span><text:span text:style-name="T27">號：</text:span><text:span text:style-name="T14">63-123456</text:span><text:span text:style-name="T14">-00</text:span></text:p>
      <text:p text:style-name="P9"><text:span text:style-name="T22"><text:s text:c="6"/></text:span><text:span text:style-name="T27">申請工廠廠名：</text:span><text:span text:style-name="T16">○○○</text:span><text:span text:style-name="T18">股份有限公司</text:span></text:p>
      <text:p text:style-name="P9"><draw:custom-shape text:anchor-type="char" draw:z-index="1" draw:style-name="gr1" draw:text-style-name="P18" svg:width="2.276cm" svg:height="2.223cm" svg:x="13.451cm" svg:y="0.774cm"><text:p/><draw:enhanced-geometry svg:viewBox="0 0 21600 21600" draw:type="rectangle" draw:enhanced-path="M 0 0 L 21600 0 21600 21600 0 21600 0 0 Z N"/></draw:custom-shape><text:span text:style-name="T24"> <text:s text:c="5"/></text:span><text:span text:style-name="T6">工廠員工人數</text:span><text:span text:style-name="T5">(僅供產業輔導分析參考)</text:span><text:span text:style-name="T6">：</text:span><text:span text:style-name="T18">10人</text:span></text:p>
      <text:p text:style-name="P9"><draw:custom-shape text:anchor-type="char" draw:z-index="2" draw:style-name="gr2" draw:text-style-name="P18" svg:width="1.244cm" svg:height="1.191cm" svg:x="16.124cm" svg:y="0.721cm"><text:p/><draw:enhanced-geometry svg:viewBox="0 0 21600 21600" draw:type="rectangle" draw:enhanced-path="M 0 0 L 21600 0 21600 21600 0 21600 0 0 Z N"/></draw:custom-shape><text:span text:style-name="T22"> <text:s text:c="5"/></text:span><text:span text:style-name="T27">負責人：</text:span><text:span text:style-name="T16">○○○</text:span><text:span text:style-name="T22"> <text:s text:c="23"/></text:span></text:p>
      <text:p text:style-name="P7"><text:span text:style-name="T22"><text:s text:c="28"/></text:span><text:span text:style-name="T27">（請加蓋工廠及負責人印章）</text:span><text:span text:style-name="T22"> </text:span></text:p>
      <text:p text:style-name="P8"><text:s text:c="6"/></text:p>
      <text:p text:style-name="P11"><text:span text:style-name="T27">聯絡人：</text:span><text:span text:style-name="T16">○○○</text:span><text:span text:style-name="T22"> <text:s text:c="13"/></text:span><text:span text:style-name="T22"><text:s text:c="8"/></text:span><text:span text:style-name="T27">聯絡電話</text:span><text:span text:style-name="T27">:</text:span><text:span text:style-name="T18">0912-345-678</text:span></text:p>
      <text:p text:style-name="P7"><text:span text:style-name="T24"><text:s text:c="6"/></text:span><text:span text:style-name="T27">通訊地址：</text:span><text:span text:style-name="T24"> <text:s text:c="7"/></text:span></text:p>
      <text:p text:style-name="P7"><text:span text:style-name="T27">中</text:span><text:span text:style-name="T22"> <text:s text:c="3"/></text:span><text:span text:style-name="T27">華</text:span><text:span text:style-name="T22"> <text:s text:c="3"/></text:span><text:span text:style-name="T27">民</text:span><text:span text:style-name="T22"> <text:s text:c="3"/></text:span><text:span text:style-name="T27">國</text:span><text:span text:style-name="T22"> </text:span><text:span text:style-name="T20"><text:s text:c="2"/></text:span><text:span text:style-name="T20"><text:s/></text:span><text:span text:style-name="T18">107</text:span><text:span text:style-name="T29"> <text:s text:c="2"/></text:span><text:span text:style-name="T27">年</text:span><text:span text:style-name="T24"> <text:s text:c="5"/></text:span><text:span text:style-name="T16"><text:s/></text:span><text:span text:style-name="T18">1</text:span><text:span text:style-name="T18"> </text:span><text:span text:style-name="T29"><text:s text:c="5"/></text:span><text:span text:style-name="T27">月</text:span><text:span text:style-name="T24"> <text:s text:c="3"/></text:span><text:span text:style-name="T20"><text:s text:c="2"/></text:span><text:span text:style-name="T16"><text:s/></text:span><text:span text:style-name="T18">1</text:span><text:span text:style-name="T29"> <text:s text:c="4"/></text:span><text:span text:style-name="T27">日</text:span></text:p>
      <text:p text:style-name="P10"/>
      <text:p text:style-name="P12"><text:span text:style-name="T43">附</text:span><text:span text:style-name="T46"> <text:s/></text:span><text:span text:style-name="T43">記：</text:span></text:p>
      <text:p text:style-name="P15"><text:span text:style-name="T45">一、</text:span><text:span text:style-name="T40">「土壤及地下水污染整治法」第九條規定，中央主管機關（行政院環境保護署）公告之之事業有下列情形之一者，應於行為前檢具用地之土壤污染評估調查及檢測資料，報請直轄市、縣（市）主管機關或中央主管機關委託之機關審查：</text:span></text:p>
      <text:p text:style-name="P13">（一）依法辦理事業設立許可、登記、申請營業執照。</text:p>
      <text:p text:style-name="P15"><text:span text:style-name="T40">（二</text:span><text:span text:style-name="T40">）</text:span><text:span text:style-name="T40">變更營業者。</text:span></text:p>
      <text:p text:style-name="P16">（三）變更產業類別。但變更前、後之產業類別均屬中央機關公告之事業，不在此限。</text:p>
      <text:p text:style-name="P13">（四）變更營業用地範圍。</text:p>
      <text:p text:style-name="P16">（五）依法辦理歇業、繳銷經營許可或營業執照、終止營業（運）、關廠（場）或無繼續生產、製造、加工。</text:p>
      <text:p text:style-name="P4"><text:soft-page-break/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<text:p text:style-name="P14"><text:span text:style-name="T45">二、有關</text:span><text:span text:style-name="T40">「土壤及地下水污染整治法」第</text:span><text:span text:style-name="T42">9</text:span><text:span text:style-name="T40">條公告指定之事業，請逕往行政院環境保護署網站查詢，或電洽本</text:span><text:span text:style-name="T40">縣（</text:span><text:span text:style-name="T40">市</text:span><text:span text:style-name="T40">）</text:span><text:span text:style-name="T40">環境保護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廠 歇 業 申 請 書</dc:title>
    <meta:initial-creator>台北市產業發展局</meta:initial-creator>
    <meta:creation-date>2018-01-17T16:40:00</meta:creation-date>
    <dc:creator>AFAA-10144</dc:creator>
    <dc:date>2018-01-17T16:40:00</dc:date>
    <meta:print-date>2013-02-04T09:29:00</meta:print-date>
    <meta:editing-cycles>2</meta:editing-cycles>
    <meta:document-statistic meta:table-count="0" meta:image-count="0" meta:object-count="0" meta:page-count="2" meta:paragraph-count="27" meta:word-count="940" meta:character-count="1187" meta:non-whitespace-character-count="983"/>
    <meta:generator>LibreOffice/5.1.2.2$Windows_x86 LibreOffice_project/d3bf12ecb743fc0d20e0be0c58ca359301eb705f</meta:generator>
  </office:meta>
</office:document-meta>
</file>