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494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asian="Times New Roman" style:font-weight-complex="bold"/>
    </style:style>
    <style:style style:name="P8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snap-to-layout-grid="false"/>
      <style:text-properties style:font-name-complex="標楷體" style:font-weight-complex="bold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423cm" fo:text-indent="-0.847cm" style:auto-text-indent="false"/>
    </style:style>
    <style:style style:name="P1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5" style:family="paragraph" style:parent-style-name="Standard" style:master-page-name="Standard">
      <style:paragraph-properties fo:line-height="0.776cm" fo:text-align="center" style:justify-single-word="false" fo:orphans="2" fo:widows="2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fo:font-size="12pt" fo:font-weight="bold" style:font-size-asian="12pt" style:font-weight-asian="bold" style:font-name-complex="細明體" style:font-size-complex="12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weight-complex="bold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0000" style:font-name-asian="Times New Roman" style:font-weight-complex="bold"/>
    </style:style>
    <style:style style:name="T13" style:family="text">
      <style:text-properties fo:color="#ff0000" style:font-name-asian="Times New Roman" style:font-weight-complex="bold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font-name-asian="Times New Roman" style:font-weight-complex="bold"/>
    </style:style>
    <style:style style:name="T16" style:family="text">
      <style:text-properties style:font-name-asian="Times New Roman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20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21" style:family="text">
      <style:text-properties fo:color="#000000" style:text-underline-style="solid" style:text-underline-width="auto" style:text-underline-color="font-color" style:font-weight-complex="bold"/>
    </style:style>
    <style:style style:name="T22" style:family="text">
      <style:text-properties fo:color="#000000" fo:font-size="12pt" style:font-size-asian="12pt" style:font-name-complex="標楷體" style:font-size-complex="12pt" style:font-weight-complex="bold"/>
    </style:style>
    <style:style style:name="T23" style:family="text">
      <style:text-properties fo:color="#000000" fo:font-size="12pt" style:font-size-asian="12pt" style:font-name-complex="標楷體" style:font-size-complex="12pt" style:font-weight-complex="bold"/>
    </style:style>
    <style:style style:name="T24" style:family="text">
      <style:text-properties fo:color="#000000" fo:font-size="12pt" style:font-size-asian="12pt" style:font-size-complex="12pt" style:font-weight-complex="bold"/>
    </style:style>
    <style:style style:name="T25" style:family="text">
      <style:text-properties fo:font-size="12pt" style:font-size-asian="12pt" style:font-name-complex="標楷體" style:font-size-complex="12pt" style:font-weight-complex="bold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style:font-name-asian="Times New Roman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.423cm" svg:y="-0.953cm" svg:width="1.058cm" svg:height="0.953cm" draw:z-index="0"><draw:text-box><text:p text:style-name="P1">006</text:p></draw:text-box></draw:frame><text:span text:style-name="T2">工</text:span><text:span text:style-name="T2"> </text:span><text:span text:style-name="T2">廠</text:span><text:span text:style-name="T2"> 歇 業 </text:span><text:span text:style-name="T2">申</text:span><text:span text:style-name="T2"> </text:span><text:span text:style-name="T2">請</text:span><text:span text:style-name="T2"> </text:span><text:span text:style-name="T2">書</text:span></text:p>
      <text:p text:style-name="P3"><text:span text:style-name="T8">本公司（廠）座落</text:span><text:span text:style-name="T12"> </text:span><text:span text:style-name="T14"><text:s text:c="3"/></text:span><text:span text:style-name="T10">縣（</text:span><text:span text:style-name="T8">市</text:span><text:span text:style-name="T8">）</text:span><text:span text:style-name="T14"> </text:span><text:span text:style-name="T14"><text:s text:c="3"/></text:span><text:span text:style-name="T8">區</text:span><text:span text:style-name="T8">鄉鎮</text:span><text:span text:style-name="T16"> <text:s text:c="4"/></text:span><text:span text:style-name="T8">路（街）</text:span><text:span text:style-name="T14"> <text:s/></text:span><text:span text:style-name="T8">段</text:span><text:span text:style-name="T14"> <text:s text:c="4"/></text:span><text:span text:style-name="T8">巷</text:span><text:span text:style-name="T14"> <text:s text:c="2"/></text:span><text:span text:style-name="T8">弄</text:span><text:span text:style-name="T4"> </text:span><text:span text:style-name="T4"><text:s/></text:span><text:span text:style-name="T14"><text:s/></text:span><text:span text:style-name="T8">號</text:span><text:span text:style-name="T14"> </text:span><text:span text:style-name="T12"><text:s/></text:span><text:span text:style-name="T8">樓工廠，因</text:span><text:span text:style-name="T14">□</text:span><text:span text:style-name="T8">遷廠</text:span><text:span text:style-name="T8">　</text:span><text:span text:style-name="T14">□</text:span><text:span text:style-name="T8">歇業</text:span><text:span text:style-name="T8">　</text:span><text:span text:style-name="T14">□</text:span><text:span text:style-name="T8">變更產業類別</text:span><text:span text:style-name="T8">　</text:span><text:span text:style-name="T14">□</text:span><text:span text:style-name="T8">其他（原因：</text:span><text:span text:style-name="T14"> <text:s text:c="17"/></text:span><text:span text:style-name="T8">），茲檢附</text:span><text:span text:style-name="T8">99年6月3日前核發之</text:span><text:span text:style-name="T8">工廠登記證【</text:span><text:span text:style-name="T14">□</text:span><text:span text:style-name="T8">工廠登記證正本乙份】、【</text:span><text:span text:style-name="T14">□</text:span><text:span text:style-name="T8">登報作廢，檢附報紙全版乙份】，申請工廠</text:span><text:span text:style-name="T8">歇業</text:span><text:span text:style-name="T8">，並切結下列事項，如有不實，願負一切法律責任：</text:span></text:p>
      <text:p text:style-name="P5"><text:span text:style-name="T14">□</text:span><text:span text:style-name="T17">本公司（廠）非屬環保署依</text:span><text:span text:style-name="T19">「土壤及地下水污染整治法」第</text:span><text:span text:style-name="T19">九</text:span><text:span text:style-name="T19">條指定公告之事業，免檢具用地之</text:span><text:span text:style-name="T19">土壤污染評估調查及檢測資料</text:span><text:span text:style-name="T19">報請環保局</text:span><text:span text:style-name="T19">審</text:span><text:span text:style-name="T19">查。</text:span></text:p>
      <text:p text:style-name="P5"><text:span text:style-name="T14">□</text:span><text:span text:style-name="T17">本公司（廠）已依</text:span><text:span text:style-name="T19">「土壤及地下水污染整治法」第</text:span><text:span text:style-name="T21">九</text:span><text:span text:style-name="T19">條規定向環保局辦妥用地之</text:span><text:span text:style-name="T19">土壤污染評估調查及檢測資料審</text:span><text:span text:style-name="T19">查。</text:span></text:p>
      <text:p text:style-name="P5"><text:span text:style-name="T14">□</text:span><text:span text:style-name="T17">本公司（廠）屬環保署依</text:span><text:span text:style-name="T19">「土壤及地下水污染整治法」第</text:span><text:span text:style-name="T19">九</text:span><text:span text:style-name="T19">條指定公告之事業，如未依該法第</text:span><text:span text:style-name="T19">九</text:span><text:span text:style-name="T19">條規定，先檢具用地之</text:span><text:span text:style-name="T19">土壤污染評估調查及檢測資料</text:span><text:span text:style-name="T19">報請環保局</text:span><text:span text:style-name="T19">審</text:span><text:span text:style-name="T19">查時，將被環保局處以新台幣</text:span><text:span text:style-name="T19">15</text:span><text:span text:style-name="T19">萬元以上</text:span><text:span text:style-name="T19">75</text:span><text:span text:style-name="T19">萬元以下罰鍰，本公司（廠）已充分瞭解附記所載事項，仍請貴府先准予辦理工廠</text:span><text:span text:style-name="T19">歇業</text:span><text:span text:style-name="T19">。</text:span></text:p>
      <text:p text:style-name="P6"><text:span text:style-name="T14"><text:s/></text:span><text:span text:style-name="T8">此致</text:span></text:p>
      <text:p text:style-name="P2"><text:span text:style-name="T14"><text:s text:c="5"/>○○</text:span><text:span text:style-name="T10">縣（市）</text:span><text:span text:style-name="T8">政府</text:span></text:p>
      <text:p text:style-name="P7"><text:s text:c="6"/></text:p>
      <text:p text:style-name="P8"><text:span text:style-name="T14"><text:s text:c="6"/></text:span><text:span text:style-name="T8">工廠登記</text:span><text:span text:style-name="T8">編</text:span><text:span text:style-name="T8">號：</text:span></text:p>
      <text:p text:style-name="P8"><text:span text:style-name="T14"><text:s text:c="6"/></text:span><text:span text:style-name="T8">申請工廠廠名：</text:span></text:p>
      <text:p text:style-name="P8"><text:span text:style-name="T16"><text:s text:c="6"/></text:span><text:span text:style-name="T4">工廠員工人數</text:span><text:span text:style-name="T6">(僅供產業輔導分析參考)</text:span><text:span text:style-name="T4">：</text:span></text:p>
      <text:p text:style-name="P8"><text:span text:style-name="T14"><text:s text:c="6"/></text:span><text:span text:style-name="T8">負責人：</text:span><text:span text:style-name="T14"> <text:s text:c="25"/></text:span></text:p>
      <text:p text:style-name="P6"><text:span text:style-name="T14"><text:s text:c="28"/></text:span><text:span text:style-name="T8">（請加蓋工廠及負責人印章）</text:span><text:span text:style-name="T14"> </text:span></text:p>
      <text:p text:style-name="P7"><text:s text:c="6"/></text:p>
      <text:p text:style-name="P10"><text:span text:style-name="T8">聯絡人：</text:span><text:span text:style-name="T14"> <text:s text:c="13"/></text:span><text:span text:style-name="T14"><text:s text:c="9"/></text:span><text:span text:style-name="T8">聯絡電話</text:span><text:span text:style-name="T8">:</text:span></text:p>
      <text:p text:style-name="P6"><text:span text:style-name="T16"><text:s text:c="6"/></text:span><text:span text:style-name="T8">通訊地址：</text:span><text:span text:style-name="T16"> <text:s text:c="7"/></text:span></text:p>
      <text:p text:style-name="P6"><text:span text:style-name="T8">中</text:span><text:span text:style-name="T14"> <text:s text:c="3"/></text:span><text:span text:style-name="T8">華</text:span><text:span text:style-name="T14"> <text:s text:c="3"/></text:span><text:span text:style-name="T8">民</text:span><text:span text:style-name="T14"> <text:s text:c="3"/></text:span><text:span text:style-name="T8">國</text:span><text:span text:style-name="T14"> </text:span><text:span text:style-name="T12"><text:s text:c="2"/></text:span><text:span text:style-name="T12"><text:s text:c="2"/></text:span><text:span text:style-name="T14"><text:s text:c="3"/></text:span><text:span text:style-name="T8">年</text:span><text:span text:style-name="T16"> <text:s text:c="6"/></text:span><text:span text:style-name="T14"><text:s text:c="6"/></text:span><text:span text:style-name="T8">月</text:span><text:span text:style-name="T16"> <text:s text:c="3"/></text:span><text:span text:style-name="T12"><text:s text:c="2"/></text:span><text:span text:style-name="T14"><text:s text:c="6"/></text:span><text:span text:style-name="T8">日</text:span></text:p>
      <text:p text:style-name="P9"/>
      <text:p text:style-name="P12"><text:span text:style-name="T25">附</text:span><text:span text:style-name="T27"> <text:s/></text:span><text:span text:style-name="T25">記：</text:span></text:p>
      <text:p text:style-name="P12"><text:span text:style-name="T25">一、</text:span><text:span text:style-name="T22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3">（一）依法辦理事業設立許可、登記、申請營業執照。</text:p>
      <text:p text:style-name="P12"><text:span text:style-name="T22">（二</text:span><text:span text:style-name="T22">）</text:span><text:span text:style-name="T22">變更營業者。</text:span></text:p>
      <text:p text:style-name="P14">（三）變更產業類別。但變更前、後之產業類別均屬中央機關公告之事業，不在此限。</text:p>
      <text:p text:style-name="P13">（四）變更營業用地範圍。</text:p>
      <text:p text:style-name="P14">（五）依法辦理歇業、繳銷經營許可或營業執照、終止營業（運）、關廠（場）或無繼續生產、製造、加工。</text:p>
      <text:p text:style-name="P4"><text:soft-page-break/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1"><text:span text:style-name="T25">二、有關</text:span><text:span text:style-name="T22">「土壤及地下水污染整治法」第</text:span><text:span text:style-name="T24">9</text:span><text:span text:style-name="T22">條公告指定之事業，請逕往行政院環境保護署網站查詢，或電洽本</text:span><text:span text:style-name="T22">縣（</text:span><text:span text:style-name="T22">市</text:span><text:span text:style-name="T22">）</text:span><text:span text:style-name="T22">環境保護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歇 業 申 請 書</dc:title>
    <meta:initial-creator>台北市產業發展局</meta:initial-creator>
    <meta:creation-date>2018-01-17T16:41:00</meta:creation-date>
    <dc:creator>AFAA-10144</dc:creator>
    <dc:date>2018-01-17T16:41:00</dc:date>
    <meta:print-date>2013-02-04T09:29:00</meta:print-date>
    <meta:editing-cycles>3</meta:editing-cycles>
    <meta:document-statistic meta:table-count="0" meta:image-count="0" meta:object-count="0" meta:page-count="2" meta:paragraph-count="27" meta:word-count="923" meta:character-count="1166" meta:non-whitespace-character-count="930"/>
    <meta:generator>LibreOffice/5.1.2.2$Windows_x86 LibreOffice_project/d3bf12ecb743fc0d20e0be0c58ca359301eb705f</meta:generator>
  </office:meta>
</office:document-meta>
</file>