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1" style:font-size-asian="16pt"/>
    </style:style>
    <style:style style:name="P2" style:family="paragraph" style:parent-style-name="Standard">
      <style:text-properties fo:font-size="26pt" fo:font-weight="bold" style:font-name-asian="標楷體1" style:font-size-asian="26pt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1.69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font-size="16pt" style:font-size-asian="16pt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font-size="26pt" fo:font-weight="bold" style:font-name-asian="標楷體1" style:font-size-asian="26pt" style:font-weight-asian="bold" style:font-weight-complex="bold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ff0000" style:font-name="標楷體" fo:font-size="16pt" style:font-name-asian="標楷體1" style:font-size-asian="16pt" style:font-size-complex="16pt"/>
    </style:style>
    <style:style style:name="T6" style:family="text">
      <style:text-properties fo:color="#ff0000" fo:font-size="16pt" fo:font-weight="bold" style:font-name-asian="標楷體1" style:font-size-asian="16pt" style:font-weight-asian="bold"/>
    </style:style>
    <style:style style:name="T7" style:family="text">
      <style:text-properties fo:color="#ff0000" fo:font-size="16pt" style:font-name-asian="標楷體1" style:font-size-asian="1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6pt" fo:font-weight="bold" style:font-name-asian="標楷體1" style:font-size-asian="16pt" style:font-weight-asian="bold"/>
    </style:style>
    <style:style style:name="T11" style:family="text">
      <style:text-properties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53cm" fo:min-width="1.928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0000" draw:stroke-linejoin="miter" draw:fill="solid" draw:fill-color="#ffffff" draw:textarea-vertical-align="top" draw:auto-grow-height="false" fo:min-height="1.847cm" fo:min-width="1.834cm" fo:padding-top="0.125cm" fo:padding-bottom="0.125cm" fo:padding-left="0.25cm" fo:padding-right="0.25cm" fo:wrap-option="wrap" fo:margin-left="0.335cm" fo:margin-right="0.347cm" fo:margin-top="0.039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f0000" draw:stroke-linejoin="miter" draw:fill="solid" draw:fill-color="#ffffff" draw:textarea-vertical-align="top" draw:auto-grow-height="false" fo:min-height="1.08cm" fo:min-width="0.829cm" fo:padding-top="0.125cm" fo:padding-bottom="0.125cm" fo:padding-left="0.25cm" fo:padding-right="0.25cm" fo:wrap-option="wrap" fo:margin-left="0.342cm" fo:margin-right="0.339cm" fo:margin-top="0.032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ff0000" draw:stroke-linejoin="miter" draw:fill="solid" draw:fill-color="#ffffff" draw:textarea-vertical-align="top" draw:auto-grow-height="false" fo:min-height="0.845cm" fo:min-width="0.829cm" fo:padding-top="0.125cm" fo:padding-bottom="0.125cm" fo:padding-left="0.25cm" fo:padding-right="0.25cm" fo:wrap-option="wrap" fo:margin-left="0.342cm" fo:margin-right="0.339cm" fo:margin-top="0.039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4" draw:style-name="gr1" draw:text-style-name="P8" svg:width="2.435cm" svg:height="1.006cm" svg:x="15.356cm" svg:y="-1.339cm"><text:p text:style-name="P7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委　　　託　　　書</text:span></text:p>
      <text:p text:style-name="P1"/>
      <text:p text:style-name="Standard"><text:span text:style-name="T2">立委託書人</text:span><text:span text:style-name="T4">○○○</text:span><text:span text:style-name="T2">申請在台北市</text:span><text:span text:style-name="T4">內湖區○○路○○號○樓</text:span><text:span text:style-name="T2">設立工廠，廠名：</text:span><text:span text:style-name="T5"> <text:s/></text:span><text:span text:style-name="T4">○○股份有限公司</text:span><text:span text:style-name="T5"> <text:s text:c="2"/></text:span><text:span text:style-name="T2">，因業務繁忙，無法親自辦理□工廠登記 □工廠變更登記 □工廠廢止登記，茲全權委託 </text:span><text:span text:style-name="T4">○○○</text:span><text:span text:style-name="T2">先生（女士）代為辦理，案附申請書件、申請經營事項及內容</text:span><text:bookmark text:name="_GoBack"/><text:span text:style-name="T2">均經委託人確認，如有虛偽不實，願負法律責任，特立此委託書為憑。</text:span></text:p>
      <text:p text:style-name="P6"/>
      <text:p text:style-name="Standard"><text:span text:style-name="T8">　　　　　　　此　　致</text:span></text:p>
      <text:p text:style-name="P1"/>
      <text:p text:style-name="Standard"><text:span text:style-name="T3">臺北市政府</text:span></text:p>
      <text:p text:style-name="P2"><draw:custom-shape text:anchor-type="paragraph" draw:z-index="1" draw:name="矩形 3" draw:style-name="gr2" draw:text-style-name="P8" svg:width="2.334cm" svg:height="2.096cm" svg:x="11.379cm" svg:y="0.1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1">　　　 </text:span><text:span text:style-name="T9">工 <text:s/>廠 <text:s/>名 <text:s/>稱 ：</text:span><text:span text:style-name="T4">○○股份有限公司</text:span><text:span text:style-name="T8">　 <text:s text:c="6"/>（簽章）</text:span></text:p>
      <text:p text:style-name="Standard"><draw:custom-shape text:anchor-type="paragraph" draw:z-index="2" draw:name="矩形 2" draw:style-name="gr3" draw:text-style-name="P8" svg:width="1.329cm" svg:height="1.329cm" svg:x="9.165cm" svg:y="0.06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　　　委託人（負責人）：</text:span><text:span text:style-name="T4">○○○</text:span><text:span text:style-name="T8">　　　　　　　　　 （簽章）</text:span></text:p>
      <text:p text:style-name="P3"><text:span text:style-name="T8">　　　工 <text:s/>廠 <text:s/>地 <text:s/>址 ：</text:span><text:span text:style-name="T4">台北市內湖區○○路○○號○樓</text:span><text:span text:style-name="T6">　　</text:span><text:span text:style-name="T8">　</text:span></text:p>
      <text:p text:style-name="P3"><draw:custom-shape text:anchor-type="paragraph" draw:z-index="3" draw:name="矩形 1" draw:style-name="gr4" draw:text-style-name="P8" svg:width="1.329cm" svg:height="1.094cm" svg:x="9.165cm" svg:y="0.1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 <text:s text:c="5"/>受託人（代辦人）：</text:span><text:span text:style-name="T4">○○○</text:span><text:span text:style-name="T2">　</text:span><text:span text:style-name="T8">　　　　　　　 <text:s text:c="2"/>（簽章）</text:span></text:p>
      <text:p text:style-name="Standard"><text:span text:style-name="T8">　　　住 <text:s/>址（受託人）：</text:span><text:span text:style-name="T4">台北市○○區○○路○○號</text:span></text:p>
      <text:p text:style-name="Standard"><text:span text:style-name="T8">　　　身分證統一編號 ：</text:span><text:span text:style-name="T6">A123456789</text:span></text:p>
      <text:p text:style-name="Standard"><text:span text:style-name="T8">　　　電 <text:s text:c="10"/>話：</text:span><text:span text:style-name="T6">0912345678</text:span></text:p>
      <text:p text:style-name="P4"><text:span text:style-name="T8">中　　華　　民　　國　</text:span><text:span text:style-name="T10">　</text:span><text:span text:style-name="T6">107</text:span><text:span text:style-name="T8">年 <text:s/></text:span><text:span text:style-name="T7"><text:s/></text:span><text:span text:style-name="T6">1</text:span><text:span text:style-name="T8">　月 <text:s text:c="2"/></text:span><text:span text:style-name="T10"><text:s/></text:span><text:span text:style-name="T6">1　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144</meta:initial-creator>
    <dc:creator>AFAA-10144</dc:creator>
    <meta:editing-cycles>2</meta:editing-cycles>
    <meta:creation-date>2018-01-11T10:10:00</meta:creation-date>
    <dc:date>2018-01-17T02:51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248" meta:character-count="410" meta:non-whitespace-character-count="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