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text-properties fo:font-size="26pt" fo:font-weight="bold" style:font-name-asian="標楷體1" style:font-size-asian="2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26pt" fo:font-weight="bold" style:font-name-asian="標楷體1" style:font-size-asian="26pt" style:font-weight-asian="bold" style:font-weight-complex="bold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ff0000" fo:font-size="16pt" fo:font-weight="bold" style:font-name-asian="標楷體1" style:font-size-asian="16pt" style:font-weight-asian="bold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928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1.847cm" fo:min-width="1.834cm" fo:padding-top="0.125cm" fo:padding-bottom="0.125cm" fo:padding-left="0.25cm" fo:padding-right="0.25cm" fo:wrap-option="wrap" fo:margin-left="0.335cm" fo:margin-right="0.347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1.08cm" fo:min-width="0.829cm" fo:padding-top="0.125cm" fo:padding-bottom="0.125cm" fo:padding-left="0.25cm" fo:padding-right="0.25cm" fo:wrap-option="wrap" fo:margin-left="0.342cm" fo:margin-right="0.339cm" fo:margin-top="0.032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0.845cm" fo:min-width="0.829cm" fo:padding-top="0.125cm" fo:padding-bottom="0.125cm" fo:padding-left="0.25cm" fo:padding-right="0.25cm" fo:wrap-option="wrap" fo:margin-left="0.342cm" fo:margin-right="0.339cm" fo:margin-top="0.03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4" draw:style-name="gr1" draw:text-style-name="P8" svg:width="2.435cm" svg:height="1.006cm" svg:x="15.356cm" svg:y="-1.339cm"><text:p text:style-name="P6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　　　託　　　書</text:span></text:p>
      <text:p text:style-name="P1"/>
      <text:p text:style-name="Standard"><text:span text:style-name="T2">立委託書人</text:span><text:span text:style-name="T4">○○○</text:span><text:span text:style-name="T2">申請在台北市</text:span><text:span text:style-name="T4">內湖區○○路○○號○樓</text:span><text:span text:style-name="T2">設立工廠，廠名：</text:span><text:span text:style-name="T5"> <text:s/></text:span><text:span text:style-name="T4">○○股份有限公司</text:span><text:span text:style-name="T5"> <text:s text:c="2"/></text:span><text:span text:style-name="T2">，因業務繁忙，無法親自辦理□工廠登記 □工廠變更登記 □工廠廢止登記，茲全權委託 </text:span><text:span text:style-name="T4">○○○</text:span><text:span text:style-name="T2">先生（女士）代為辦理，案附申請書件、申請經營事項及內容</text:span><text:bookmark text:name="_GoBack"/><text:span text:style-name="T2">均經委託人確認，如有虛偽不實，願負法律責任，特立此委託書為憑。</text:span></text:p>
      <text:p text:style-name="P7"/>
      <text:p text:style-name="Standard"><text:span text:style-name="T8">　　　　　　　此　　致</text:span></text:p>
      <text:p text:style-name="P1"/>
      <text:p text:style-name="Standard"><text:span text:style-name="T3">臺北市政府</text:span></text:p>
      <text:p text:style-name="P2"><draw:custom-shape text:anchor-type="paragraph" draw:z-index="1" draw:name="矩形 3" draw:style-name="gr2" draw:text-style-name="P8" svg:width="2.334cm" svg:height="2.096cm" svg:x="11.379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1">　　　 </text:span><text:span text:style-name="T9">工 <text:s/>廠 <text:s/>名 <text:s/>稱 ：</text:span><text:span text:style-name="T4">○○股份有限公司</text:span><text:span text:style-name="T8">　 <text:s text:c="6"/>（簽章）</text:span></text:p>
      <text:p text:style-name="Standard"><draw:custom-shape text:anchor-type="paragraph" draw:z-index="2" draw:name="矩形 2" draw:style-name="gr3" draw:text-style-name="P8" svg:width="1.329cm" svg:height="1.329cm" svg:x="9.165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　　　委託人（負責人）：</text:span><text:span text:style-name="T4">○○○</text:span><text:span text:style-name="T8">　　　　　　　　　 （簽章）</text:span></text:p>
      <text:p text:style-name="P3"><text:span text:style-name="T8">　　　工 <text:s/>廠 <text:s/>地 <text:s/>址 ：</text:span><text:span text:style-name="T4">台北市內湖區○○路○○號○樓</text:span><text:span text:style-name="T6">　　</text:span><text:span text:style-name="T8">　</text:span></text:p>
      <text:p text:style-name="P3"><draw:custom-shape text:anchor-type="paragraph" draw:z-index="3" draw:name="矩形 1" draw:style-name="gr4" draw:text-style-name="P8" svg:width="1.329cm" svg:height="1.094cm" svg:x="9.165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5"/>受託人（代辦人）：</text:span><text:span text:style-name="T4">○○○</text:span><text:span text:style-name="T2">　</text:span><text:span text:style-name="T8">　　　　　　　 <text:s text:c="2"/>（簽章）</text:span></text:p>
      <text:p text:style-name="Standard"><text:span text:style-name="T8">　　　住 <text:s/>址（受託人）：</text:span><text:span text:style-name="T4">台北市○○區○○路○○號</text:span></text:p>
      <text:p text:style-name="Standard"><text:span text:style-name="T8">　　　身分證統一編號 ：</text:span><text:span text:style-name="T6">A123456789</text:span></text:p>
      <text:p text:style-name="Standard"><text:span text:style-name="T8">　　　電 <text:s text:c="10"/>話：</text:span><text:span text:style-name="T6">0912345678</text:span></text:p>
      <text:p text:style-name="P4"><text:span text:style-name="T8">中　　華　　民　　國　</text:span><text:span text:style-name="T10">　</text:span><text:span text:style-name="T6">107</text:span><text:span text:style-name="T8">年 <text:s/></text:span><text:span text:style-name="T7"><text:s/></text:span><text:span text:style-name="T6">1</text:span><text:span text:style-name="T8">　月 <text:s text:c="2"/></text:span><text:span text:style-name="T10"><text:s/></text:span><text:span text:style-name="T6">1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AFAA-10144</dc:creator>
    <meta:editing-cycles>2</meta:editing-cycles>
    <meta:creation-date>2018-01-11T10:10:00</meta:creation-date>
    <dc:date>2018-01-17T02:5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48" meta:character-count="410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