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150%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953cm" fo:margin-right="0cm" fo:line-height="150%" fo:text-indent="0cm" style:auto-text-indent="false"/>
    </style:style>
    <style:style style:name="P7" style:family="paragraph" style:parent-style-name="Standard">
      <style:paragraph-properties fo:margin-left="-0.953cm" fo:margin-right="0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2.963cm"/>
          <style:tab-stop style:position="11.642cm"/>
        </style:tab-stops>
      </style:paragraph-properties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953cm" fo:margin-right="0cm" fo:line-height="150%" fo:text-indent="0cm" style:auto-text-indent="false"/>
      <style:text-properties style:font-name="標楷體" fo:font-size="16pt" fo:letter-spacing="0.035cm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0cm" fo:margin-right="-1.224cm" fo:line-height="150%" fo:text-indent="0cm" style:auto-text-indent="false">
        <style:tab-stops>
          <style:tab-stop style:position="2.963cm"/>
          <style:tab-stop style:position="11.642cm"/>
        </style:tab-stops>
      </style:paragraph-properties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Wingdings 2" fo:font-size="16pt" fo:letter-spacing="0.035cm" style:font-name-asian="Wingdings 2" style:font-size-asian="16pt" style:font-name-complex="Wingdings 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1.78cm" fo:min-width="1.4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0.871cm" fo:min-width="0.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979cm" svg:y="-2.051cm" svg:width="2.477cm" draw:z-index="0"><draw:text-box fo:min-height="0cm"><text:p text:style-name="P1">參考範列</text:p></draw:text-box></draw:frame><text:span text:style-name="T2">工 廠 登 記 證</text:span><text:span text:style-name="T2"> 遺 失 切 結 書</text:span></text:p>
      <text:p text:style-name="P2"/>
      <text:p text:style-name="P4"><text:span text:style-name="T4">遺失經濟部核發編號：﹝</text:span><text:span text:style-name="T6">63-123456</text:span><text:span text:style-name="T6">-00</text:span><text:span text:style-name="T4"> ﹞ <text:s/></text:span></text:p>
      <text:p text:style-name="P4"><text:span text:style-name="T8"></text:span><text:span text:style-name="T4">工廠登記證　　聲明作廢，如有虛偽不實，</text:span></text:p>
      <text:p text:style-name="P4"><text:span text:style-name="T4">願負法律責任，特立此切結書為憑。</text:span></text:p>
      <text:p text:style-name="P3"/>
      <text:p text:style-name="P5">此致</text:p>
      <text:p text:style-name="P4"><text:span text:style-name="T4">臺北市政府</text:span></text:p>
      <text:p text:style-name="P6"><text:span text:style-name="T4">　　 <text:s/></text:span></text:p>
      <text:p text:style-name="P7"/>
      <text:p text:style-name="P7"/>
      <text:p text:style-name="P9"><draw:custom-shape text:anchor-type="char" draw:z-index="1" draw:style-name="gr1" draw:text-style-name="P12" svg:width="2.359cm" svg:height="2.239cm" svg:x="9.313cm" svg:y="1.194cm"><text:p/><draw:enhanced-geometry svg:viewBox="0 0 21600 21600" draw:type="rectangle" draw:enhanced-path="M 0 0 L 21600 0 21600 21600 0 21600 0 0 Z N"/></draw:custom-shape></text:p>
      <text:p text:style-name="P7"/>
      <text:p text:style-name="P4"><text:span text:style-name="T4">工廠名稱：</text:span><text:span text:style-name="T6">○○股份有限公司<text:tab/> <text:s text:c="8"/></text:span><text:span text:style-name="T4">﹝蓋章﹞</text:span></text:p>
      <text:p text:style-name="P4"><draw:custom-shape text:anchor-type="char" draw:z-index="2" draw:style-name="gr2" draw:text-style-name="P12" svg:width="1.422cm" svg:height="1.331cm" svg:x="9.772cm" svg:y="0.529cm"><text:p/><draw:enhanced-geometry svg:viewBox="0 0 21600 21600" draw:type="rectangle" draw:enhanced-path="M 0 0 L 21600 0 21600 21600 0 21600 0 0 Z N"/></draw:custom-shape><text:span text:style-name="T4">負 責 人：</text:span><text:span text:style-name="T6">○○○　</text:span><text:span text:style-name="T4">　　　　　　<text:tab/> <text:s text:c="3"/>﹝蓋章﹞</text:span></text:p>
      <text:p text:style-name="P8"/>
      <text:p text:style-name="P8"/>
      <text:p text:style-name="P8"><text:soft-page-break/></text:p>
      <text:p text:style-name="P11"><text:span text:style-name="T4">中　華　民　國　</text:span><text:span text:style-name="T6">107</text:span><text:span text:style-name="T4">　年　</text:span><text:span text:style-name="T6">1</text:span><text:span text:style-name="T4">　月</text:span><text:span text:style-name="T6">　1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證</dc:title>
    <dc:subject>工廠登記證</dc:subject>
    <meta:keyword>工廠登記</meta:keyword>
    <meta:initial-creator>經濟發展局</meta:initial-creator>
    <meta:creation-date>2018-01-15T14:40:00</meta:creation-date>
    <dc:creator>AFAA-10144</dc:creator>
    <dc:date>2018-01-17T09:51:00</dc:date>
    <meta:print-date>2010-11-25T11:43:00</meta:print-date>
    <meta:editing-cycles>6</meta:editing-cycles>
    <meta:document-statistic meta:table-count="0" meta:image-count="0" meta:object-count="0" meta:page-count="2" meta:paragraph-count="11" meta:word-count="102" meta:character-count="170" meta:non-whitespace-character-count="119"/>
    <meta:generator>LibreOffice/5.1.2.2$Windows_x86 LibreOffice_project/d3bf12ecb743fc0d20e0be0c58ca359301eb705f</meta:generator>
  </office:meta>
</office:document-meta>
</file>