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line-height="150%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50%" fo:text-indent="1.27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-0.953cm" fo:margin-right="0cm" fo:line-height="150%" fo:text-indent="0cm" style:auto-text-indent="false"/>
    </style:style>
    <style:style style:name="P7" style:family="paragraph" style:parent-style-name="Standard">
      <style:paragraph-properties fo:margin-left="-0.953cm" fo:margin-right="0cm" fo:line-height="150%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-0.953cm" fo:margin-right="0cm" fo:line-height="150%" fo:text-indent="0cm" style:auto-text-indent="false">
        <style:tab-stops>
          <style:tab-stop style:position="2.963cm"/>
          <style:tab-stop style:position="11.642cm"/>
        </style:tab-stops>
      </style:paragraph-properties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858cm" fo:margin-right="0cm" fo:line-height="150%" fo:text-indent="0cm" style:auto-text-indent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3.018cm"/>
        </style:tab-stops>
      </style:paragraph-properties>
    </style:style>
    <style:style style:name="P11" style:family="paragraph" style:parent-style-name="Standard">
      <style:paragraph-properties fo:margin-left="0cm" fo:margin-right="-1.224cm" fo:line-height="150%" fo:text-indent="0cm" style:auto-text-indent="false">
        <style:tab-stops>
          <style:tab-stop style:position="2.963cm"/>
          <style:tab-stop style:position="11.64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工 廠 登 記 證</text:span><text:span text:style-name="T2"> 遺 失 切 結 書</text:span></text:p>
      <text:p text:style-name="P3"/>
      <text:p text:style-name="P1"><text:span text:style-name="T4">遺失經濟部核發編號：﹝63-</text:span><text:span text:style-name="T5"> <text:s text:c="10"/></text:span><text:span text:style-name="T4"><text:s/>﹞ <text:s/></text:span></text:p>
      <text:list xml:id="list5280521139913239684" text:style-name="WW8Num1">
        <text:list-item>
          <text:p text:style-name="P2"><text:span text:style-name="T4">工廠登記證　□附表　聲明作廢，如有虛偽不實，</text:span></text:p>
        </text:list-item>
      </text:list>
      <text:p text:style-name="P1"><text:span text:style-name="T4">願負法律責任，特立此切結書為憑。</text:span></text:p>
      <text:p text:style-name="P4"/>
      <text:p text:style-name="P5">此致</text:p>
      <text:p text:style-name="P1"><text:span text:style-name="T4">臺北市政府</text:span></text:p>
      <text:p text:style-name="P6"><text:span text:style-name="T4">　　 <text:s/></text:span></text:p>
      <text:p text:style-name="P7"/>
      <text:p text:style-name="P7"/>
      <text:p text:style-name="P7"/>
      <text:p text:style-name="P7"/>
      <text:p text:style-name="P9"><text:span text:style-name="T4">工廠名稱：　　　　　　　　　<text:tab/>﹝蓋章﹞</text:span></text:p>
      <text:p text:style-name="P9"><text:span text:style-name="T4">負 責 人：　　　　　　　　　<text:tab/>﹝蓋章﹞</text:span></text:p>
      <text:p text:style-name="P8"/>
      <text:p text:style-name="P8"/>
      <text:p text:style-name="P8"/>
      <text:p text:style-name="P11"><text:soft-page-break/><text:span text:style-name="T4">中　華　民　國　　 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  鑑  遺  失  切  結  書</dc:title>
    <meta:initial-creator>經濟發展局</meta:initial-creator>
    <meta:creation-date>2018-01-15T14:39:00</meta:creation-date>
    <dc:creator>AFAA-10144</dc:creator>
    <dc:date>2018-01-15T14:39:00</dc:date>
    <meta:print-date>2010-11-25T11:43:00</meta:print-date>
    <meta:editing-cycles>2</meta:editing-cycles>
    <meta:document-statistic meta:table-count="0" meta:image-count="0" meta:object-count="0" meta:page-count="2" meta:paragraph-count="10" meta:word-count="90" meta:character-count="160" meta:non-whitespace-character-count="93"/>
    <meta:generator>LibreOffice/5.1.2.2$Windows_x86 LibreOffice_project/d3bf12ecb743fc0d20e0be0c58ca359301eb705f</meta:generator>
  </office:meta>
</office:document-meta>
</file>