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" style:parent-style-name="內文" style:family="paragraph">
      <style:text-properties style:font-name="標楷體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21" style:parent-style-name="內文" style:family="paragraph">
      <style:paragraph-properties fo:text-align="start" style:vertical-align="auto" fo:margin-top="0.0833in" fo:margin-bottom="0.0833in" fo:line-height="0.1666in" fo:margin-left="-0.2486in" fo:margin-right="-0.2277in">
        <style:tab-stops/>
      </style:paragraph-properties>
    </style:style>
    <style:style style:name="T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olumn35" style:family="table-column">
      <style:table-column-properties style:column-width="0.8347in" style:use-optimal-column-width="false"/>
    </style:style>
    <style:style style:name="TableColumn36" style:family="table-column">
      <style:table-column-properties style:column-width="0.7597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2083in" style:use-optimal-column-width="false"/>
    </style:style>
    <style:style style:name="TableColumn50" style:family="table-column">
      <style:table-column-properties style:column-width="0.3333in" style:use-optimal-column-width="false"/>
    </style:style>
    <style:style style:name="TableColumn51" style:family="table-column">
      <style:table-column-properties style:column-width="0.2083in" style:use-optimal-column-width="false"/>
    </style:style>
    <style:style style:name="TableColumn52" style:family="table-column">
      <style:table-column-properties style:column-width="0.1097in" style:use-optimal-column-width="false"/>
    </style:style>
    <style:style style:name="TableColumn53" style:family="table-column">
      <style:table-column-properties style:column-width="0.0625in" style:use-optimal-column-width="false"/>
    </style:style>
    <style:style style:name="TableColumn54" style:family="table-column">
      <style:table-column-properties style:column-width="0.1729in" style:use-optimal-column-width="false"/>
    </style:style>
    <style:style style:name="TableColumn55" style:family="table-column">
      <style:table-column-properties style:column-width="0.1729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1722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34" style:family="table">
      <style:table-properties style:width="6.4472in" fo:margin-left="0in" table:align="center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margin-top="0.0277in" fo:line-height="0.1666in"/>
    </style:style>
    <style:style style:name="T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Row79" style:family="table-row">
      <style:table-row-properties style:min-row-height="0.44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3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8" style:family="table-row">
      <style:table-row-properties style:min-row-height="0.175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auto" fo:margin-top="0.0277in" fo:line-height="0.2083in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92" style:parent-style-name="內文" style:family="paragraph">
      <style:paragraph-properties fo:text-align="start" style:vertical-align="auto" fo:margin-top="0.0277in" fo:line-height="0.2083in"/>
    </style:style>
    <style:style style:name="T9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7" style:family="table-row">
      <style:table-row-properties style:min-row-height="0.427in" style:use-optimal-row-height="false" fo:keep-together="always"/>
    </style:style>
    <style:style style:name="P10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1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8" style:family="table-row">
      <style:table-row-properties style:min-row-height="0.0625in" style:use-optimal-row-height="false" fo:keep-together="always"/>
    </style:style>
    <style:style style:name="P13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vertical-align="auto" fo:margin-top="0.0277in" fo:margin-bottom="0.0416in" fo:line-height="0.2083in"/>
    </style:style>
    <style:style style:name="T1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auto" fo:margin-top="0.0277in" fo:line-height="0.1666in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9" style:parent-style-name="內文" style:family="paragraph">
      <style:paragraph-properties fo:text-align="start" style:vertical-align="auto" fo:margin-top="0.0277in" fo:margin-bottom="0.0416in" fo:line-height="0.2083in"/>
    </style:style>
    <style:style style:name="T1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2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3" style:family="table-row">
      <style:table-row-properties style:min-row-height="0.2604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5" style:family="table-row">
      <style:table-row-properties style:min-row-height="0.2604in" style:use-optimal-row-height="false" fo:keep-together="always"/>
    </style:style>
    <style:style style:name="P186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3" style:family="table-row">
      <style:table-row-properties style:min-row-height="0.2034in" style:use-optimal-row-height="false" fo:keep-together="always"/>
    </style:style>
    <style:style style:name="P204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0" style:family="table-row">
      <style:table-row-properties style:min-row-height="0.0972in" style:use-optimal-row-height="false" fo:keep-together="always"/>
    </style:style>
    <style:style style:name="P211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22" style:family="table-row">
      <style:table-row-properties style:min-row-height="0.15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1" style:family="table-row">
      <style:table-row-properties style:min-row-height="0.0958in" style:use-optimal-row-height="false" fo:keep-together="always"/>
    </style:style>
    <style:style style:name="P23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8" style:family="table-row">
      <style:table-row-properties style:min-row-height="0.2993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45" style:family="table-row">
      <style:table-row-properties style:min-row-height="0.1513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8" style:family="table-row">
      <style:table-row-properties style:min-row-height="0.1506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6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6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67" style:family="table-row">
      <style:table-row-properties style:min-row-height="0.1513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0" style:family="table-row">
      <style:table-row-properties style:min-row-height="0.1506in" style:use-optimal-row-height="false" fo:keep-together="always"/>
    </style:style>
    <style:style style:name="P281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86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87" style:family="table-row">
      <style:table-row-properties style:min-row-height="0.2993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text-align="start" style:vertical-align="auto" fo:margin-top="0.0277in" fo:line-height="0.1527in"/>
    </style:style>
    <style:style style:name="T2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1" style:parent-style-name="內文" style:family="paragraph">
      <style:paragraph-properties fo:text-align="start" style:vertical-align="auto" fo:margin-top="0.0277in" fo:line-height="0.1527in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1" style:parent-style-name="內文" style:family="paragraph">
      <style:paragraph-properties fo:text-align="center" style:vertical-align="auto" fo:margin-top="0.0277in" fo:line-height="0.1527in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07" style:family="table-row">
      <style:table-row-properties style:min-row-height="0.4145in"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auto" fo:margin-top="0.0277in" fo:line-height="0.1944in"/>
    </style:style>
    <style:style style:name="T310" style:parent-style-name="預設段落字型" style:family="text">
      <style:text-properties style:font-name="Wingdings 2" style:font-name-asian="Wingdings 2" style:font-name-complex="Wingdings 2" fo:color="#FF0000"/>
    </style:style>
    <style:style style:name="T3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319" style:parent-style-name="預設段落字型" style:family="text">
      <style:text-properties style:font-name="標楷體" fo:font-weight="bold" style:font-weight-asian="bold" fo:color="#FF0000" style:letter-kerning="true"/>
    </style:style>
    <style:style style:name="T320" style:parent-style-name="預設段落字型" style:family="text">
      <style:text-properties style:font-name="標楷體" fo:font-weight="bold" style:font-weight-asian="bold" fo:color="#FF0000" style:letter-kerning="true"/>
    </style:style>
    <style:style style:name="TableRow321" style:family="table-row">
      <style:table-row-properties style:row-height="0.5118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auto" fo:margin-top="0.0277in" fo:line-height="0.1944in"/>
    </style:style>
    <style:style style:name="T324" style:parent-style-name="預設段落字型" style:family="text">
      <style:text-properties style:font-name="Wingdings 2" style:font-name-asian="Wingdings 2" style:font-name-complex="Wingdings 2" fo:color="#FF0000"/>
    </style:style>
    <style:style style:name="T3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77in" fo:line-height="0.1666in"/>
    </style:style>
    <style:style style:name="T3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line-height="100%" fo:margin-left="0.1055in" fo:text-indent="-0.1055in">
        <style:tab-stops/>
      </style:paragraph-properties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P338" style:parent-style-name="內文" style:family="paragraph">
      <style:paragraph-properties style:vertical-align="auto" fo:margin-top="0.0277in" fo:line-height="0.1944in"/>
    </style:style>
    <style:style style:name="T339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vertical-align="auto" fo:margin-top="0.0277in" fo:line-height="0.1388in"/>
    </style:style>
    <style:style style:name="T343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P344" style:parent-style-name="內文" style:family="paragraph">
      <style:text-properties style:font-name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style:vertical-align="auto" fo:margin-top="0.0277in" fo:line-height="0.1805in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58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0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2" style:family="table-row">
      <style:table-row-properties style:row-height="0.7805in" style:use-optimal-row-height="false" fo:keep-together="always"/>
    </style:style>
    <style:style style:name="P363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277in" fo:line-height="0.1666in"/>
    </style:style>
    <style:style style:name="T3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vertical-align="auto" fo:margin-top="0.0277in" fo:line-height="0.1944in"/>
      <style:text-properties style:font-name="標楷體" fo:font-weight="bold" style:font-weight-asian="bold" fo:color="#FF0000" style:letter-kerning="true" fo:font-size="10pt" style:font-size-asian="10pt" style:font-size-complex="10pt"/>
    </style:style>
    <style:style style:name="P372" style:parent-style-name="內文" style:family="paragraph">
      <style:paragraph-properties style:vertical-align="auto" fo:margin-top="0.0277in" fo:line-height="0.1944in"/>
    </style:style>
    <style:style style:name="T373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P375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76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77" style:family="table-row">
      <style:table-row-properties style:min-row-height="0.227in" style:use-optimal-row-height="false" fo:keep-together="always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81" style:family="table-row">
      <style:table-row-properties style:min-row-height="1.3493in" style:use-optimal-row-height="false" fo:keep-together="always"/>
    </style:style>
    <style:style style:name="TableCell3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5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6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7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8" style:parent-style-name="內文" style:family="paragraph">
      <style:paragraph-properties style:vertical-align="auto" fo:margin-top="0.0277in" fo:line-height="0.1944in"/>
    </style:style>
    <style:style style:name="T3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400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401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402" style:parent-style-name="內文" style:family="paragraph">
      <style:paragraph-properties style:vertical-align="auto" fo:margin-top="0.0277in" fo:line-height="0.1944in"/>
    </style:style>
    <style:style style:name="T4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4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4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6" style:parent-style-name="內文" style:family="paragraph">
      <style:paragraph-properties fo:text-align="start" style:vertical-align="auto" fo:line-height="0.1666in" fo:margin-left="0.125in" fo:text-indent="-0.0006in">
        <style:tab-stops/>
      </style:paragraph-properties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0" style:parent-style-name="內文" style:family="paragraph">
      <style:paragraph-properties fo:text-align="start" style:vertical-align="auto" fo:line-height="0.1666in" fo:margin-left="0.559in" fo:margin-right="0.1923in" fo:text-indent="-0.1388in">
        <style:tab-stops/>
      </style:paragraph-properties>
    </style:style>
    <style:style style:name="T41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3" style:parent-style-name="內文" style:family="paragraph">
      <style:paragraph-properties style:vertical-align="auto" fo:line-height="0.1666in" fo:margin-left="0.5833in" fo:margin-right="0.1923in" fo:text-indent="-0.1944in">
        <style:tab-stops/>
      </style:paragraph-properties>
    </style:style>
    <style:style style:name="P414" style:parent-style-name="內文" style:family="paragraph">
      <style:paragraph-properties fo:text-align="end" fo:line-height="0.2777in"/>
    </style:style>
    <style:style style:name="T415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7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419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ffc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4" text:anchor-type="paragraph" svg:x="4.69583in" svg:y="0.01111in" svg:width="1.0625in" svg:height="0.39583in" style:rel-width="scale" style:rel-height="scale"><draw:text-box><text:p text:style-name="P3">參考範例</text:p></draw:text-box><svg:title/><svg:desc/></draw:frame></text:span><text:span text:style-name="T4">工</text:span><text:span text:style-name="T5"><text:s text:c="2"/></text:span><text:span text:style-name="T6">廠</text:span><text:span text:style-name="T7"><text:s text:c="2"/></text:span><text:span text:style-name="T8">變</text:span><text:span text:style-name="T9"><text:s text:c="2"/></text:span><text:span text:style-name="T10">更</text:span><text:span text:style-name="T11"><text:s text:c="2"/></text:span><text:span text:style-name="T12">登</text:span><text:span text:style-name="T13"><text:s text:c="2"/></text:span><text:span text:style-name="T14">記</text:span><text:span text:style-name="T15"><text:s text:c="2"/></text:span><text:span text:style-name="T16">申</text:span><text:span text:style-name="T17"><text:s text:c="2"/></text:span><text:span text:style-name="T18">請</text:span><text:span text:style-name="T19"><text:s text:c="2"/></text:span><text:span text:style-name="T20">書</text:span></text:p>
      <text:p text:style-name="P21"><text:span text:style-name="T22">受文者：</text:span><text:span text:style-name="T23">臺北市政府</text:span><text:span text:style-name="T24">　　　　　　 <text:s/></text:span><text:span text:style-name="T25"><text:s/></text:span><text:span text:style-name="T26">　　　　　　　</text:span><text:span text:style-name="T27">申請日期：</text:span><text:span text:style-name="T28">109</text:span><text:span text:style-name="T29">年</text:span><text:span text:style-name="T30">1</text:span><text:span text:style-name="T31">月</text:span><text:span text:style-name="T32">1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8">
            <text:p text:style-name="P65"><text:span text:style-name="T66">核准設立案號：□□□－□□□□□－□□□□□□</text:span><text:span text:style-name="T67">(</text:span><text:span text:style-name="T68">須先取得核准設立許可案件者需填寫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8">
            <text:p text:style-name="P72"><text:span text:style-name="T73">工廠登記編號：</text:span><text:span text:style-name="T74">63-</text:span><text:span text:style-name="T75">0</text:span><text:span text:style-name="T76">2</text:span><text:span text:style-name="T77">1234</text:span><text:span text:style-name="T78">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申請變更事項</text:span></text:p>
            <text:p text:style-name="P83"><text:span text:style-name="T84">（請於□打ˇ）</text:span></text:p>
          </table:table-cell>
          <table:covered-table-cell/>
          <table:table-cell table:style-name="TableCell85" table:number-columns-spanned="26">
            <text:p text:style-name="P86"><text:span text:style-name="T87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<text:span text:style-name="T91">□廠名</text:span></text:p>
            <text:p text:style-name="P92"><text:span text:style-name="T93">（應由新舊雙方聯名申請）</text:span></text:p>
          </table:table-cell>
          <table:covered-table-cell/>
          <table:table-cell table:style-name="TableCell94">
            <text:p text:style-name="P95"><text:span text:style-name="T96">工廠名稱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電話</text:span></text:p>
          </table:table-cell>
          <table:covered-table-cell/>
          <table:covered-table-cell/>
          <table:table-cell table:style-name="TableCell102" table:number-columns-spanned="11">
            <text:p text:style-name="P103"><text:span text:style-name="T104">（</text:span><text:span text:style-name="T105"><text:s text:c="2"/>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<text:span text:style-name="T111">公司或商業</text:span></text:p>
            <text:p text:style-name="P112"><text:span text:style-name="T113">統一編號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 table:number-rows-spanned="2">
            <text:p text:style-name="P131"><text:span text:style-name="T132">傳真</text:span></text:p>
          </table:table-cell>
          <table:covered-table-cell/>
          <table:covered-table-cell/>
          <table:table-cell table:style-name="TableCell133" table:number-columns-spanned="11" table:number-rows-spanned="2">
            <text:p text:style-name="P134"><text:span text:style-name="T135">（</text:span><text:span text:style-name="T136"><text:s text:c="2"/>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組織型態</text:span></text:p>
          </table:table-cell>
          <table:table-cell table:style-name="TableCell143" table:number-columns-spanned="11">
            <text:p text:style-name="P144"><text:span text:style-name="T145">□獨資</text:span><text:span text:style-name="T146"><text:s/></text:span><text:span text:style-name="T147">□合夥</text:span><text:span text:style-name="T148"><text:s/></text:span></text:p>
            <text:p text:style-name="P149"><text:span text:style-name="T150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4">
            <text:p text:style-name="P155"><text:span text:style-name="T156">□工廠負責人</text:span></text:p>
          </table:table-cell>
          <table:covered-table-cell/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<text:span text:style-name="T164">身分證統一編號</text:span></text:p>
          </table:table-cell>
          <table:covered-table-cell/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12">
            <text:p text:style-name="P188"><text:span text:style-name="T189">是否為有行為能力人□是</text:span><text:span text:style-name="T190"><text:s/></text:span><text:span text:style-name="T19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<text:span text:style-name="T207">住所或居所</text:span></text:p>
          </table:table-cell>
          <table:table-cell table:style-name="TableCell208" table:number-columns-spanned="2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<text:span text:style-name="T214">手機</text:span>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E-mail</text:span></text:p>
          </table:table-cell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<text:span text:style-name="T225">□廠地</text:span></text:p>
          </table:table-cell>
          <table:covered-table-cell/>
          <table:table-cell table:style-name="TableCell226">
            <text:p text:style-name="P227"><text:span text:style-name="T228">廠址</text:span></text:p>
          </table:table-cell>
          <table:table-cell table:style-name="TableCell229" table:number-columns-spanned="2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地號</text:span></text:p>
          </table:table-cell>
          <table:table-cell table:style-name="TableCell236" table:number-columns-spanned="2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□廠地面積</text:span></text:p>
          </table:table-cell>
          <table:covered-table-cell/>
          <table:table-cell table:style-name="TableCell242" table:number-columns-spanned="26">
            <text:p text:style-name="P243"><text:span text:style-name="T24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□廠房面積</text:span></text:p>
          </table:table-cell>
          <table:covered-table-cell/>
          <table:table-cell table:style-name="TableCell249" table:number-columns-spanned="5">
            <text:p text:style-name="P250"><text:span text:style-name="T251">㎡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1" table:number-rows-spanned="2">
            <text:p text:style-name="P253"><text:span text:style-name="T254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 table:number-rows-spanned="2">
            <text:p text:style-name="P256"><text:span text:style-name="T25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□建築物面積</text:span></text:p>
          </table:table-cell>
          <table:covered-table-cell/>
          <table:table-cell table:style-name="TableCell262" table:number-columns-spanned="5">
            <text:p text:style-name="P263"><text:span text:style-name="T264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<text:span text:style-name="T270">□使用電力容量、熱能</text:span></text:p>
          </table:table-cell>
          <table:covered-table-cell/>
          <table:table-cell table:style-name="TableCell271" table:number-columns-spanned="5">
            <text:p text:style-name="P272"><text:span text:style-name="T273">馬力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1" table:number-rows-spanned="2">
            <text:p text:style-name="P275"><text:span text:style-name="T276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0" table:number-rows-spanned="2">
            <text:p text:style-name="P278"><text:span text:style-name="T279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5">
            <text:p text:style-name="P283"><text:span text:style-name="T284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list text:style-name="LFO1" text:continue-numbering="true">
              <text:list-item>
                <text:p text:style-name="P289"><text:span text:style-name="T290">工廠用水量</text:span></text:p>
              </text:list-item>
            </text:list>
            <text:p text:style-name="P291"><text:span text:style-name="T292">（含工業用水及民生用水）</text:span></text:p>
          </table:table-cell>
          <table:covered-table-cell/>
          <table:table-cell table:style-name="TableCell293" table:number-columns-spanned="5">
            <text:p text:style-name="P294"><text:span text:style-name="T295">立方公尺</text:span><text:span text:style-name="T296">/</text:span><text:span text:style-name="T297">日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1">
            <text:p text:style-name="P299"><text:span text:style-name="T300">自來水單號碼</text:span></text:p>
            <text:p text:style-name="P301"><text:span text:style-name="T302">（註</text:span><text:span text:style-name="T303">1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</text:span><text:span text:style-name="T311">產業類別</text:span><text:span text:style-name="T312">(2</text:span><text:span text:style-name="T313">碼</text:span><text:span text:style-name="T314">_</text:span><text:span text:style-name="T315">中類</text:span><text:span text:style-name="T316">)</text:span></text:p>
          </table:table-cell>
          <table:covered-table-cell/>
          <table:table-cell table:style-name="TableCell317" table:number-columns-spanned="26">
            <text:p text:style-name="P318"><text:span text:style-name="T319">11</text:span><text:span text:style-name="T320">紡織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<text:span text:style-name="T324"></text:span><text:span text:style-name="T325">主要產品</text:span><text:span text:style-name="T326">（註</text:span><text:span text:style-name="T327">2</text:span><text:span text:style-name="T328">）</text:span><text:span text:style-name="T329"><text:s/></text:span></text:p>
          </table:table-cell>
          <table:table-cell table:style-name="TableCell330">
            <text:p text:style-name="P331"><text:span text:style-name="T332">3</text:span><text:span text:style-name="T333">碼</text:span><text:span text:style-name="T334">_</text:span><text:span text:style-name="T335">小類</text:span></text:p>
          </table:table-cell>
          <table:table-cell table:style-name="TableCell336" table:number-columns-spanned="8">
            <text:p text:style-name="P337">111紡紗</text:p>
            <text:p text:style-name="P338"><text:span text:style-name="T339">112</text:span><text:span text:style-name="T340">織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 table:number-rows-spanned="2">
            <text:p text:style-name="P342"><text:span text:style-name="T343"><draw:custom-shape svg:x="0.14097in" svg:y="1.10139in" svg:width="2.19931in" svg:height="0.41875in" draw:z-index="251660800" draw:id="id1" draw:style-name="a2" draw:name="AutoShape 10" text:anchor-type="paragraph"><svg:title/><svg:desc/><text:p text:style-name="P344">括號內請填製造產品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46 -92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5">請依產品用途勾選</text:span><text:span text:style-name="T346">（產業類別屬</text:span><text:span text:style-name="T347">08</text:span><text:span text:style-name="T348">、</text:span><text:span text:style-name="T349">17</text:span><text:span text:style-name="T350">、</text:span><text:span text:style-name="T351">18</text:span><text:span text:style-name="T352">、</text:span><text:span text:style-name="T353">19</text:span><text:span text:style-name="T354">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2" table:number-rows-spanned="2">
            <text:p text:style-name="P356"><text:span text:style-name="T357">□屬食品添加物。</text:span></text:p>
            <text:p text:style-name="P358"><text:span text:style-name="T359">□屬食品添加物上游化工原料。</text:span></text:p>
            <text:p text:style-name="P360"><text:span text:style-name="T361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4</text:span><text:span text:style-name="T367">碼</text:span><text:span text:style-name="T368">_</text:span><text:span text:style-name="T369">細類</text:span></text:p>
          </table:table-cell>
          <table:table-cell table:style-name="TableCell370" table:number-columns-spanned="8">
            <text:p text:style-name="P371">1111 棉毛紡紗(棉質衣服)</text:p>
            <text:p text:style-name="P372"><text:span text:style-name="T373">1129 其他織布</text:span><text:span text:style-name="T374">(抹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8">
            <text:p text:style-name="P379"><text:span text:style-name="T380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9">
            <text:p text:style-name="P383"><text:span text:style-name="T384">原廠名：</text:span></text:p>
            <text:p text:style-name="P385"/>
            <text:p text:style-name="P386"/>
            <text:p text:style-name="P387"/>
            <text:p text:style-name="P388"><text:span text:style-name="T389"><text:s/></text:span></text:p>
            <text:p text:style-name="P390"><text:span text:style-name="T391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9">
            <text:p text:style-name="P393"><text:span text:style-name="T394">變更後廠名：</text:span></text:p>
            <text:p text:style-name="P395"><text:span text:style-name="T396"><draw:custom-shape svg:x="1.87639in" svg:y="0.39444in" svg:width="0.48958in" svg:height="0.46875in" draw:z-index="251659776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7"><draw:custom-shape svg:x="0.88681in" svg:y="0.08194in" svg:width="0.84375in" svg:height="0.79167in" draw:z-index="251658752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8"><draw:custom-shape svg:x="-1.66528in" svg:y="0.40486in" svg:width="0.48958in" svg:height="0.46875in" draw:z-index="251657728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9"><draw:custom-shape svg:x="-2.60278in" svg:y="0.10278in" svg:width="0.84375in" svg:height="0.79167in" draw:z-index="251656704" draw:id="id5" draw:style-name="a6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400"/>
            <text:p text:style-name="P401"/>
            <text:p text:style-name="P402"><text:span text:style-name="T403"><text:s/></text:span></text:p>
            <text:p text:style-name="P404"><text:span text:style-name="T405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註：</text:span><text:span text:style-name="T408">1.</text:span><text:span text:style-name="T409">工廠用水中有使用自來水者，應填載自來水單號碼。</text:span></text:p>
      <text:p text:style-name="P410"><text:span text:style-name="T411">2.</text:span><text:span text:style-name="T412">產品屬「食品添加物」、「食品添加物上游化工原料」者，請依應檢附書件「說明欄（其他）」所載之方式填寫。</text:span></text:p>
      <text:p text:style-name="P413"><draw:frame draw:z-index="251654656" draw:id="id6" draw:style-name="a7" draw:name="Text Box 2" text:anchor-type="paragraph" svg:x="5in" svg:y="0.11944in" svg:width="1.25in" svg:height="0.375in" style:rel-width="scale" style:rel-height="scale"><draw:text-box><text:p text:style-name="P414"><text:span text:style-name="T415">10</text:span><text:span text:style-name="T416">9</text:span><text:span text:style-name="T417">/</text:span><text:span text:style-name="T418">02</text:span></text:p><text:p text:style-name="P419"/></draw:text-box><svg:title/><svg:desc/></draw:frame><text:span text:style-name="T420">3.</text:span><text:span text:style-name="T421">工廠負責人手機及</text:span><text:span text:style-name="T422">E-mail</text:span><text:span text:style-name="T423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c000" draw:end-color="#ffd966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王俊智</dc:creator>
    <meta:creation-date>2020-02-13T07:28:00Z</meta:creation-date>
    <dc:date>2020-02-13T07:29:00Z</dc:date>
    <meta:print-date>2019-10-04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