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ormal_20__28_Web_29_">
      <style:paragraph-properties fo:margin-top="0cm" fo:margin-bottom="0cm" loext:contextual-spacing="false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6" style:family="paragraph" style:parent-style-name="Frame_20_contents">
      <style:text-properties style:use-window-font-color="true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P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style:font-name="Calibri" fo:font-size="18pt" style:letter-kerning="true" style:font-name-asian="新細明體1" style:font-size-asian="18pt" style:font-name-complex="F" style:font-size-complex="18pt"/>
    </style:style>
    <style:style style:name="T7" style:family="text">
      <style:text-properties fo:color="#000000" style:font-name="Calibri" fo:font-size="18pt" style:letter-kerning="true" style:font-name-asian="新細明體1" style:font-size-asian="18pt" style:font-name-complex="F" style:font-size-complex="18pt"/>
    </style:style>
    <style:style style:name="gr1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7.844cm" fo:min-width="13.54cm" fo:padding-top="0.125cm" fo:padding-bottom="0.125cm" fo:padding-left="0.25cm" fo:padding-right="0.25cm" fo:wrap-option="wrap" fo:margin-left="0.318cm" fo:margin-right="0.355cm" fo:margin-top="0cm" fo:margin-bottom="0.056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5b9bd5" draw:stroke-linejoin="miter" draw:fill="solid" draw:fill-color="#ffffff" draw:textarea-vertical-align="middle" draw:auto-grow-height="false" fo:min-height="1.533cm" fo:min-width="1.737cm" fo:padding-top="0.127cm" fo:padding-bottom="0.127cm" fo:padding-left="0.254cm" fo:padding-right="0.254cm" fo:wrap-option="wrap" fo:margin-left="0.318cm" fo:margin-right="0.351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5b9bd5" draw:stroke-linejoin="miter" draw:fill="solid" draw:fill-color="#ffffff" draw:textarea-vertical-align="middle" draw:auto-grow-height="false" fo:min-height="1.533cm" fo:min-width="4.496cm" fo:padding-top="0.127cm" fo:padding-bottom="0.127cm" fo:padding-left="0.254cm" fo:padding-right="0.254cm" fo:wrap-option="wrap" fo:margin-left="0.318cm" fo:margin-right="0.395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35cm" svg:stroke-color="#5b9bd5" draw:stroke-linejoin="miter" draw:fill="solid" draw:fill-color="#ffffff" draw:textarea-vertical-align="middle" draw:auto-grow-height="false" fo:min-height="1.533cm" fo:min-width="1.923cm" fo:padding-top="0.127cm" fo:padding-bottom="0.127cm" fo:padding-left="0.254cm" fo:padding-right="0.254cm" fo:wrap-option="wrap" fo:margin-left="0.318cm" fo:margin-right="0.377cm" fo:margin-top="0cm" fo:margin-bottom="0.06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8cm" svg:stroke-color="#5b9bd5" draw:stroke-linejoin="miter" draw:fill="none" draw:textarea-vertical-align="top" draw:auto-grow-height="false" fo:min-height="1.251cm" fo:min-width="0.628cm" fo:padding-top="0.125cm" fo:padding-bottom="0.125cm" fo:padding-left="0.25cm" fo:padding-right="0.25cm" fo:wrap-option="wrap" fo:margin-left="0.318cm" fo:margin-right="0.392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1.177cm" fo:min-width="1.53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53cm" fo:min-width="2.193cm" fo:padding-top="0.127cm" fo:padding-bottom="0.127cm" fo:padding-left="0.254cm" fo:padding-right="0.254cm" fo:wrap-option="wrap" fo:margin-left="0.332cm" fo:margin-right="0.356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1.177cm" fo:min-width="1.53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13" draw:name="文字方塊 4" draw:style-name="gr8" draw:text-style-name="P7" svg:width="2.7cm" svg:height="1.006cm" svg:x="13.282cm" svg:y="-1.81cm"><text:p text:style-name="P6"><text:span text:style-name="T1">參考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文字方塊 14" draw:style-name="gr7" draw:text-style-name="P9" svg:width="2.038cm" svg:height="1.43cm" svg:x="0.131cm" svg:y="8.361cm"><text:p text:style-name="P4"><text:span text:style-name="T6">大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弧形 25" draw:style-name="gr6" draw:text-style-name="P9" svg:width="2.255cm" svg:height="3.001cm" svg:x="-0.291cm" svg:y="8.146cm"><text:p/>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<draw:equation draw:name="f0" draw:formula="if(0-$0 ,0,if(21599999-$0 ,$0 ,21599999))"/><draw:equation draw:name="f1" draw:formula="if(0-$1 ,0,if(21599999-$1 ,$1 ,21599999))"/><draw:equation draw:name="f2" draw:formula="?f1 +0-?f0 "/><draw:equation draw:name="f3" draw:formula="?f2 +21600000-0"/><draw:equation draw:name="f4" draw:formula="if(?f2 ,?f2 ,?f3 )"/><draw:equation draw:name="f5" draw:formula="logwidth/2"/><draw:equation draw:name="f6" draw:formula="?f5 *sin(pi*(?f0 )/10800000)"/><draw:equation draw:name="f7" draw:formula="logheight/2"/><draw:equation draw:name="f8" draw:formula="?f7 *cos(pi*(?f0 )/10800000)"/><draw:equation draw:name="f9" draw:formula="?f5 *(cos(atan2(?f6 ,?f8 )))"/><draw:equation draw:name="f10" draw:formula="?f7 *(sin(atan2(?f6 ,?f8 )))"/><draw:equation draw:name="f11" draw:formula="?f5 *sin(pi*(?f1 )/10800000)"/><draw:equation draw:name="f12" draw:formula="?f7 *cos(pi*(?f1 )/10800000)"/><draw:equation draw:name="f13" draw:formula="?f5 *(cos(atan2(?f11 ,?f12 )))"/><draw:equation draw:name="f14" draw:formula="?f7 *(sin(atan2(?f11 ,?f12 )))"/><draw:equation draw:name="f15" draw:formula="logwidth/2"/><draw:equation draw:name="f16" draw:formula="?f15 +?f9 -0"/><draw:equation draw:name="f17" draw:formula="logheight/2"/><draw:equation draw:name="f18" draw:formula="?f17 +?f10 -0"/><draw:equation draw:name="f19" draw:formula="?f15 +?f13 -0"/><draw:equation draw:name="f20" draw:formula="?f17 +?f14 -0"/><draw:equation draw:name="f21" draw:formula="21600000+0-?f0 "/><draw:equation draw:name="f22" draw:formula="?f4 +0-?f21 "/><draw:equation draw:name="f23" draw:formula="max(?f16 ,?f19 )"/><draw:equation draw:name="f24" draw:formula="if(?f22 ,logwidth,?f23 )"/><draw:equation draw:name="f25" draw:formula="5400000+0-?f0 "/><draw:equation draw:name="f26" draw:formula="27000000+0-?f0 "/><draw:equation draw:name="f27" draw:formula="if(?f25 ,?f25 ,?f26 )"/><draw:equation draw:name="f28" draw:formula="?f4 +0-?f27 "/><draw:equation draw:name="f29" draw:formula="max(?f18 ,?f20 )"/><draw:equation draw:name="f30" draw:formula="if(?f28 ,logheight,?f29 )"/><draw:equation draw:name="f31" draw:formula="10800000+0-?f0 "/><draw:equation draw:name="f32" draw:formula="32400000+0-?f0 "/><draw:equation draw:name="f33" draw:formula="if(?f31 ,?f31 ,?f32 )"/><draw:equation draw:name="f34" draw:formula="?f4 +0-?f33 "/><draw:equation draw:name="f35" draw:formula="min(?f16 ,?f19 )"/><draw:equation draw:name="f36" draw:formula="if(?f34 ,0,?f35 )"/><draw:equation draw:name="f37" draw:formula="16200000+0-?f0 "/><draw:equation draw:name="f38" draw:formula="37800000+0-?f0 "/><draw:equation draw:name="f39" draw:formula="if(?f37 ,?f37 ,?f38 )"/><draw:equation draw:name="f40" draw:formula="?f4 +0-?f39 "/><draw:equation draw:name="f41" draw:formula="min(?f18 ,?f20 )"/><draw:equation draw:name="f42" draw:formula="if(?f40 ,0,?f41 )"/><draw:equation draw:name="f43" draw:formula="?f0 +0-5400000"/><draw:equation draw:name="f44" draw:formula="?f1 +5400000-0"/><draw:equation draw:name="f45" draw:formula="(?f43 +?f44 )/2"/><draw:equation draw:name="f46" draw:formula="(?f0 )/60000.0"/><draw:equation draw:name="f47" draw:formula="(?f4 )/60000.0"/><draw:equation draw:name="f48" draw:formula="(?f0 )/60000.0"/><draw:equation draw:name="f49" draw:formula="(?f4 )/60000.0"/><draw:handle draw:handle-position="?f16 ?f18"/><draw:handle draw:handle-position="?f19 ?f20"/></draw:enhanced-geometry></draw:custom-shape><draw:custom-shape text:anchor-type="paragraph" draw:z-index="10" draw:name="文字方塊 21" draw:style-name="gr5" draw:text-style-name="P9" svg:width="1.283cm" svg:height="1.026cm" draw:transform="rotate (-3.14159265358979) translate (0.22225cm 6.74334722222222cm)"><text:p text:style-name="P4"><text:span text:style-name="T6">10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文字方塊 18" draw:style-name="gr5" draw:text-style-name="P9" svg:width="1.283cm" svg:height="1.026cm" draw:transform="rotate (-3.14159265358979) translate (0.211666666666667cm 3.20675cm)"><text:p text:style-name="P4"><text:span text:style-name="T6">3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文字方塊 20" draw:style-name="gr5" draw:text-style-name="P9" svg:width="1.283cm" svg:height="1.026cm" svg:x="-0.741cm" svg:y="2.106cm"><text:p text:style-name="P4"><text:span text:style-name="T6">3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文字方塊 16" draw:style-name="gr5" draw:text-style-name="P9" svg:width="1.47cm" svg:height="1.026cm" svg:x="12.197cm" svg:y="0.661cm"><text:p text:style-name="P4"><text:span text:style-name="T6">6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文字方塊 19" draw:style-name="gr5" draw:text-style-name="P9" svg:width="1.378cm" svg:height="1.026cm" svg:x="8.994cm" svg:y="0.661cm"><text:p text:style-name="P4"><text:span text:style-name="T6">9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15" draw:style-name="gr5" draw:text-style-name="P9" svg:width="1.699cm" svg:height="1.026cm" svg:x="4.256cm" svg:y="0.635cm"><text:p text:style-name="P4"><text:span text:style-name="T6">10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14" draw:style-name="gr5" draw:text-style-name="P9" svg:width="1.516cm" svg:height="1.026cm" svg:x="0.699cm" svg:y="0.639cm"><text:p text:style-name="P4"><text:span text:style-name="T6">5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矩形 13" draw:style-name="gr4" draw:text-style-name="P8" svg:width="2.43cm" svg:height="1.786cm" svg:x="11.896cm" svg:y="1.817cm"><text:p text:style-name="P5"><text:span text:style-name="T6">廁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12" draw:style-name="gr3" draw:text-style-name="P8" svg:width="5.003cm" svg:height="1.786cm" svg:x="2.589cm" svg:y="1.843cm"><text:p text:style-name="P5"><text:span text:style-name="T6">辦公室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11" draw:style-name="gr2" draw:text-style-name="P8" svg:width="2.244cm" svg:height="1.786cm" svg:x="0.33cm" svg:y="1.859cm"><text:p text:style-name="P5"><text:span text:style-name="T6">倉庫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5" draw:style-name="gr1" draw:text-style-name="P7" svg:width="14.04cm" svg:height="8.093cm" svg:x="0.305cm" svg:y="1.8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○○股份有限公司</text:span><text:span text:style-name="T3">建築物配置平面簡圖(含面積計算式)</text:span></text:p>
      <text:p text:style-name="P1"/>
      <text:p text:style-name="P1"/>
      <text:p text:style-name="P1"/>
      <text:p text:style-name="P1"><draw:custom-shape text:anchor-type="paragraph" draw:z-index="14" draw:name="文字方塊 14" draw:style-name="gr9" draw:text-style-name="P9" svg:width="2.038cm" svg:height="1.43cm" svg:x="6.306cm" svg:y="0.661cm"><text:p text:style-name="P4"><text:span text:style-name="T6">廠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><text:bookmark text:name="_GoBack"/></text:p>
      <text:p text:style-name="P1"/>
      <text:p text:style-name="P2"><text:span text:style-name="T5">平面圖比例=1/500</text:span></text:p>
      <text:p text:style-name="Standard"><text:span text:style-name="T3">廠址：台北市○○區○○路○○號○樓</text:span></text:p>
      <text:p text:style-name="Standard"><text:span text:style-name="T4">廠地面積</text:span><text:span text:style-name="T3">=廠房及建築物總面積/使用執照存根之建築物面積總和(不含防空避難室及停車場)*基地面積</text:span></text:p>
      <text:p text:style-name="Standard"><text:span text:style-name="T4">廠房面積</text:span><text:span text:style-name="T3">=(10+3)*(5+10+9+6)=390-63=327平方公尺</text:span></text:p>
      <text:p text:style-name="Standard"><text:span text:style-name="T4">建築物面積</text:span><text:span text:style-name="T3">=辦公室+倉庫=30+15+18=63平方公尺</text:span></text:p>
      <text:p text:style-name="Standard"><text:span text:style-name="T3">辦公室面積=10*3=30平方公尺</text:span></text:p>
      <text:p text:style-name="Standard"><text:span text:style-name="T3">倉庫面積=5*3=15平方公尺</text:span></text:p>
      <text:p text:style-name="Standard"><text:span text:style-name="T3">廁所面積=6*3=18平方公尺</text:span></text:p>
      <text:p text:style-name="Standard"><text:span text:style-name="T2">廠房及建築物總面積</text:span><text:span text:style-name="T3">=327+63=390平方公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A-10144</meta:initial-creator>
    <dc:creator>AFAA-10144</dc:creator>
    <meta:editing-cycles>5</meta:editing-cycles>
    <meta:creation-date>2018-01-11T10:29:00</meta:creation-date>
    <dc:date>2018-01-17T01:24:00</dc:date>
    <meta:editing-duration>PT2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3" meta:word-count="180" meta:character-count="267" meta:non-whitespace-character-count="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