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1in" fo:margin-right="1in">
        <style:tab-stops/>
      </style:paragraph-properties>
      <style:text-properties style:font-name-asian="標楷體" style:letter-kerning="true" fo:font-size="20pt" style:font-size-asian="20pt" style:font-size-complex="20pt"/>
    </style:style>
    <style:style style:name="P2" style:parent-style-name="內文" style:family="paragraph">
      <style:paragraph-properties fo:line-heigh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8" style:family="table">
      <style:table-properties style:width="7in" fo:margin-left="-0.480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333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55" style:family="table-row">
      <style:table-row-properties style:min-row-height="0.3895in" style:use-optimal-row-height="false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84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 fo:keep-together="always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土地合併協議書</text:p>
      <text:p text:style-name="P2"><text:span text:style-name="T3">立協議書人</text:span><text:span text:style-name="T4"><text:s text:c="5"/></text:span><text:span text:style-name="T5">等 <text:s/>人所有本市 <text:s text:c="4"/>區 <text:s text:c="4"/>段 <text:s text:c="3"/>小段 <text:s text:c="4"/>地號等 <text:s text:c="2"/>筆土地，今因辦理合併，茲依</text:span><text:span text:style-name="T6">地籍測量實施規則第224條土地登記規則第 <text:s/>88 <text:s/>條</text:span><text:span text:style-name="T7">規定，經全體所有權人協議以合併前土地價值（面積）作為計算合併後權利範圍之基準，並按下表辦理登載，恐口無憑，特立此協議書，如有不實，願負法律上一切責任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合併前（ <text:s text:c="4"/>區 <text:s text:c="5"/>段 <text:s text:c="4"/>小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地號</text:p>
          </table:table-cell>
          <table:table-cell table:style-name="TableCell24">
            <text:p text:style-name="P25">面積</text:p>
            <text:p text:style-name="P26">（平方公尺）</text:p>
          </table:table-cell>
          <table:table-cell table:style-name="TableCell27">
            <text:p text:style-name="P28">公告現值</text:p>
            <text:p text:style-name="P29">（元/平方公尺）</text:p>
          </table:table-cell>
          <table:table-cell table:style-name="TableCell30">
            <text:p text:style-name="P31">所有權人</text:p>
          </table:table-cell>
          <table:table-cell table:style-name="TableCell32">
            <text:p text:style-name="P33">權利範圍</text:p>
          </table:table-cell>
          <table:table-cell table:style-name="TableCell34">
            <text:p text:style-name="P35"><text:span text:style-name="T36">持分面積</text:span><text:span text:style-name="T37">（平方公尺）</text:span></text:p>
          </table:table-cell>
          <table:table-cell table:style-name="TableCell38">
            <text:p text:style-name="P39">持分價值（元）</text:p>
          </table:table-cell>
          <table:table-cell table:style-name="TableCell40" table:number-columns-spanned="2">
            <text:p text:style-name="P41">總價</text:p>
            <text:p text:style-name="P42">（元）</text:p>
          </table:table-cell>
          <table:covered-table-cell/>
        </table:table-row>
        <table:table-row table:style-name="TableRow43">
          <table:table-cell table:style-name="TableCell44" table:number-rows-spanned="3">
            <text:p text:style-name="P45"/>
          </table:table-cell>
          <table:table-cell table:style-name="TableCell46" table:number-rows-spanned="3">
            <text:p text:style-name="P47"/>
          </table:table-cell>
          <table:table-cell table:style-name="TableCell48" table:number-rows-spanned="3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 table:number-rows-spanned="3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 table:number-rows-spanned="3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9">
            <text:p text:style-name="P131">合併後（ <text:s text:c="4"/>區 <text:s text:c="5"/>段 <text:s text:c="4"/>小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地號</text:p>
          </table:table-cell>
          <table:table-cell table:style-name="TableCell135">
            <text:p text:style-name="P136">面積</text:p>
            <text:p text:style-name="P137">（平方公尺）</text:p>
          </table:table-cell>
          <table:table-cell table:style-name="TableCell138">
            <text:p text:style-name="P139">平均公告現值（元/平方公尺）</text:p>
          </table:table-cell>
          <table:table-cell table:style-name="TableCell140">
            <text:p text:style-name="P141">所有權人</text:p>
          </table:table-cell>
          <table:table-cell table:style-name="TableCell142">
            <text:p text:style-name="P143">權利範圍</text:p>
          </table:table-cell>
          <table:table-cell table:style-name="TableCell144">
            <text:p text:style-name="P145"><text:span text:style-name="T146">持分面積</text:span><text:span text:style-name="T147">（平方公尺）</text:span></text:p>
          </table:table-cell>
          <table:table-cell table:style-name="TableCell148">
            <text:p text:style-name="P149">持分價值（元）</text:p>
          </table:table-cell>
          <table:table-cell table:style-name="TableCell150">
            <text:p text:style-name="P151">差額（元）</text:p>
          </table:table-cell>
          <table:table-cell table:style-name="TableCell152">
            <text:p text:style-name="P153">總價</text:p>
            <text:p text:style-name="P154">（元）</text:p>
          </table:table-cell>
        </table:table-row>
        <table:table-row table:style-name="TableRow155">
          <table:table-cell table:style-name="TableCell156" table:number-rows-spanned="5">
            <text:p text:style-name="P157"/>
          </table:table-cell>
          <table:table-cell table:style-name="TableCell158" table:number-rows-spanned="5">
            <text:p text:style-name="P159"/>
          </table:table-cell>
          <table:table-cell table:style-name="TableCell160" table:number-rows-spanned="5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rows-spanned="5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</table:table>
      <text:soft-page-break/>
      <text:p text:style-name="P234">立協議書人：<text:tab/><text:tab/><text:tab/><text:tab/><text:tab/><text:tab/><text:tab/><text:tab/></text:p>
      <text:p text:style-name="P235">身分證字號： <text:s text:c="38"/>簽章</text:p>
      <text:p text:style-name="P236">（統一編號）</text:p>
      <text:p text:style-name="P237">住 <text:s text:c="5"/>址：</text:p>
      <text:p text:style-name="P238">立協議書人：<text:tab/><text:tab/><text:tab/><text:tab/><text:tab/><text:tab/><text:tab/><text:tab/></text:p>
      <text:p text:style-name="P239">身分證字號： <text:s text:c="38"/>簽章</text:p>
      <text:p text:style-name="P240">（統一編號）</text:p>
      <text:p text:style-name="P241">住 <text:s text:c="5"/>址：</text:p>
      <text:p text:style-name="P242">立協議書人：<text:tab/><text:tab/><text:tab/><text:tab/><text:tab/><text:tab/><text:tab/><text:tab/></text:p>
      <text:p text:style-name="P243">身分證字號： <text:s text:c="38"/>簽章</text:p>
      <text:p text:style-name="P244">（統一編號）</text:p>
      <text:p text:style-name="P245">住 <text:s text:c="5"/>址：</text:p>
      <text:p text:style-name="P246">立協議書人：<text:tab/><text:tab/><text:tab/><text:tab/><text:tab/><text:tab/><text:tab/><text:tab/></text:p>
      <text:p text:style-name="P247">身分證字號： <text:s text:c="38"/>簽章</text:p>
      <text:p text:style-name="P248">（統一編號）</text:p>
      <text:p text:style-name="P249">住 <text:s text:c="5"/>址：</text:p>
      <text:p text:style-name="P250">立協議書人：<text:tab/><text:tab/><text:tab/><text:tab/><text:tab/><text:tab/><text:tab/><text:tab/></text:p>
      <text:p text:style-name="P251">身分證字號： <text:s text:c="38"/>簽章</text:p>
      <text:p text:style-name="P252">（統一編號）</text:p>
      <text:p text:style-name="P253">住 <text:s text:c="5"/>址：</text:p>
      <text:p text:style-name="P254">立協議書人：<text:tab/><text:tab/><text:tab/><text:tab/><text:tab/><text:tab/><text:tab/><text:tab/></text:p>
      <text:p text:style-name="P255">身分證字號： <text:s text:c="38"/>簽章</text:p>
      <text:p text:style-name="P256">（統一編號）</text:p>
      <text:p text:style-name="P257">住 <text:s text:c="5"/>址：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中 華 民 國 <text:s text:c="6"/>年 <text:s text:c="6"/>月 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993in" fo:margin-bottom="0.5909in" fo:margin-right="1.29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ot</meta:initial-creator>
    <dc:creator>root</dc:creator>
    <meta:creation-date>2022-09-12T05:43:00Z</meta:creation-date>
    <dc:date>2022-09-12T05:43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