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/>
    </style:style>
    <style:style style:name="P2" style:parent-style-name="內文" style:list-style-name="LFO1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6" style:family="table">
      <style:table-properties style:width="6.8944in" fo:margin-left="0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" style:family="table-row">
      <style:table-row-properties style:min-row-height="0.2222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0" style:family="table-row">
      <style:table-row-properties style:min-row-height="0.1944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 fo:font-size="8pt" style:font-size-asian="8pt"/>
    </style:style>
    <style:style style:name="P62" style:parent-style-name="頁首" style:family="paragraph">
      <style:paragraph-properties style:snap-to-layout-grid="true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12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Row134" style:family="table-row">
      <style:table-row-properties style:min-row-height="0.302in" style:use-optimal-row-height="false" fo:keep-together="always"/>
    </style:style>
    <style:style style:name="TableCell13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min-row-height="0.4479in" style:use-optimal-row-height="false" fo:keep-together="always"/>
    </style:style>
    <style:style style:name="P148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color="#000000" style:font-size-complex="12pt"/>
    </style:style>
    <style:style style:name="P151" style:parent-style-name="頁首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Row156" style:family="table-row">
      <style:table-row-properties style:min-row-height="0.341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6" style:parent-style-name="內文" style:family="paragraph">
      <style:paragraph-properties style:line-break="normal" fo:text-indent="1.5in"/>
      <style:text-properties style:font-name="標楷體" style:font-name-asian="標楷體" fo:color="#000000"/>
    </style:style>
    <style:style style:name="P177" style:parent-style-name="內文" style:family="paragraph">
      <style:paragraph-properties style:line-break="normal" fo:text-indent="1.6666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各區分所有建物應分擔基地權利種類及範圍暨共有部分分配表</text:p>
      <text:list text:style-name="LFO1" text:continue-numbering="true">
        <text:list-item>
          <text:p text:style-name="P2">使用執照：○○年使字第○○號，戶數共計○○戶</text:p>
        </text:list-item>
      </text:list>
      <text:p text:style-name="P3">二、基地坐落：台北市○○區○○段○○小段○○地號</text:p>
      <text:p text:style-name="P4">三、本案建物之基地權利種類及範圍暨共用部分分配情形如下---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區分所有</text:p>
            <text:p text:style-name="P16">建物門牌號</text:p>
          </table:table-cell>
          <table:table-cell table:style-name="TableCell17">
            <text:p text:style-name="P18"><text:span text:style-name="T19">分擔</text:span><text:span text:style-name="T20">基地</text:span><text:span text:style-name="T21">權利範圍</text:span></text:p>
          </table:table-cell>
          <table:table-cell table:style-name="TableCell22" table:number-columns-spanned="4">
            <text:p text:style-name="P23"><text:span text:style-name="T24">分擔</text:span><text:span text:style-name="T25">共用部分</text:span><text:span text:style-name="T26">權利範圍</text:span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rows-spanned="2">
            <text:p text:style-name="P30">區分所有建物</text:p>
            <text:p text:style-name="P31">( 專有部分)</text:p>
          </table:table-cell>
          <table:table-cell table:style-name="TableCell32" table:number-rows-spanned="2">
            <text:p text:style-name="P33">共用部分（一）</text:p>
            <text:p text:style-name="P34">門牌：<text:s/></text:p>
          </table:table-cell>
          <table:table-cell table:style-name="TableCell35" table:number-rows-spanned="2">
            <text:p text:style-name="P36">共用部分（二）</text:p>
            <text:p text:style-name="P37">門牌：</text:p>
          </table:table-cell>
          <table:table-cell table:style-name="TableCell38" table:number-columns-spanned="2">
            <text:p text:style-name="P39">共用部分（三）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門牌：</text:p>
          </table:table-cell>
          <table:table-cell table:style-name="TableCell47">
            <text:p text:style-name="P48">含車位編號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○號車位(權利範圍： )</text:p>
            <text:p text:style-name="P62"><text:span text:style-name="T63">○號車位(權利範圍： 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內文"><text:span text:style-name="T136">共用部分車位門牌： <text:s text:c="9"/></text:span></text:p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3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(○號車位占基地持分××</text:p>
            <text:p text:style-name="P151">○號車位占基地持分××)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合計</text:p>
          </table:table-cell>
          <table:table-cell table:style-name="TableCell159">
            <text:p text:style-name="P160">1/1</text:p>
          </table:table-cell>
          <table:table-cell table:style-name="TableCell161">
            <text:p text:style-name="P162">1/1</text:p>
          </table:table-cell>
          <table:table-cell table:style-name="TableCell163">
            <text:p text:style-name="P164">1/1</text:p>
          </table:table-cell>
          <table:table-cell table:style-name="TableCell165">
            <text:p text:style-name="P166">1/1</text:p>
          </table:table-cell>
          <table:covered-table-cell>
            <text:p text:style-name="P167"/>
          </table:covered-table-cell>
        </table:table-row>
      </table:table>
      <text:p text:style-name="P168">1. 基地權利種類：□所有權 □地上權　　</text:p>
      <text:p text:style-name="P169">2. 共用部分（一）、（二）、（三）之範圍及項目詳如建物測量成果圖及竣工圖</text:p>
      <text:p text:style-name="P170">3. 本案申請 □登載□不登載 汽車停車位數量及編號</text:p>
      <text:p text:style-name="P171">4. 本案申請 □登載□不登載 機車停車位數量及編號</text:p>
      <text:p text:style-name="P172"/>
      <text:p text:style-name="P173"><text:span text:style-name="T174">立書人： <text:s text:c="4"/></text:span><text:span text:style-name="T175"><text:s/>(簽章) <text:s/></text:span></text:p>
      <text:p text:style-name="P176"/>
      <text:p text:style-name="P177"><text:span text:style-name="T178">身分證統一編號：<text:s/></text:span></text:p>
      <text:p text:style-name="P179"/>
      <text:p text:style-name="P180"/>
      <text:p text:style-name="P181"/>
      <text:p text:style-name="P182"><text:span text:style-name="T183">中 <text:s text:c="7"/>華 <text:s text:c="7"/>民　　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ot</meta:initial-creator>
    <dc:creator>黃月雲</dc:creator>
    <meta:creation-date>2022-09-28T02:37:00Z</meta:creation-date>
    <dc:date>2022-09-28T02:37:00Z</dc:date>
    <meta:print-date>2022-09-28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