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5">
      <text:list-level-style-number text:level="1" text:style-name="WW_CharLFO5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text:start-value="7">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style:snap-to-layout-grid="false" fo:margin-bottom="0.125in" style:line-height-at-least="0.1666in"/>
    </style:style>
    <style:style style:name="T4"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P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line-break="normal" style:snap-to-layout-grid="false" fo:text-align="end" fo:margin-bottom="0.125in" style:line-height-at-least="0.1666in"/>
      <style:text-properties style:font-name="標楷體" style:font-name-asian="標楷體" fo:font-weight="bold" style:font-weight-asian="bold" fo:color="#000000" style:font-size-complex="12pt"/>
    </style:style>
    <style:style style:name="P15" style:parent-style-name="內文" style:family="paragraph">
      <style:text-properties style:font-name="標楷體" style:font-name-asian="標楷體" fo:color="#000000" style:font-size-complex="12pt"/>
    </style:style>
    <style:style style:name="P16" style:parent-style-name="內文" style:family="paragraph">
      <style:text-properties style:font-name="標楷體" style:font-name-asian="標楷體" fo:color="#000000" style:font-size-complex="12pt"/>
    </style:style>
    <style:style style:name="P17" style:parent-style-name="清單段落" style:list-style-name="LFO1" style:family="paragraph">
      <style:paragraph-properties fo:margin-left="0.5833in">
        <style:tab-stops/>
      </style:paragraph-properties>
      <style:text-properties style:font-name="標楷體" style:font-name-asian="標楷體" fo:color="#000000" style:font-size-complex="12pt"/>
    </style:style>
    <style:style style:name="P18" style:parent-style-name="清單段落" style:family="paragraph">
      <style:paragraph-properties fo:margin-bottom="0.125in" fo:margin-left="0.5902in">
        <style:tab-stops/>
      </style:paragraph-properties>
      <style:text-properties style:font-name="標楷體" style:font-name-asian="標楷體" fo:color="#000000" style:font-size-complex="12pt"/>
    </style:style>
    <style:style style:name="TableColumn20" style:family="table-column">
      <style:table-column-properties style:column-width="1.0333in"/>
    </style:style>
    <style:style style:name="TableColumn21" style:family="table-column">
      <style:table-column-properties style:column-width="1.034in"/>
    </style:style>
    <style:style style:name="TableColumn22" style:family="table-column">
      <style:table-column-properties style:column-width="1.034in"/>
    </style:style>
    <style:style style:name="TableColumn23" style:family="table-column">
      <style:table-column-properties style:column-width="1.0416in"/>
    </style:style>
    <style:style style:name="TableColumn24" style:family="table-column">
      <style:table-column-properties style:column-width="1.0347in"/>
    </style:style>
    <style:style style:name="Table19" style:family="table">
      <style:table-properties style:width="5.1777in" fo:margin-left="0.58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文" style:family="paragraph">
      <style:paragraph-properties fo:text-align="start" fo:margin-right="0.0166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文" style:family="paragraph">
      <style:paragraph-properties fo:text-align="start" fo:margin-right="0.0166in"/>
      <style:text-properties style:font-name="標楷體" style:font-name-asian="標楷體"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text-properties style:font-name="標楷體" style:font-name-asian="標楷體" fo:color="#000000" style:font-size-complex="12pt"/>
    </style:style>
    <style:style style:name="P58" style:parent-style-name="清單段落" style:list-style-name="LFO1" style:family="paragraph">
      <style:paragraph-properties fo:margin-top="0.125in" fo:margin-left="0.5826in" fo:text-indent="-0.5826in">
        <style:tab-stops/>
      </style:paragraph-properties>
      <style:text-properties style:font-name="標楷體" style:font-name-asian="標楷體" fo:color="#000000" style:font-size-complex="12pt"/>
    </style:style>
    <style:style style:name="P59" style:parent-style-name="清單段落" style:family="paragraph">
      <style:paragraph-properties fo:margin-left="0.5833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style>
    <style:style style:name="P63" style:parent-style-name="清單段落" style:list-style-name="LFO1" style:family="paragraph">
      <style:paragraph-properties fo:margin-left="0.5833in">
        <style:tab-stops/>
      </style:paragraph-properties>
      <style:text-properties style:font-name="標楷體" style:font-name-asian="標楷體" fo:color="#000000" style:font-size-complex="12pt"/>
    </style:style>
    <style:style style:name="P64" style:parent-style-name="清單段落" style:family="paragraph">
      <style:paragraph-properties fo:margin-left="0.5833in">
        <style:tab-stops/>
      </style:paragraph-properties>
      <style:text-properties style:font-name="標楷體" style:font-name-asian="標楷體" fo:color="#000000" style:font-size-complex="12pt"/>
    </style:style>
    <style:style style:name="P65" style:parent-style-name="內文" style:family="paragraph">
      <style:paragraph-properties fo:margin-left="0.4916in">
        <style:tab-stops/>
      </style:paragraph-properties>
      <style:text-properties style:font-name="標楷體" style:font-name-asian="標楷體" fo:color="#000000" style:font-size-complex="12pt"/>
    </style:style>
    <style:style style:name="P66" style:parent-style-name="清單段落" style:family="paragraph">
      <style:paragraph-properties fo:margin-left="0.7868in" fo:text-indent="0.000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style>
    <style:style style:name="P71" style:parent-style-name="清單段落" style:family="paragraph">
      <style:paragraph-properties fo:margin-left="0.7868in" fo:text-indent="0.0006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P76" style:parent-style-name="清單段落" style:family="paragraph">
      <style:paragraph-properties fo:margin-left="0.7868in" fo:text-indent="0.0006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P81"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82" style:parent-style-name="清單段落" style:family="paragraph">
      <style:paragraph-properties fo:margin-left="0.7868in" fo:text-indent="0.0006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style>
    <style:style style:name="P87" style:parent-style-name="清單段落" style:family="paragraph">
      <style:paragraph-properties fo:margin-left="0.7868in" fo:text-indent="0.0006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font-size-complex="12pt"/>
    </style:style>
    <style:style style:name="P92" style:parent-style-name="清單段落" style:family="paragraph">
      <style:paragraph-properties fo:margin-left="0.7868in" fo:text-indent="0.0006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P97" style:parent-style-name="清單段落" style:family="paragraph">
      <style:paragraph-properties fo:margin-left="0.5833in">
        <style:tab-stops/>
      </style:paragraph-properties>
      <style:text-properties style:font-name="標楷體" style:font-name-asian="標楷體" fo:color="#000000" style:font-size-complex="12pt"/>
    </style:style>
    <style:style style:name="P98"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99" style:parent-style-name="清單段落" style:family="paragraph">
      <style:paragraph-properties fo:margin-left="0.5902in" fo:text-indent="0.000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text-properties style:font-name="標楷體" style:font-name-asian="標楷體" fo:color="#000000" style:font-size-complex="12pt"/>
    </style:style>
    <style:style style:name="P120" style:parent-style-name="內文" style:family="paragraph">
      <style:paragraph-properties fo:margin-left="0.5902in">
        <style:tab-stops/>
      </style:paragraph-properties>
      <style:text-properties style:font-name="標楷體" style:font-name-asian="標楷體" fo:color="#000000" style:font-size-complex="12pt"/>
    </style:style>
    <style:style style:name="P121"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122"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123"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124" style:parent-style-name="清單段落" style:family="paragraph">
      <style:paragraph-properties fo:margin-left="0.9236in" fo:text-indent="-0.3333in">
        <style:tab-stops/>
      </style:paragraph-properties>
      <style:text-properties style:font-name="標楷體" style:font-name-asian="標楷體" fo:color="#000000" style:font-size-complex="12pt"/>
    </style:style>
    <style:style style:name="P125"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126" style:parent-style-name="清單段落" style:family="paragraph">
      <style:paragraph-properties fo:margin-left="0.5902in" fo:text-indent="0.0006in">
        <style:tab-stops/>
      </style:paragraph-properties>
      <style:text-properties style:font-name="標楷體" style:font-name-asian="標楷體" fo:color="#000000" style:font-size-complex="12pt"/>
    </style:style>
    <style:style style:name="P127" style:parent-style-name="清單段落" style:family="paragraph">
      <style:paragraph-properties fo:margin-left="0in">
        <style:tab-stops/>
      </style:paragraph-properties>
      <style:text-properties style:font-name="標楷體" style:font-name-asian="標楷體" fo:color="#000000" style:font-size-complex="12pt"/>
    </style:style>
    <style:style style:name="P128" style:parent-style-name="清單段落" style:family="paragraph">
      <style:paragraph-properties fo:margin-left="0.5902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style>
    <style:style style:name="P142" style:parent-style-name="清單段落" style:family="paragraph">
      <style:paragraph-properties fo:margin-left="0.5902in">
        <style:tab-stops/>
      </style:paragraph-properties>
      <style:text-properties style:font-name="標楷體" style:font-name-asian="標楷體" fo:color="#000000" style:font-size-complex="12pt"/>
    </style:style>
    <style:style style:name="P143" style:parent-style-name="內文" style:family="paragraph">
      <style:text-properties style:font-name="標楷體" style:font-name-asian="標楷體" fo:color="#000000" style:font-size-complex="12pt"/>
    </style:style>
    <style:style style:name="P144" style:parent-style-name="內文" style:family="paragraph">
      <style:paragraph-properties fo:margin-left="0.7569in" fo:text-indent="-0.1666in">
        <style:tab-stops/>
      </style:paragraph-properties>
    </style:style>
    <style:style style:name="T145" style:parent-style-name="預設段落字型" style:family="text">
      <style:text-properties style:font-name="新細明體" style:font-name-asian="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margin-left="0.7569in" fo:text-indent="-0.1666in">
        <style:tab-stops/>
      </style:paragraph-properties>
    </style:style>
    <style:style style:name="T153" style:parent-style-name="預設段落字型" style:family="text">
      <style:text-properties style:font-name="新細明體" style:font-name-asian="新細明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margin-left="0.5902in">
        <style:tab-stops/>
      </style:paragraph-properties>
      <style:text-properties style:font-name="標楷體" style:font-name-asian="標楷體" fo:color="#000000" style:font-size-complex="12pt"/>
    </style:style>
    <style:style style:name="P158" style:parent-style-name="內文" style:family="paragraph">
      <style:paragraph-properties fo:margin-left="0.5902in">
        <style:tab-stops/>
      </style:paragraph-properties>
      <style:text-properties style:font-name="標楷體" style:font-name-asian="標楷體" fo:color="#000000" style:font-size-complex="12pt"/>
    </style:style>
    <style:style style:name="P159" style:parent-style-name="內文" style:family="paragraph">
      <style:paragraph-properties fo:margin-left="0.5902in">
        <style:tab-stops/>
      </style:paragraph-properties>
      <style:text-properties style:font-name="標楷體" style:font-name-asian="標楷體" fo:color="#000000" style:font-size-complex="12pt"/>
    </style:style>
    <style:style style:name="P160" style:parent-style-name="內文" style:family="paragraph">
      <style:text-properties style:font-name="標楷體" style:font-name-asian="標楷體" fo:color="#000000" style:font-size-complex="12pt"/>
    </style:style>
    <style:style style:name="P161" style:parent-style-name="內文" style:family="paragraph">
      <style:paragraph-properties fo:margin-left="0.5902in">
        <style:tab-stops/>
      </style:paragraph-properties>
      <style:text-properties style:font-name="標楷體" style:font-name-asian="標楷體" fo:color="#000000" style:font-size-complex="12pt"/>
    </style:style>
    <style:style style:name="P162"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163" style:parent-style-name="內文" style:family="paragraph">
      <style:paragraph-properties fo:margin-left="0.6118in" fo:text-indent="0.018in">
        <style:tab-stops/>
      </style:paragraph-properties>
      <style:text-properties style:font-name="標楷體" style:font-name-asian="標楷體" fo:color="#000000" style:font-size-complex="12pt"/>
    </style:style>
    <style:style style:name="P164" style:parent-style-name="內文" style:family="paragraph">
      <style:text-properties style:font-name="標楷體" style:font-name-asian="標楷體" fo:color="#000000" style:font-size-complex="12pt"/>
    </style:style>
    <style:style style:name="P165" style:parent-style-name="內文" style:family="paragraph">
      <style:paragraph-properties fo:margin-left="0.6694in" fo:text-indent="-0.018in">
        <style:tab-stops/>
      </style:paragraph-properties>
      <style:text-properties style:font-name="標楷體" style:font-name-asian="標楷體" fo:color="#000000" style:font-size-complex="12pt"/>
    </style:style>
    <style:style style:name="P166" style:parent-style-name="內文" style:family="paragraph">
      <style:text-properties style:font-name="標楷體" style:font-name-asian="標楷體" fo:color="#000000" style:font-size-complex="12pt"/>
    </style:style>
    <style:style style:name="P167" style:parent-style-name="內文" style:family="paragraph">
      <style:paragraph-properties fo:margin-left="0.6881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margin-left="0.6881in">
        <style:tab-stops/>
      </style:paragraph-properties>
      <style:text-properties style:font-name="標楷體" style:font-name-asian="標楷體" fo:color="#000000" style:font-size-complex="12pt"/>
    </style:style>
    <style:style style:name="P172" style:parent-style-name="內文" style:family="paragraph">
      <style:text-properties style:font-name="標楷體" style:font-name-asian="標楷體" fo:color="#000000" style:font-size-complex="12pt"/>
    </style:style>
    <style:style style:name="P173" style:parent-style-name="內文" style:family="paragraph">
      <style:paragraph-properties fo:margin-left="0.6881in">
        <style:tab-stops/>
      </style:paragraph-properties>
      <style:text-properties style:font-name="標楷體" style:font-name-asian="標楷體" fo:color="#000000" style:font-size-complex="12pt"/>
    </style:style>
    <style:style style:name="P174" style:parent-style-name="內文" style:family="paragraph">
      <style:paragraph-properties fo:margin-left="1.0215in" fo:text-indent="-0.3333in">
        <style:tab-stops/>
      </style:paragraph-properties>
      <style:text-properties style:font-name="標楷體" style:font-name-asian="標楷體" fo:color="#000000" style:font-size-complex="12pt"/>
    </style:style>
    <style:style style:name="P175" style:parent-style-name="內文" style:family="paragraph">
      <style:paragraph-properties fo:margin-left="1.05in" fo:text-indent="-0.3618in">
        <style:tab-stops/>
      </style:paragraph-properties>
      <style:text-properties style:font-name="標楷體" style:font-name-asian="標楷體" fo:color="#000000" style:font-size-complex="12pt"/>
    </style:style>
    <style:style style:name="P176" style:parent-style-name="內文" style:family="paragraph">
      <style:paragraph-properties fo:margin-left="1.0298in" fo:text-indent="-0.3416in">
        <style:tab-stops/>
      </style:paragraph-properties>
      <style:text-properties style:font-name="標楷體" style:font-name-asian="標楷體" fo:color="#000000" style:font-size-complex="12pt"/>
    </style:style>
    <style:style style:name="P177" style:parent-style-name="內文" style:family="paragraph">
      <style:paragraph-properties fo:margin-left="1.0465in" fo:text-indent="-0.3618in">
        <style:tab-stops/>
      </style:paragraph-properties>
      <style:text-properties style:font-name="標楷體" style:font-name-asian="標楷體" fo:color="#000000" style:font-size-complex="12pt"/>
    </style:style>
    <style:style style:name="P178" style:parent-style-name="內文" style:family="paragraph">
      <style:paragraph-properties fo:margin-left="1.0277in" fo:text-indent="-0.343in">
        <style:tab-stops/>
      </style:paragraph-properties>
      <style:text-properties style:font-name="標楷體" style:font-name-asian="標楷體" fo:color="#000000" style:font-size-complex="12pt"/>
    </style:style>
    <style:style style:name="P179" style:parent-style-name="內文" style:family="paragraph">
      <style:paragraph-properties fo:margin-left="1.018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margin-left="1.0819in" fo:text-indent="-0.3951in">
        <style:tab-stops/>
      </style:paragraph-properties>
      <style:text-properties style:font-name="標楷體" style:font-name-asian="標楷體" fo:color="#000000" style:font-size-complex="12pt"/>
    </style:style>
    <style:style style:name="P181" style:parent-style-name="內文" style:family="paragraph">
      <style:paragraph-properties fo:margin-left="1.0277in" fo:text-indent="-0.343in">
        <style:tab-stops/>
      </style:paragraph-properties>
      <style:text-properties style:font-name="標楷體" style:font-name-asian="標楷體" fo:color="#000000" style:font-size-complex="12pt"/>
    </style:style>
    <style:style style:name="P182" style:parent-style-name="內文" style:family="paragraph">
      <style:paragraph-properties fo:margin-left="1.0465in" fo:text-indent="-0.3618in">
        <style:tab-stops/>
      </style:paragraph-properties>
      <style:text-properties style:font-name="標楷體" style:font-name-asian="標楷體" fo:color="#000000" style:font-size-complex="12pt"/>
    </style:style>
    <style:style style:name="T18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P184" style:parent-style-name="內文" style:family="paragraph">
      <style:paragraph-properties style:snap-to-layout-grid="false"/>
      <style:text-properties style:font-name="標楷體" style:font-name-asian="標楷體" fo:color="#000000" style:font-size-complex="12pt"/>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fo:margin-top="0.125in" fo:margin-left="0.7583in" fo:text-indent="-0.7583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新細明體" style:font-name-asian="新細明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margin-top="0.125in" fo:margin-left="0.9416in">
        <style:tab-stops/>
      </style:paragraph-properties>
      <style:text-properties style:font-name="標楷體" style:font-name-asian="標楷體" fo:color="#000000" style:font-size-complex="12pt"/>
    </style:style>
    <style:style style:name="P203" style:parent-style-name="內文" style:family="paragraph">
      <style:paragraph-properties fo:margin-left="0.8069in" fo:text-indent="0.0284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margin-left="0.9833in" fo:text-indent="0.0284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margin-left="0.9833in" fo:text-indent="0.0284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margin-left="0.9833in" fo:text-indent="0.0284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margin-left="1.1569in" fo:text-indent="0.0284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margin-left="1.1569in" fo:text-indent="0.0284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margin-left="1.1569in" fo:text-indent="0.0284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fo:margin-left="0.7583in" fo:text-indent="-0.7583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新細明體" style:font-name-asian="新細明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0.7868in" fo:text-indent="0.0013in">
        <style:tab-stops/>
      </style:paragraph-properties>
      <style:text-properties style:font-name="標楷體" style:font-name-asian="標楷體" fo:color="#000000" style:font-size-complex="12pt"/>
    </style:style>
    <style:style style:name="P254" style:parent-style-name="內文" style:family="paragraph">
      <style:paragraph-properties fo:margin-left="0.7868in" fo:text-indent="0.0013in">
        <style:tab-stops/>
      </style:paragraph-properties>
      <style:text-properties style:font-name="標楷體" style:font-name-asian="標楷體" fo:color="#000000" style:font-size-complex="12pt"/>
    </style:style>
    <style:style style:name="P255" style:parent-style-name="內文" style:family="paragraph">
      <style:paragraph-properties fo:margin-left="1.1215in" fo:text-indent="-0.3333in">
        <style:tab-stops/>
      </style:paragraph-properties>
      <style:text-properties style:font-name="標楷體" style:font-name-asian="標楷體" fo:color="#000000" style:font-size-complex="12pt"/>
    </style:style>
    <style:style style:name="P256" style:parent-style-name="內文" style:family="paragraph">
      <style:paragraph-properties fo:margin-left="1.1215in" fo:text-indent="-0.3333in">
        <style:tab-stops/>
      </style:paragraph-properties>
      <style:text-properties style:font-name="標楷體" style:font-name-asian="標楷體" fo:color="#000000" style:font-size-complex="12pt"/>
    </style:style>
    <style:style style:name="P257" style:parent-style-name="內文" style:family="paragraph">
      <style:paragraph-properties fo:margin-left="1.1215in" fo:text-indent="-0.3333in">
        <style:tab-stops/>
      </style:paragraph-properties>
      <style:text-properties style:font-name="標楷體" style:font-name-asian="標楷體" fo:color="#000000" style:font-size-complex="12pt"/>
    </style:style>
    <style:style style:name="P258" style:parent-style-name="內文" style:family="paragraph">
      <style:paragraph-properties fo:margin-left="1.1215in" fo:text-indent="-0.3333in">
        <style:tab-stops/>
      </style:paragraph-properties>
      <style:text-properties style:font-name="標楷體" style:font-name-asian="標楷體" fo:color="#000000" style:font-size-complex="12pt"/>
    </style:style>
    <style:style style:name="P259" style:parent-style-name="內文" style:family="paragraph">
      <style:paragraph-properties fo:margin-left="0.643in" fo:text-indent="-0.643in">
        <style:tab-stops/>
      </style:paragraph-properties>
      <style:text-properties style:font-name="標楷體" style:font-name-asian="標楷體" fo:color="#000000" style:font-size-complex="12pt"/>
    </style:style>
    <style:style style:name="P260" style:parent-style-name="內文" style:family="paragraph">
      <style:paragraph-properties fo:margin-left="0.7861in" fo:text-indent="-0.0013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margin-left="0.7861in" fo:text-indent="-0.0013in">
        <style:tab-stops/>
      </style:paragraph-properties>
      <style:text-properties style:font-name="標楷體" style:font-name-asian="標楷體" fo:color="#000000" style:font-size-complex="12pt"/>
    </style:style>
    <style:style style:name="P265" style:parent-style-name="內文" style:family="paragraph">
      <style:paragraph-properties fo:margin-left="0.7861in" fo:text-indent="-0.0013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fo:margin-left="0.7861in" fo:text-indent="-0.0013in">
        <style:tab-stops/>
      </style:paragraph-properties>
      <style:text-properties style:font-name="標楷體" style:font-name-asian="標楷體" fo:color="#000000" style:font-size-complex="12pt"/>
    </style:style>
    <style:style style:name="P272" style:parent-style-name="內文" style:family="paragraph">
      <style:paragraph-properties fo:margin-left="0.7868in" fo:text-indent="0.0013in">
        <style:tab-stops/>
      </style:paragraph-properties>
      <style:text-properties style:font-name="標楷體" style:font-name-asian="標楷體" fo:color="#000000" style:font-size-complex="12pt"/>
    </style:style>
    <style:style style:name="P273"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74"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75"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76"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77"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78"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79" style:parent-style-name="內文" style:family="paragraph">
      <style:paragraph-properties fo:margin-left="1.1486in" fo:text-indent="-0.3618in">
        <style:tab-stops/>
      </style:paragraph-properties>
      <style:text-properties style:font-name="標楷體" style:font-name-asian="標楷體" fo:color="#000000" style:font-size-complex="12pt"/>
    </style:style>
    <style:style style:name="P280" style:parent-style-name="內文" style:family="paragraph">
      <style:paragraph-properties fo:margin-left="0.5902in" fo:text-indent="-0.5902in">
        <style:tab-stops/>
      </style:paragraph-properties>
      <style:text-properties style:font-name="標楷體" style:font-name-asian="標楷體" fo:color="#000000" style:font-size-complex="12pt"/>
    </style:style>
    <style:style style:name="P281" style:parent-style-name="內文" style:family="paragraph">
      <style:paragraph-properties fo:margin-left="0.7868in">
        <style:tab-stops/>
      </style:paragraph-properties>
      <style:text-properties style:font-name="標楷體" style:font-name-asian="標楷體" fo:color="#000000" style:font-size-complex="12pt"/>
    </style:style>
    <style:style style:name="P282" style:parent-style-name="內文" style:family="paragraph">
      <style:text-properties style:font-name="標楷體" style:font-name-asian="標楷體" fo:color="#000000" style:font-size-complex="12pt"/>
    </style:style>
    <style:style style:name="P283" style:parent-style-name="內文" style:family="paragraph">
      <style:paragraph-properties fo:margin-left="0.7847in" fo:text-indent="-0.5881in">
        <style:tab-stops/>
      </style:paragraph-properties>
      <style:text-properties style:font-name="標楷體" style:font-name-asian="標楷體" fo:color="#000000" style:font-size-complex="12pt"/>
    </style:style>
    <style:style style:name="P284" style:parent-style-name="清單段落" style:list-style-name="LFO5" style:family="paragraph">
      <style:paragraph-properties fo:margin-left="1.1812in" fo:text-indent="-0.3937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04"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05"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06"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07"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08"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09" style:parent-style-name="清單段落" style:list-style-name="LFO5" style:family="paragraph">
      <style:paragraph-properties fo:margin-left="1.1812in" fo:text-indent="-0.3937in">
        <style:tab-stops/>
      </style:paragraph-properties>
      <style:text-properties style:font-name="標楷體" style:font-name-asian="標楷體" fo:color="#000000" style:font-size-complex="12pt"/>
    </style:style>
    <style:style style:name="P310" style:parent-style-name="內文" style:family="paragraph">
      <style:text-properties style:font-name="標楷體" style:font-name-asian="標楷體" fo:color="#000000" style:font-size-complex="12pt"/>
    </style:style>
    <style:style style:name="P311" style:parent-style-name="內文" style:family="paragraph">
      <style:paragraph-properties fo:margin-left="0.7868in" fo:text-indent="-0.0152in">
        <style:tab-stops/>
      </style:paragraph-properties>
      <style:text-properties style:font-name="標楷體" style:font-name-asian="標楷體" fo:color="#000000" style:font-size-complex="12pt"/>
    </style:style>
    <style:style style:name="P312" style:parent-style-name="內文" style:family="paragraph">
      <style:paragraph-properties fo:margin-left="0.7868in" fo:text-indent="-0.0152in">
        <style:tab-stops/>
      </style:paragraph-properties>
      <style:text-properties style:font-name="標楷體" style:font-name-asian="標楷體" fo:color="#000000" style:font-size-complex="12pt"/>
    </style:style>
    <style:style style:name="P313" style:parent-style-name="內文" style:family="paragraph">
      <style:paragraph-properties fo:margin-left="0.7868in" fo:text-indent="-0.0152in">
        <style:tab-stops/>
      </style:paragraph-properties>
      <style:text-properties style:font-name="標楷體" style:font-name-asian="標楷體" fo:color="#000000" style:font-size-complex="12pt"/>
    </style:style>
    <style:style style:name="P314" style:parent-style-name="內文" style:family="paragraph">
      <style:paragraph-properties fo:margin-left="0.7868in" fo:text-indent="-0.0152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fo:margin-left="0.7868in" fo:text-indent="-0.0152in">
        <style:tab-stops/>
      </style:paragraph-properties>
      <style:text-properties style:font-name="標楷體" style:font-name-asian="標楷體" fo:color="#000000" style:font-size-complex="12pt"/>
    </style:style>
    <style:style style:name="P321" style:parent-style-name="內文" style:family="paragraph">
      <style:text-properties style:font-name="標楷體" style:font-name-asian="標楷體" fo:color="#000000" style:font-size-complex="12pt"/>
    </style:style>
    <style:style style:name="P322" style:parent-style-name="內文" style:family="paragraph">
      <style:paragraph-properties fo:margin-left="0.7868in" fo:text-indent="-0.0048in">
        <style:tab-stops/>
      </style:paragraph-properties>
      <style:text-properties style:font-name="標楷體" style:font-name-asian="標楷體" fo:color="#000000" style:font-size-complex="12pt"/>
    </style:style>
    <style:style style:name="P323" style:parent-style-name="內文" style:family="paragraph">
      <style:paragraph-properties fo:margin-left="0.7868in" fo:text-indent="-0.0048in">
        <style:tab-stops/>
      </style:paragraph-properties>
      <style:text-properties style:font-name="標楷體" style:font-name-asian="標楷體" fo:color="#000000" style:font-size-complex="12pt"/>
    </style:style>
    <style:style style:name="P324" style:parent-style-name="內文" style:family="paragraph">
      <style:paragraph-properties fo:margin-left="0.7861in" fo:text-indent="-0.0097in">
        <style:tab-stops/>
      </style:paragraph-properties>
      <style:text-properties style:font-name="標楷體" style:font-name-asian="標楷體" fo:color="#000000" style:font-size-complex="12pt"/>
    </style:style>
    <style:style style:name="P325" style:parent-style-name="內文" style:family="paragraph">
      <style:text-properties style:font-name="標楷體" style:font-name-asian="標楷體" fo:color="#000000" style:font-size-complex="12pt"/>
    </style:style>
    <style:style style:name="P326" style:parent-style-name="內文" style:family="paragraph">
      <style:paragraph-properties fo:margin-left="0.7847in" fo:text-indent="-0.543in">
        <style:tab-stops/>
      </style:paragraph-properties>
      <style:text-properties style:font-name="標楷體" style:font-name-asian="標楷體" fo:color="#000000" style:font-size-complex="12pt"/>
    </style:style>
    <style:style style:name="P327" style:parent-style-name="內文" style:family="paragraph">
      <style:paragraph-properties fo:margin-left="1.0819in" fo:text-indent="-0.2951in">
        <style:tab-stops/>
      </style:paragraph-properties>
      <style:text-properties style:font-name="標楷體" style:font-name-asian="標楷體" fo:color="#000000" style:font-size-complex="12pt"/>
    </style:style>
    <style:style style:name="P328" style:parent-style-name="內文" style:family="paragraph">
      <style:paragraph-properties fo:margin-left="1.0819in" fo:text-indent="-0.2951in">
        <style:tab-stops/>
      </style:paragraph-properties>
      <style:text-properties style:font-name="標楷體" style:font-name-asian="標楷體" fo:color="#000000" style:font-size-complex="12pt"/>
    </style:style>
    <style:style style:name="P329" style:parent-style-name="內文" style:family="paragraph">
      <style:paragraph-properties fo:margin-left="1.0819in" fo:text-indent="-0.2951in">
        <style:tab-stops/>
      </style:paragraph-properties>
      <style:text-properties style:font-name="標楷體" style:font-name-asian="標楷體" fo:color="#000000" style:font-size-complex="12pt"/>
    </style:style>
    <style:style style:name="P330" style:parent-style-name="內文" style:family="paragraph">
      <style:paragraph-properties fo:margin-left="0.7868in" fo:text-indent="-0.0034in">
        <style:tab-stops/>
      </style:paragraph-properties>
      <style:text-properties style:font-name="標楷體" style:font-name-asian="標楷體" fo:color="#000000" style:font-size-complex="12pt"/>
    </style:style>
    <style:style style:name="P331" style:parent-style-name="內文" style:family="paragraph">
      <style:paragraph-properties fo:margin-left="0.7965in" fo:text-indent="-0.0034in">
        <style:tab-stops/>
      </style:paragraph-properties>
      <style:text-properties style:font-name="標楷體" style:font-name-asian="標楷體" fo:color="#000000" style:font-size-complex="12pt"/>
    </style:style>
    <style:style style:name="P332" style:parent-style-name="內文" style:family="paragraph">
      <style:paragraph-properties fo:margin-left="0.7965in">
        <style:tab-stops/>
      </style:paragraph-properties>
      <style:text-properties style:font-name="標楷體" style:font-name-asian="標楷體" fo:color="#000000" style:font-size-complex="12pt"/>
    </style:style>
    <style:style style:name="P333" style:parent-style-name="內文" style:family="paragraph">
      <style:text-properties style:font-name="標楷體" style:font-name-asian="標楷體" fo:color="#000000" style:font-size-complex="12pt"/>
    </style:style>
    <style:style style:name="P334" style:parent-style-name="清單段落" style:list-style-name="LFO4" style:family="paragraph">
      <style:paragraph-properties fo:margin-left="1.0986in">
        <style:tab-stops/>
      </style:paragraph-properties>
      <style:text-properties style:font-name="標楷體" style:font-name-asian="標楷體" fo:color="#000000" style:font-size-complex="12pt"/>
    </style:style>
    <style:style style:name="P335" style:parent-style-name="清單段落" style:family="paragraph">
      <style:paragraph-properties fo:margin-left="1.0986in">
        <style:tab-stops/>
      </style:paragraph-propertie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fo:margin-left="1.1666in" fo:text-indent="-0.3333in">
        <style:tab-stops/>
      </style:paragraph-properties>
      <style:text-properties style:font-name="標楷體" style:font-name-asian="標楷體" fo:color="#000000" style:font-size-complex="12pt"/>
    </style:style>
    <style:style style:name="P343" style:parent-style-name="內文" style:family="paragraph">
      <style:paragraph-properties fo:margin-left="1.3333in" fo:text-indent="-0.1666in">
        <style:tab-stops/>
      </style:paragraph-properties>
      <style:text-properties style:font-name="標楷體" style:font-name-asian="標楷體" fo:color="#000000" style:font-size-complex="12pt"/>
    </style:style>
    <style:style style:name="P344" style:parent-style-name="內文" style:family="paragraph">
      <style:paragraph-properties fo:margin-left="1.3333in" fo:text-indent="-0.1666in">
        <style:tab-stops/>
      </style:paragraph-properties>
      <style:text-properties style:font-name="標楷體" style:font-name-asian="標楷體" fo:color="#000000" style:font-size-complex="12pt"/>
    </style:style>
    <style:style style:name="P345" style:parent-style-name="內文" style:family="paragraph">
      <style:paragraph-properties fo:margin-left="1.3333in" fo:text-indent="-0.1666in">
        <style:tab-stops/>
      </style:paragraph-properties>
      <style:text-properties style:font-name="標楷體" style:font-name-asian="標楷體" fo:color="#000000" style:font-size-complex="12pt"/>
    </style:style>
    <style:style style:name="P346" style:parent-style-name="內文" style:family="paragraph">
      <style:paragraph-properties fo:margin-left="1.3333in" fo:text-indent="-0.1666in">
        <style:tab-stops/>
      </style:paragraph-properties>
      <style:text-properties style:font-name="標楷體" style:font-name-asian="標楷體" fo:color="#000000" style:font-size-complex="12pt"/>
    </style:style>
    <style:style style:name="P347"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348"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349" style:parent-style-name="內文" style:family="paragraph">
      <style:paragraph-properties fo:margin-left="0.7486in">
        <style:tab-stops/>
      </style:paragraph-properties>
      <style:text-properties style:font-name="標楷體" style:font-name-asian="標楷體" fo:color="#000000" style:font-size-complex="12pt"/>
    </style:style>
    <style:style style:name="P350" style:parent-style-name="內文" style:family="paragraph">
      <style:text-properties style:font-name="標楷體" style:font-name-asian="標楷體" fo:color="#000000" style:font-size-complex="12pt"/>
    </style:style>
    <style:style style:name="P351" style:parent-style-name="內文" style:family="paragraph">
      <style:paragraph-properties fo:margin-left="0.7763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text-properties style:font-name="標楷體" style:font-name-asian="標楷體" fo:color="#000000" style:font-size-complex="12pt"/>
    </style:style>
    <style:style style:name="P363" style:parent-style-name="內文" style:family="paragraph">
      <style:paragraph-properties fo:margin-left="0.8847in" fo:text-indent="-0.0013in">
        <style:tab-stops/>
      </style:paragraph-properties>
      <style:text-properties style:font-name="標楷體" style:font-name-asian="標楷體" fo:color="#000000" style:font-size-complex="12pt"/>
    </style:style>
    <style:style style:name="P364" style:parent-style-name="內文" style:family="paragraph">
      <style:paragraph-properties fo:margin-left="1.1798in" fo:text-indent="-0.0013in">
        <style:tab-stops/>
      </style:paragraph-properties>
      <style:text-properties style:font-name="標楷體" style:font-name-asian="標楷體" fo:color="#000000" style:font-size-complex="12pt"/>
    </style:style>
    <style:style style:name="P365" style:parent-style-name="問候" style:family="paragraph">
      <style:paragraph-properties fo:margin-left="1.1798in" fo:text-indent="-0.0013in">
        <style:tab-stops/>
      </style:paragraph-properties>
      <style:text-properties fo:color="#000000"/>
    </style:style>
    <style:style style:name="P366" style:parent-style-name="內文" style:family="paragraph">
      <style:paragraph-properties fo:margin-left="0.8861in" fo:text-indent="-0.0013in">
        <style:tab-stops/>
      </style:paragraph-properties>
      <style:text-properties style:font-name="標楷體" style:font-name-asian="標楷體" fo:color="#000000" style:font-size-complex="12pt"/>
    </style:style>
    <style:style style:name="P367" style:parent-style-name="內文" style:family="paragraph">
      <style:paragraph-properties fo:margin-left="1.225in" fo:text-indent="-0.0013in">
        <style:tab-stops/>
      </style:paragraph-properties>
      <style:text-properties style:font-name="標楷體" style:font-name-asian="標楷體" fo:color="#000000" style:font-size-complex="12pt"/>
    </style:style>
    <style:style style:name="P368" style:parent-style-name="內文" style:family="paragraph">
      <style:paragraph-properties fo:margin-left="1.225in" fo:text-indent="-0.0013in">
        <style:tab-stops/>
      </style:paragraph-properties>
      <style:text-properties style:font-name="標楷體" style:font-name-asian="標楷體" fo:color="#000000" style:font-size-complex="12pt"/>
    </style:style>
    <style:style style:name="P369" style:parent-style-name="內文" style:family="paragraph">
      <style:paragraph-properties fo:margin-left="0.8861in" fo:text-indent="-0.0013in">
        <style:tab-stops/>
      </style:paragraph-properties>
      <style:text-properties style:font-name="標楷體" style:font-name-asian="標楷體" fo:color="#000000" style:font-size-complex="12pt"/>
    </style:style>
    <style:style style:name="P370" style:parent-style-name="內文" style:family="paragraph">
      <style:paragraph-properties fo:margin-left="1.2527in" fo:text-indent="-0.0013in">
        <style:tab-stops/>
      </style:paragraph-properties>
      <style:text-properties style:font-name="標楷體" style:font-name-asian="標楷體" fo:color="#000000" style:font-size-complex="12pt"/>
    </style:style>
    <style:style style:name="P371" style:parent-style-name="內文" style:family="paragraph">
      <style:paragraph-properties fo:margin-left="1.2833in" fo:text-indent="-0.0013in">
        <style:tab-stops/>
      </style:paragraph-properties>
      <style:text-properties style:font-name="標楷體" style:font-name-asian="標楷體" fo:color="#000000" style:font-size-complex="12pt"/>
    </style:style>
    <style:style style:name="P372" style:parent-style-name="內文" style:family="paragraph">
      <style:paragraph-properties fo:margin-left="1.2729in" fo:text-indent="-0.0013in">
        <style:tab-stops/>
      </style:paragraph-properties>
      <style:text-properties style:font-name="標楷體" style:font-name-asian="標楷體" fo:color="#000000" style:font-size-complex="12pt"/>
    </style:style>
    <style:style style:name="P373" style:parent-style-name="內文" style:family="paragraph">
      <style:paragraph-properties fo:margin-left="1.2527in" fo:text-indent="-0.0013in">
        <style:tab-stops/>
      </style:paragraph-properties>
      <style:text-properties style:font-name="標楷體" style:font-name-asian="標楷體" fo:color="#000000" style:font-size-complex="12pt"/>
    </style:style>
    <style:style style:name="P374" style:parent-style-name="內文" style:family="paragraph">
      <style:paragraph-properties fo:margin-left="1.2631in" fo:text-indent="-0.0013in">
        <style:tab-stops/>
      </style:paragraph-properties>
      <style:text-properties style:font-name="標楷體" style:font-name-asian="標楷體" fo:color="#000000" style:font-size-complex="12pt"/>
    </style:style>
    <style:style style:name="P375" style:parent-style-name="內文" style:family="paragraph">
      <style:paragraph-properties fo:margin-left="0.8861in" fo:text-indent="-0.0013in">
        <style:tab-stops/>
      </style:paragraph-properties>
      <style:text-properties style:font-name="標楷體" style:font-name-asian="標楷體" fo:color="#000000" style:font-size-complex="12pt"/>
    </style:style>
    <style:style style:name="P376" style:parent-style-name="內文" style:family="paragraph">
      <style:paragraph-properties fo:margin-left="1.2347in" fo:text-indent="-0.0013in">
        <style:tab-stops/>
      </style:paragraph-properties>
      <style:text-properties style:font-name="標楷體" style:font-name-asian="標楷體" fo:color="#000000" style:font-size-complex="12pt"/>
    </style:style>
    <style:style style:name="P377" style:parent-style-name="內文" style:family="paragraph">
      <style:paragraph-properties fo:margin-left="1.2347in" fo:text-indent="-0.0013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margin-left="0.8861in" fo:text-indent="-0.0013in">
        <style:tab-stops/>
      </style:paragraph-properties>
      <style:text-properties style:font-name="標楷體" style:font-name-asian="標楷體" fo:color="#000000" style:font-size-complex="12pt"/>
    </style:style>
    <style:style style:name="P387" style:parent-style-name="內文" style:family="paragraph">
      <style:paragraph-properties fo:margin-left="1.2145in" fo:text-indent="-0.0013in">
        <style:tab-stops/>
      </style:paragraph-properties>
      <style:text-properties style:font-name="標楷體" style:font-name-asian="標楷體" fo:color="#000000" style:font-size-complex="12pt"/>
    </style:style>
    <style:style style:name="P388" style:parent-style-name="內文" style:family="paragraph">
      <style:paragraph-properties fo:margin-left="1.2347in" fo:text-indent="-0.0013in">
        <style:tab-stops/>
      </style:paragraph-properties>
      <style:text-properties style:font-name="標楷體" style:font-name-asian="標楷體" fo:color="#000000" style:font-size-complex="12pt"/>
    </style:style>
    <style:style style:name="P389" style:parent-style-name="內文" style:family="paragraph">
      <style:paragraph-properties fo:margin-left="0.8861in" fo:text-indent="-0.0013in">
        <style:tab-stops/>
      </style:paragraph-properties>
      <style:text-properties style:font-name="標楷體" style:font-name-asian="標楷體" fo:color="#000000" style:font-size-complex="12pt"/>
    </style:style>
    <style:style style:name="P390" style:parent-style-name="內文" style:family="paragraph">
      <style:paragraph-properties fo:margin-left="1.2145in" fo:text-indent="-0.0013in">
        <style:tab-stops/>
      </style:paragraph-properties>
      <style:text-properties style:font-name="標楷體" style:font-name-asian="標楷體" fo:color="#000000" style:font-size-complex="12pt"/>
    </style:style>
    <style:style style:name="P391" style:parent-style-name="內文" style:family="paragraph">
      <style:paragraph-properties fo:margin-left="1.218in" fo:text-indent="-0.3333in">
        <style:tab-stops/>
      </style:paragraph-properties>
      <style:text-properties style:font-name="標楷體" style:font-name-asian="標楷體" fo:color="#000000" style:font-size-complex="12pt"/>
    </style:style>
    <style:style style:name="P392" style:parent-style-name="內文" style:family="paragraph">
      <style:paragraph-properties fo:margin-left="0.8861in" fo:text-indent="-0.0013in">
        <style:tab-stops/>
      </style:paragraph-properties>
      <style:text-properties style:font-name="標楷體" style:font-name-asian="標楷體" fo:color="#000000" style:font-size-complex="12pt"/>
    </style:style>
    <style:style style:name="P393"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394" style:parent-style-name="內文" style:family="paragraph">
      <style:paragraph-properties fo:margin-left="0.8854in" fo:text-indent="-0.0006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399"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400"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401"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402"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403"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404" style:parent-style-name="內文" style:family="paragraph">
      <style:paragraph-properties fo:margin-left="0.8854in" fo:text-indent="-0.0006in">
        <style:tab-stops/>
      </style:paragraph-properties>
      <style:text-properties style:font-name="標楷體" style:font-name-asian="標楷體" fo:color="#000000" style:font-size-complex="12pt"/>
    </style:style>
    <style:style style:name="P405"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406" style:parent-style-name="內文" style:family="paragraph">
      <style:paragraph-properties fo:margin-left="0.95in" fo:text-indent="-0.8548in">
        <style:tab-stops/>
      </style:paragraph-properties>
      <style:text-properties style:font-name="標楷體" style:font-name-asian="標楷體" fo:color="#000000" style:font-size-complex="12pt"/>
    </style:style>
    <style:style style:name="P407"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08"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09"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0"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1"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2"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3"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4"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5"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6"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17" style:parent-style-name="內文" style:family="paragraph">
      <style:paragraph-properties fo:margin-left="1.3416in" fo:text-indent="-0.3583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24" style:parent-style-name="內文" style:family="paragraph">
      <style:paragraph-properties fo:margin-left="0.9833in" fo:text-indent="-0.0013in">
        <style:tab-stops/>
      </style:paragraph-properties>
      <style:text-properties style:font-name="標楷體" style:font-name-asian="標楷體" fo:color="#000000" style:font-size-complex="12pt"/>
    </style:style>
    <style:style style:name="P425"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26" style:parent-style-name="內文" style:family="paragraph">
      <style:paragraph-properties fo:margin-left="1.3416in" fo:text-indent="-0.3583in">
        <style:tab-stops/>
      </style:paragraph-properties>
      <style:text-properties style:font-name="標楷體" style:font-name-asian="標楷體" fo:color="#000000" style:font-size-complex="12pt"/>
    </style:style>
    <style:style style:name="P427" style:parent-style-name="內文" style:family="paragraph">
      <style:paragraph-properties fo:margin-left="0.9833in" fo:text-indent="-0.0013in">
        <style:tab-stops/>
      </style:paragraph-properties>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text-properties style:font-name="標楷體" style:font-name-asian="標楷體" fo:color="#000000" style:font-size-complex="12pt"/>
    </style:style>
    <style:style style:name="P443" style:parent-style-name="內文" style:family="paragraph">
      <style:paragraph-properties fo:text-indent="0.9236in"/>
      <style:text-properties style:font-name="標楷體" style:font-name-asian="標楷體" fo:color="#000000" style:font-size-complex="12pt"/>
    </style:style>
    <style:style style:name="P444" style:parent-style-name="內文" style:family="paragraph">
      <style:paragraph-properties fo:margin-left="0.9618in">
        <style:tab-stops/>
      </style:paragraph-properties>
      <style:text-properties style:font-name="標楷體" style:font-name-asian="標楷體" fo:color="#000000" style:font-size-complex="12pt"/>
    </style:style>
    <style:style style:name="P445" style:parent-style-name="內文" style:family="paragraph">
      <style:paragraph-properties fo:margin-left="0.9618in">
        <style:tab-stops/>
      </style:paragraph-properties>
      <style:text-properties style:font-name="標楷體" style:font-name-asian="標楷體" fo:color="#000000" style:font-size-complex="12pt"/>
    </style:style>
    <style:style style:name="P446" style:parent-style-name="內文" style:family="paragraph">
      <style:paragraph-properties fo:margin-left="0.9618in">
        <style:tab-stops/>
      </style:paragraph-properties>
      <style:text-properties style:font-name="標楷體" style:font-name-asian="標楷體" fo:color="#000000" style:font-size-complex="12pt"/>
    </style:style>
    <style:style style:name="P447" style:parent-style-name="內文" style:family="paragraph">
      <style:paragraph-properties fo:margin-left="0.9618in">
        <style:tab-stops/>
      </style:paragraph-properties>
      <style:text-properties style:font-name="標楷體" style:font-name-asian="標楷體" fo:color="#000000" style:font-size-complex="12pt"/>
    </style:style>
    <style:style style:name="P448" style:parent-style-name="內文" style:family="paragraph">
      <style:paragraph-properties fo:margin-left="1.2951in" fo:text-indent="-0.3333in">
        <style:tab-stops/>
      </style:paragraph-properties>
      <style:text-properties style:font-name="標楷體" style:font-name-asian="標楷體" fo:color="#000000" style:font-size-complex="12pt"/>
    </style:style>
    <style:style style:name="P449" style:parent-style-name="內文" style:family="paragraph">
      <style:paragraph-properties fo:margin-left="0.9618in">
        <style:tab-stops/>
      </style:paragraph-properties>
      <style:text-properties style:font-name="標楷體" style:font-name-asian="標楷體" fo:color="#000000" style:font-size-complex="12pt"/>
    </style:style>
    <style:style style:name="P450" style:parent-style-name="清單段落" style:list-style-name="LFO7" style:family="paragraph">
      <style:paragraph-properties fo:margin-left="1.2951in">
        <style:tab-stops/>
      </style:paragraph-properties>
      <style:text-properties style:font-name="標楷體" style:font-name-asian="標楷體" fo:color="#000000" style:font-size-complex="12pt"/>
    </style:style>
    <style:style style:name="P451" style:parent-style-name="清單段落" style:family="paragraph">
      <style:paragraph-properties fo:margin-left="0.9618in">
        <style:tab-stops/>
      </style:paragraph-properties>
      <style:text-properties style:font-name="標楷體" style:font-name-asian="標楷體" fo:color="#000000" style:font-size-complex="12pt"/>
    </style:style>
    <style:style style:name="P452"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453" style:parent-style-name="內文" style:family="paragraph">
      <style:paragraph-properties fo:margin-left="0.9618in" fo:text-indent="-0.0215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text-properties style:font-name="標楷體" style:font-name-asian="標楷體" fo:color="#000000" style:font-size-complex="12pt"/>
    </style:style>
    <style:style style:name="P470" style:parent-style-name="內文" style:family="paragraph">
      <style:paragraph-properties fo:margin-left="0.9513in" fo:text-indent="-0.0215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text-properties style:font-name="標楷體" style:font-name-asian="標楷體" fo:color="#000000" style:font-size-complex="12pt"/>
    </style:style>
    <style:style style:name="P483" style:parent-style-name="內文" style:family="paragraph">
      <style:paragraph-properties fo:margin-left="0.9333in" fo:text-indent="-0.018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style>
    <style:style style:name="P487" style:parent-style-name="內文" style:family="paragraph">
      <style:paragraph-properties fo:margin-left="0.9333in" fo:text-indent="0.0013in">
        <style:tab-stops/>
      </style:paragraph-properties>
      <style:text-properties style:font-name="標楷體" style:font-name-asian="標楷體" fo:color="#000000" style:font-size-complex="12pt"/>
    </style:style>
    <style:style style:name="P488" style:parent-style-name="內文" style:family="paragraph">
      <style:paragraph-properties fo:margin-left="0.9333in" fo:text-indent="0.0118in">
        <style:tab-stops/>
      </style:paragraph-properties>
      <style:text-properties style:font-name="標楷體" style:font-name-asian="標楷體" fo:color="#000000" style:font-size-complex="12pt"/>
    </style:style>
    <style:style style:name="P489" style:parent-style-name="內文" style:family="paragraph">
      <style:text-properties style:font-name="標楷體" style:font-name-asian="標楷體" fo:color="#000000" style:font-size-complex="12pt"/>
    </style:style>
    <style:style style:name="P490" style:parent-style-name="內文" style:family="paragraph">
      <style:paragraph-properties fo:margin-left="0.9604in" fo:text-indent="-0.7652in">
        <style:tab-stops/>
      </style:paragraph-properties>
      <style:text-properties style:font-name="標楷體" style:font-name-asian="標楷體" fo:color="#000000" style:font-size-complex="12pt"/>
    </style:style>
    <style:style style:name="P491" style:parent-style-name="內文" style:family="paragraph">
      <style:paragraph-properties fo:margin-left="1.3319in" fo:text-indent="-0.3486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清單段落" style:list-style-name="LFO3" style:family="paragraph">
      <style:paragraph-properties fo:margin-left="1.3319in" fo:text-indent="-0.3486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P513" style:parent-style-name="清單段落" style:list-style-name="LFO3" style:family="paragraph">
      <style:paragraph-properties fo:margin-left="1.3319in" fo:text-indent="-0.3486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P518" style:parent-style-name="內文" style:family="paragraph">
      <style:paragraph-properties fo:margin-left="1.3319in" fo:text-indent="-0.3486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fo:margin-left="1.3319in" fo:text-indent="-0.3486in">
        <style:tab-stops/>
      </style:paragraph-properties>
      <style:text-properties style:font-name="標楷體" style:font-name-asian="標楷體" fo:color="#000000" style:font-size-complex="12pt"/>
    </style:style>
    <style:style style:name="P534" style:parent-style-name="內文" style:family="paragraph">
      <style:paragraph-properties fo:margin-left="1.3319in" fo:text-indent="-0.3486in">
        <style:tab-stops/>
      </style:paragraph-properties>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margin-left="1.3319in" fo:text-indent="-0.3486in">
        <style:tab-stops/>
      </style:paragraph-properties>
      <style:text-properties style:font-name="標楷體" style:font-name-asian="標楷體" fo:color="#000000" style:font-size-complex="12pt"/>
    </style:style>
    <style:style style:name="P540" style:parent-style-name="內文" style:family="paragraph">
      <style:paragraph-properties fo:margin-left="1.3319in" fo:text-indent="-0.3486in">
        <style:tab-stops/>
      </style:paragraph-properties>
      <style:text-properties style:font-name="標楷體" style:font-name-asian="標楷體" fo:color="#000000" style:font-size-complex="12pt"/>
    </style:style>
    <style:style style:name="P541" style:parent-style-name="內文" style:family="paragraph">
      <style:paragraph-properties fo:margin-left="1.3319in" fo:text-indent="-0.3486in">
        <style:tab-stops/>
      </style:paragraph-properties>
      <style:text-properties style:font-name="標楷體" style:font-name-asian="標楷體" fo:color="#000000" style:font-size-complex="12pt"/>
    </style:style>
    <style:style style:name="P542" style:parent-style-name="內文" style:family="paragraph">
      <style:paragraph-properties fo:margin-left="1.3118in" fo:text-indent="-0.3284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font-size-complex="12pt"/>
    </style:style>
    <style:style style:name="P547" style:parent-style-name="內文" style:family="paragraph">
      <style:paragraph-properties fo:margin-left="0.9833in" fo:text-indent="-0.0013in">
        <style:tab-stops/>
      </style:paragraph-properties>
      <style:text-properties style:font-name="標楷體" style:font-name-asian="標楷體" fo:color="#000000" style:font-size-complex="12pt"/>
    </style:style>
    <style:style style:name="P548" style:parent-style-name="內文" style:family="paragraph">
      <style:paragraph-properties fo:margin-left="0.9833in" fo:text-indent="-0.0013in">
        <style:tab-stops/>
      </style:paragraph-properties>
      <style:text-properties style:font-name="標楷體" style:font-name-asian="標楷體" fo:color="#000000" style:font-size-complex="12pt"/>
    </style:style>
    <style:style style:name="P549" style:parent-style-name="內文" style:family="paragraph">
      <style:paragraph-properties fo:margin-left="0.9416in" fo:text-indent="-0.9416in">
        <style:tab-stops/>
      </style:paragraph-properties>
      <style:text-properties style:font-name="標楷體" style:font-name-asian="標楷體" fo:color="#000000" style:font-size-complex="12pt"/>
    </style:style>
    <style:style style:name="P550" style:parent-style-name="內文" style:family="paragraph">
      <style:paragraph-properties fo:margin-left="0.9416in">
        <style:tab-stops/>
      </style:paragraph-properties>
      <style:text-properties style:font-name="標楷體" style:font-name-asian="標楷體" fo:color="#000000" style:font-size-complex="12pt"/>
    </style:style>
    <style:style style:name="P551"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552" style:parent-style-name="內文" style:family="paragraph">
      <style:paragraph-properties fo:margin-left="0.9333in" fo:text-indent="0.0006in">
        <style:tab-stops/>
      </style:paragraph-properties>
      <style:text-properties style:font-name="標楷體" style:font-name-asian="標楷體" fo:color="#000000" style:font-size-complex="12pt"/>
    </style:style>
    <style:style style:name="P553" style:parent-style-name="內文" style:family="paragraph">
      <style:paragraph-properties fo:margin-left="0.9333in" fo:text-indent="0.0006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571" style:parent-style-name="內文" style:family="paragraph">
      <style:paragraph-properties fo:margin-left="0.8847in" fo:text-indent="-0.0013in">
        <style:tab-stops/>
      </style:paragraph-properties>
      <style:text-properties style:font-name="標楷體" style:font-name-asian="標楷體" fo:color="#000000" style:font-size-complex="12pt"/>
    </style:style>
    <style:style style:name="P572" style:parent-style-name="內文" style:family="paragraph">
      <style:paragraph-properties fo:margin-left="0.9166in" fo:text-indent="-0.9166in">
        <style:tab-stops/>
      </style:paragraph-properties>
      <style:text-properties style:font-name="標楷體" style:font-name-asian="標楷體" fo:color="#000000" style:font-size-complex="12pt"/>
    </style:style>
    <style:style style:name="P573" style:parent-style-name="內文" style:family="paragraph">
      <style:paragraph-properties fo:margin-left="1.1069in" fo:text-indent="-0.1736in">
        <style:tab-stops/>
      </style:paragraph-properties>
    </style:style>
    <style:style style:name="T574" style:parent-style-name="預設段落字型" style:family="text">
      <style:text-properties style:font-name="Wingdings 2" style:font-name-asian="Wingdings 2" style:font-name-complex="Wingdings 2"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P580" style:parent-style-name="內文" style:family="paragraph">
      <style:paragraph-properties fo:margin-left="1.1569in" fo:text-indent="-0.1951in">
        <style:tab-stops/>
      </style:paragraph-properties>
    </style:style>
    <style:style style:name="T581" style:parent-style-name="預設段落字型" style:family="text">
      <style:text-properties style:font-name="Wingdings 2" style:font-name-asian="Wingdings 2" style:font-name-complex="Wingdings 2" fo:color="#000000" style:font-size-complex="12pt"/>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584" style:parent-style-name="內文" style:family="paragraph">
      <style:paragraph-properties fo:margin-left="0.9833in">
        <style:tab-stops/>
      </style:paragraph-properties>
      <style:text-properties style:font-name="標楷體" style:font-name-asian="標楷體" fo:color="#000000" style:font-size-complex="12pt"/>
    </style:style>
    <style:style style:name="P585" style:parent-style-name="內文" style:family="paragraph">
      <style:text-properties style:font-name="標楷體" style:font-name-asian="標楷體" fo:color="#000000" style:font-size-complex="12pt"/>
    </style:style>
    <style:style style:name="P586" style:parent-style-name="內文" style:family="paragraph">
      <style:paragraph-properties fo:margin-left="1in">
        <style:tab-stops/>
      </style:paragraph-properties>
      <style:text-properties style:font-name="標楷體" style:font-name-asian="標楷體" fo:color="#000000" style:font-size-complex="12pt"/>
    </style:style>
    <style:style style:name="P587" style:parent-style-name="內文" style:family="paragraph">
      <style:paragraph-properties fo:margin-left="0.9513in" fo:text-indent="-0.9513in">
        <style:tab-stops/>
      </style:paragraph-properties>
      <style:text-properties style:font-name="標楷體" style:font-name-asian="標楷體" fo:color="#000000" style:font-size-complex="12pt"/>
    </style:style>
    <style:style style:name="P588" style:parent-style-name="內文" style:family="paragraph">
      <style:paragraph-properties fo:margin-left="1.1798in" fo:text-indent="-0.1965in">
        <style:tab-stops/>
      </style:paragraph-properties>
      <style:text-properties style:font-name="標楷體" style:font-name-asian="標楷體" fo:color="#000000" style:font-size-complex="12pt"/>
    </style:style>
    <style:style style:name="P589" style:parent-style-name="內文" style:family="paragraph">
      <style:paragraph-properties fo:margin-left="1.1784in" fo:text-indent="0.0013in">
        <style:tab-stops/>
      </style:paragraph-properties>
      <style:text-properties style:font-name="標楷體" style:font-name-asian="標楷體" fo:color="#000000" style:font-size-complex="12pt"/>
    </style:style>
    <style:style style:name="P590" style:parent-style-name="內文" style:family="paragraph">
      <style:paragraph-properties fo:margin-left="1.1784in" fo:text-indent="0.0013in">
        <style:tab-stops/>
      </style:paragraph-properties>
      <style:text-properties style:font-name="標楷體" style:font-name-asian="標楷體" fo:color="#000000" style:font-size-complex="12pt"/>
    </style:style>
    <style:style style:name="P591" style:parent-style-name="內文" style:family="paragraph">
      <style:paragraph-properties fo:margin-left="1.1784in" fo:text-indent="0.0013in">
        <style:tab-stops/>
      </style:paragraph-properties>
      <style:text-properties style:font-name="標楷體" style:font-name-asian="標楷體" fo:color="#000000" style:font-size-complex="12pt"/>
    </style:style>
    <style:style style:name="P592" style:parent-style-name="內文" style:family="paragraph">
      <style:paragraph-properties fo:margin-left="1.1784in" fo:text-indent="0.0013in">
        <style:tab-stops/>
      </style:paragraph-properties>
      <style:text-properties style:font-name="標楷體" style:font-name-asian="標楷體" fo:color="#000000" style:font-size-complex="12pt"/>
    </style:style>
    <style:style style:name="P593" style:parent-style-name="內文" style:family="paragraph">
      <style:paragraph-properties fo:margin-left="1.4763in" fo:text-indent="-0.2944in">
        <style:tab-stops/>
      </style:paragraph-properties>
      <style:text-properties style:font-name="標楷體" style:font-name-asian="標楷體" fo:color="#000000" style:font-size-complex="12pt"/>
    </style:style>
    <style:style style:name="P594" style:parent-style-name="內文" style:family="paragraph">
      <style:paragraph-properties fo:margin-left="1.4763in" fo:text-indent="-0.2965in">
        <style:tab-stops/>
      </style:paragraph-properties>
      <style:text-properties style:font-name="標楷體" style:font-name-asian="標楷體" fo:color="#000000" style:font-size-complex="12pt"/>
    </style:style>
    <style:style style:name="P595" style:parent-style-name="內文" style:family="paragraph">
      <style:paragraph-properties fo:margin-left="1.175in">
        <style:tab-stops/>
      </style:paragraph-properties>
      <style:text-properties style:font-name="標楷體" style:font-name-asian="標楷體" fo:color="#000000" style:font-size-complex="12pt"/>
    </style:style>
    <style:style style:name="P596" style:parent-style-name="內文" style:family="paragraph">
      <style:paragraph-properties fo:margin-left="1.4006in" fo:text-indent="-0.209in">
        <style:tab-stops/>
      </style:paragraph-properties>
      <style:text-properties style:font-name="標楷體" style:font-name-asian="標楷體" fo:color="#000000" style:font-size-complex="12pt"/>
    </style:style>
    <style:style style:name="P597" style:parent-style-name="內文" style:family="paragraph">
      <style:paragraph-properties fo:margin-left="1.1805in" fo:text-indent="-0.2069in">
        <style:tab-stops/>
      </style:paragraph-properties>
      <style:text-properties style:font-name="標楷體" style:font-name-asian="標楷體" fo:color="#000000" style:font-size-complex="12pt"/>
    </style:style>
    <style:style style:name="P598" style:parent-style-name="內文" style:family="paragraph">
      <style:paragraph-properties fo:margin-left="1.1784in" fo:text-indent="0.0013in">
        <style:tab-stops/>
      </style:paragraph-properties>
      <style:text-properties style:font-name="標楷體" style:font-name-asian="標楷體" fo:color="#000000" style:font-size-complex="12pt"/>
    </style:style>
    <style:style style:name="P599"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00" style:parent-style-name="內文" style:family="paragraph">
      <style:paragraph-properties fo:margin-left="0.9819in" fo:text-indent="-0.0201in">
        <style:tab-stops/>
      </style:paragraph-properties>
      <style:text-properties style:font-name="標楷體" style:font-name-asian="標楷體" fo:color="#000000" style:font-size-complex="12pt"/>
    </style:style>
    <style:style style:name="P601" style:parent-style-name="內文" style:family="paragraph">
      <style:text-properties style:font-name="標楷體" style:font-name-asian="標楷體" fo:font-weight="bold" style:font-weight-asian="bold" fo:color="#000000" style:font-size-complex="12pt"/>
    </style:style>
    <style:style style:name="P602" style:parent-style-name="內文" style:family="paragraph">
      <style:paragraph-properties fo:margin-left="0.7104in" fo:text-indent="-0.7201in">
        <style:tab-stops/>
      </style:paragraph-properties>
      <style:text-properties style:font-name="標楷體" style:font-name-asian="標楷體" fo:color="#000000" style:font-size-complex="12pt"/>
    </style:style>
    <style:style style:name="P603" style:parent-style-name="內文" style:family="paragraph">
      <style:paragraph-properties fo:margin-left="0.9416in" fo:text-indent="-0.0284in">
        <style:tab-stops/>
      </style:paragraph-properties>
      <style:text-properties style:font-name="標楷體" style:font-name-asian="標楷體" fo:color="#000000" style:font-size-complex="12pt"/>
    </style:style>
    <style:style style:name="P604"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05"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06"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07"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08"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09"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10"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11"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12"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13"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614" style:parent-style-name="內文" style:family="paragraph">
      <style:paragraph-properties fo:text-align="center" fo:margin-left="0.75in" fo:text-indent="-0.75in">
        <style:tab-stops/>
      </style:paragraph-properties>
      <style:text-properties style:font-name="標楷體" style:font-name-asian="標楷體" fo:color="#000000" style:font-size-complex="12pt"/>
    </style:style>
    <style:style style:name="P615" style:parent-style-name="內文" style:family="paragraph">
      <style:paragraph-properties fo:margin-left="0.4923in" fo:text-indent="-0.4923in">
        <style:tab-stops/>
      </style:paragraph-properties>
    </style:style>
    <style:style style:name="T616" style:parent-style-name="預設段落字型" style:family="text">
      <style:text-properties style:font-name="標楷體" style:font-name-asian="標楷體" fo:font-weight="bold" style:font-weight-asian="bold" fo:color="#000000" style:font-size-complex="12pt"/>
    </style:style>
    <style:style style:name="T617" style:parent-style-name="預設段落字型" style:family="text">
      <style:text-properties style:font-name="標楷體" style:font-name-asian="標楷體" fo:font-weight="bold" style:font-weight-asian="bold" fo:color="#000000" style:font-size-complex="12pt"/>
    </style:style>
    <style:style style:name="T618" style:parent-style-name="預設段落字型" style:family="text">
      <style:text-properties style:font-name="標楷體" style:font-name-asian="標楷體" fo:font-weight="bold" style:font-weight-asian="bold" fo:color="#000000" style:font-size-complex="12pt"/>
    </style:style>
    <style:style style:name="T619" style:parent-style-name="預設段落字型" style:family="text">
      <style:text-properties style:font-name="標楷體" style:font-name-asian="標楷體" fo:font-weight="bold" style:font-weight-asian="bold" fo:color="#000000" style:font-size-complex="12pt"/>
    </style:style>
    <style:style style:name="T620" style:parent-style-name="預設段落字型" style:family="text">
      <style:text-properties style:font-name="標楷體" style:font-name-asian="標楷體" fo:font-weight="bold" style:font-weight-asian="bold" fo:color="#000000" style:font-size-complex="12pt"/>
    </style:style>
    <style:style style:name="T621" style:parent-style-name="預設段落字型" style:family="text">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4.15833in" svg:y="-0.15in" svg:width="2.39167in" svg:height="0.60833in" style:rel-width="scale" style:rel-height="scale"><draw:text-box><text:p text:style-name="P5">□委託經營管理契約</text:p><text:p text:style-name="P6">□委託經營管理行政契約</text:p></draw:text-box><svg:title/><svg:desc/></draw:frame></text:span><text:span text:style-name="T7">臺北市</text:span><text:span text:style-name="T8">政府</text:span><text:span text:style-name="T9"><text:s text:c="6"/></text:span><text:span text:style-name="T10">(局處名稱)</text:span><text:span text:style-name="T11">○○○(場館名稱)</text:span><text:span text:style-name="T12"><text:s text:c="26"/></text:span></text:p>
      <text:p text:style-name="P13">(範本)</text:p>
      <text:p text:style-name="P14"><text:s text:c="4"/>105年8月22日修正</text:p>
      <text:p text:style-name="P15">臺北市政府______(以下簡稱甲方)為藉助民間資源參與公共事務，增進市有財產營運效益，依臺北市市有財產委託經營管理自治條例之規定，委託______(以下簡稱乙方)經營管理臺北市(委託案名稱______)相關事宜，經雙方同意訂定</text:p>
      <text:p text:style-name="P16">契約條款如下：</text:p>
      <text:list text:style-name="LFO1" text:continue-numbering="true">
        <text:list-item>
          <text:p text:style-name="P17">委託經營管理標的物之範圍</text:p>
        </text:list-item>
      </text:list>
      <text:p text:style-name="P18">甲方依現況提供以下土地、建築物（含停車位＿個）及設施設備（設施設備清冊如附件）予乙方，由乙方負責經營管理及提供本契約約定之服務。</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房地標示</text:p>
          </table:table-cell>
          <table:table-cell table:style-name="TableCell28">
            <text:p text:style-name="P29">所有權人</text:p>
          </table:table-cell>
          <table:table-cell table:style-name="TableCell30">
            <text:p text:style-name="P31">管理機關</text:p>
          </table:table-cell>
          <table:table-cell table:style-name="TableCell32">
            <text:p text:style-name="P33">委託面積(平方公尺)</text:p>
          </table:table-cell>
          <table:table-cell table:style-name="TableCell34">
            <text:p text:style-name="P35">備註</text:p>
          </table:table-cell>
        </table:table-row>
        <table:table-row table:style-name="TableRow36">
          <table:table-cell table:style-name="TableCell37">
            <text:p text:style-name="P38">房屋門牌(及建號)</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基地座落地號</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list text:style-name="LFO1" text:continue-numbering="true">
        <text:list-item>
          <text:p text:style-name="P58">委託期限</text:p>
        </text:list-item>
      </text:list>
      <text:p text:style-name="P59"><text:span text:style-name="T60">委託經營管理期間，自民國</text:span><text:span text:style-name="T61"><text:s text:c="2"/></text:span><text:span text:style-name="T62">年＿月＿日（約定日或決標日）起至民國＿年＿月＿日止（含籌備期至多＿月，併入委託期間計算）。</text:span></text:p>
      <text:list text:style-name="LFO1" text:continue-numbering="true">
        <text:list-item>
          <text:p text:style-name="P63">委託經營業務內容及限制</text:p>
        </text:list-item>
      </text:list>
      <text:p text:style-name="P64">乙方應盡善良管理人之注意義務，辦理下列主要業務及附屬業務，並負責保管維護委託經營管理標的物：</text:p>
      <text:p text:style-name="P65"><text:s/>(一)主要業務項目如下：</text:p>
      <text:p text:style-name="P66"><text:span text:style-name="T67">1</text:span><text:span text:style-name="T68">.</text:span><text:span text:style-name="T69"><text:s text:c="24"/></text:span><text:span text:style-name="T70">。</text:span></text:p>
      <text:p text:style-name="P71"><text:span text:style-name="T72">2</text:span><text:span text:style-name="T73">.</text:span><text:span text:style-name="T74"><text:s text:c="24"/></text:span><text:span text:style-name="T75">。</text:span></text:p>
      <text:p text:style-name="P76"><text:span text:style-name="T77">3</text:span><text:span text:style-name="T78">.</text:span><text:span text:style-name="T79"><text:s text:c="24"/></text:span><text:span text:style-name="T80">。</text:span></text:p>
      <text:p text:style-name="P81">(二)附屬業務項目如下：</text:p>
      <text:p text:style-name="P82"><text:span text:style-name="T83">1</text:span><text:span text:style-name="T84">.</text:span><text:span text:style-name="T85"><text:s text:c="24"/></text:span><text:span text:style-name="T86">。</text:span></text:p>
      <text:p text:style-name="P87"><text:span text:style-name="T88">2</text:span><text:span text:style-name="T89">.</text:span><text:span text:style-name="T90"><text:s text:c="24"/></text:span><text:span text:style-name="T91">。</text:span></text:p>
      <text:p text:style-name="P92"><text:span text:style-name="T93">3</text:span><text:span text:style-name="T94">.</text:span><text:span text:style-name="T95"><text:s text:c="24"/></text:span><text:span text:style-name="T96">。</text:span></text:p>
      <text:p text:style-name="P97">乙方非經甲方事前書面同意，不得於委託經營管理標的物範圍內辦理前項委託經營管理業務外之其他工作或業務。</text:p>
      <text:p text:style-name="P98">乙方應自行辦理主要業務，不得將其全部或一部交由第三人辦理。</text:p>
      <text:p text:style-name="P99"><text:span text:style-name="T100">乙方辦理</text:span><text:span text:style-name="T101">附屬業務</text:span><text:span text:style-name="T102">所</text:span><text:span text:style-name="T103">使用</text:span><text:span text:style-name="T104">之</text:span><text:span text:style-name="T105">面積</text:span><text:span text:style-name="T106">，</text:span><text:span text:style-name="T107">不得超過建物總樓地板面積之</text:span><text:span text:style-name="T108"><text:s text:c="3"/></text:span><text:span text:style-name="T109">(</text:span><text:span text:style-name="T110">建議</text:span><text:span text:style-name="T111">不得超過30%</text:span><text:span text:style-name="T112">)</text:span><text:span text:style-name="T113">，並應於甲方核定之區</text:span><text:span text:style-name="T114">域</text:span><text:span text:style-name="T115">內為之，</text:span><text:span text:style-name="T116">非經甲方書面同意</text:span><text:soft-page-break/><text:span text:style-name="T117">不得變更</text:span><text:span text:style-name="T118">。</text:span></text:p>
      <text:p text:style-name="P119">第四條<text:s/>附屬業務之轉委託</text:p>
      <text:p text:style-name="P120">除本契約另有約定、事前報請甲方書面同意或依甲方核准之經營管理計畫書所允許者外，乙方應自行辦理附屬業務，不得將其全部或一部交由第三人辦理。<text:s/></text:p>
      <text:p text:style-name="P121">前項轉委託契約內容至少應包含下列約定，乙方並應於簽約後七日內，將契約副本送交甲方備查：</text:p>
      <text:p text:style-name="P122">一、轉委託契約之存續期間不得超過本契約之存續期間。</text:p>
      <text:p text:style-name="P123">二、轉委託廠商應遵守本契約及相關法令之規定。</text:p>
      <text:p text:style-name="P124">三、本契約期限屆滿前終止時，轉委託契約亦同時終止。但甲方得以書面通知轉委託廠商，由甲方或其指定之第三人承受乙方於轉委託契約之權利義務。</text:p>
      <text:p text:style-name="P125">四、甲方對轉委託廠商不負任何損害賠償責任或補償責任。</text:p>
      <text:p text:style-name="P126">乙方不得以不具履行契約轉委託事項能力，或未依法登記或設立之廠商為轉委託廠商。對於轉委託廠商履約之部分，轉委託廠商違反本契約或法令相關規定，視同乙方違約，甲方得依本契約第二十六條約定處理。</text:p>
      <text:p text:style-name="P127">第五條<text:s/>營業日及營業期間</text:p>
      <text:p text:style-name="P128"><text:span text:style-name="T129">乙方</text:span><text:span text:style-name="T130">經營</text:span><text:span text:style-name="T131">受委託</text:span><text:span text:style-name="T132">場館開放時間為每週</text:span><text:span text:style-name="T133"><text:s/></text:span><text:span text:style-name="T134"><text:s/></text:span><text:span text:style-name="T135">上午</text:span><text:span text:style-name="T136"><text:s text:c="2"/></text:span><text:span text:style-name="T137">時至下午</text:span><text:span text:style-name="T138"><text:s text:c="2"/></text:span><text:span text:style-name="T139">時，星期</text:span><text:span text:style-name="T140"><text:s/></text:span><text:span text:style-name="T141">或固定假日閉館。</text:span></text:p>
      <text:p text:style-name="P142">乙方對外營業日及營業時間應經甲方核定，非經甲方同意，不得擅自變更或停止營業，委託經營管理期間，乙方如因設備整修或其他重大事故，致須暫時停止營業或彈性調整營業時間者，應先以書面報經甲方同意後，始得為之。</text:p>
      <text:p text:style-name="P143">第六條<text:s/>委託服務收費標準</text:p>
      <text:p text:style-name="P144"><text:span text:style-name="T145">□</text:span><text:span text:style-name="T146">乙方為辦理委託經營管理業務，得對外收取費用。</text:span><text:span text:style-name="T147">其</text:span><text:span text:style-name="T148">收費項目及標準，</text:span><text:span text:style-name="T149">應依甲方核定之收費項目及標準辦理</text:span><text:span text:style-name="T150">，</text:span><text:span text:style-name="T151">非經甲方事前核准，乙方不得另立名目加收任何費用。</text:span></text:p>
      <text:p text:style-name="P152"><text:span text:style-name="T153">□</text:span><text:span text:style-name="T154">乙方為辦理委託經營管理業務，得對外收取費用。收費項目及標準由乙方自行設定</text:span><text:span text:style-name="T155">，須送請甲方備查</text:span><text:span text:style-name="T156">，新增或調整時亦同。</text:span></text:p>
      <text:p text:style-name="P157">經甲方同意經營之附屬業務，其收費項目及標準須送請甲方備查。倘其收費標準有超過市價甚多或顯不合理之情形，甲方得要求乙方檢附相關成本資料說明，並得要求乙方調整至合理標準。</text:p>
      <text:p text:style-name="P158">乙方如將附屬業務委託第三人經營者，亦應依前項約定辦理。</text:p>
      <text:p text:style-name="P159">非經甲方事前書面同意，乙方不得以對外招募會員、預收費用或發行票券等方式經營主要業務或附屬業務。</text:p>
      <text:p text:style-name="P160">第七條 委託經營管理權利及資產處分之限制</text:p>
      <text:p text:style-name="P161">乙方依本契約所取得之委託經營管理標的物及權利，非經甲方書面同意，不得轉讓、出租、出借、設定負擔、變賣或為民事執行之標的。</text:p>
      <text:soft-page-break/>
      <text:p text:style-name="P162">第八條<text:s/>營運所需經費</text:p>
      <text:p text:style-name="P163">除本契約另有約定外，乙方辦理受託業務，應自行負擔經營管理維護所需費用，並自負盈虧責任。</text:p>
      <text:p text:style-name="P164">第九條<text:s/>經營管理計畫書</text:p>
      <text:p text:style-name="P165">乙方應依事先報經甲方核准之經營管理計畫書進行各項工作與業務，計畫書內容如有變更時，應報經甲方書面同意後，始得實施。</text:p>
      <text:p text:style-name="P166">第十條<text:tab/>補助經費與相對配合款(限有編列補助款案件適用)</text:p>
      <text:p text:style-name="P167"><text:span text:style-name="T168">甲方提供補助經費之金額上限為每年新臺幣</text:span><text:span text:style-name="T169"><text:s text:c="5"/></text:span><text:span text:style-name="T170">元整，並應以臺北市議會各年度審議通過之金額為準。</text:span></text:p>
      <text:p text:style-name="P171">前項補助經費之實際補助金額，應由甲方依本案委託經營管理實際所需費用決定之。</text:p>
      <text:p text:style-name="P172">第十一條<text:tab/>補助經費之使用與核銷(限有編列補助款案件適用)</text:p>
      <text:p text:style-name="P173">甲方提供之年度補助經費作為○○○(場館名稱)辦理場館日常經營與維護、定期修護、場館導覽之用。乙方於委託經營管理期間所用之經費如係為政府補助款者，除本契約另有約定，補助經費應依下列約定辦理：</text:p>
      <text:p text:style-name="P174">一、原則應編具會計報告或收支清單，並按季依會計法、審計法、稅法、支出憑證處理要點及一般公認會計原則，提供本案當年度原始憑證正本予甲方辦理年度補助經費核銷，最後一期之原始憑證正本應於年度終了前提供予甲方。</text:p>
      <text:p text:style-name="P175">二、乙方辦理採購時，若甲方補助經費占該採購金額半數以上，且補助金額達公告金額以上者，乙方應依政府採購法等相關規定辦理。</text:p>
      <text:p text:style-name="P176">三、乙方辦理政策宣導時，應明確標示其為廣告且揭示甲方名稱，並不得以置入性行銷方式進行。</text:p>
      <text:p text:style-name="P177">四、乙方就本案另向其他機關申請補助者，應列明全部經費內容，及向該他機關申請補助之項目及金額。如有隱匿不實或造假情事，甲方得撤銷補助，並收回已撥付款項。</text:p>
      <text:p text:style-name="P178">五、對補助經費之運用考核，如發現成效不佳、未依補助用途支用、或虛報、浮報等情事，除應繳回該部分之補助經費外，並得依情節輕重對本案停止補助一年至三年。</text:p>
      <text:p text:style-name="P179">六、乙方辦理補助經費核銷時，所檢附之支出憑證應依支出憑證處理要點規定辦理，並應詳列支出用途及全部實支經費總額，本案如有其他機關補助者，應列明各該機關實際補助金額。</text:p>
      <text:p text:style-name="P180">七、補助經費於本契約期限屆滿時尚有結餘款者，乙方應全數繳回。</text:p>
      <text:p text:style-name="P181">八、受補助經費產生之利息或其他衍生收入之處理方式，應於服務建議書中載明，並經甲方審核通過後始得辦理。</text:p>
      <text:p text:style-name="P182">九、乙方辦理補助經費核銷時，應本誠信原則對所提出支出憑證之支<text:soft-page-break/>付事實及真實性負責，如有不實，應負相關責任。</text:p>
      <text:p text:style-name="內文"><text:span text:style-name="T183"><draw:frame draw:z-index="251661312" draw:id="id1" draw:style-name="a1" draw:name="文字方塊 2" text:anchor-type="paragraph" svg:x="3.13333in" svg:y="0.25188in" svg:width="1.575in" svg:height="0.50833in" style:rel-width="scale" style:rel-height="scale"><draw:text-box><text:p text:style-name="P184">□由乙方自行設定</text:p><text:p text:style-name="P185"><text:span text:style-name="T186">□由甲方設定</text:span></text:p></draw:text-box><svg:title/><svg:desc/></draw:frame></text:span><text:span text:style-name="T187">第</text:span><text:span text:style-name="T188">十</text:span><text:span text:style-name="T189">二</text:span><text:span text:style-name="T190">條</text:span><text:span text:style-name="T191"><text:s/></text:span><text:span text:style-name="T192">權利金</text:span><text:span text:style-name="T193">與回饋金</text:span><text:span text:style-name="T194">（請視實際狀況自行約定）</text:span></text:p>
      <text:p text:style-name="P195"><text:span text:style-name="T196"><text:s text:c="5"/></text:span><text:span text:style-name="T197"><text:s text:c="3"/></text:span><text:span text:style-name="T198"><text:s/></text:span><text:span text:style-name="T199">□</text:span><text:span text:style-name="T200">本委託案</text:span><text:span text:style-name="T201">對外收費項目及標準</text:span></text:p>
      <text:p text:style-name="P202">並依下列方式計收權利金/回饋金，不另計收房地使用費或租金(但有其他法令規定者，依其他法令之規定)。</text:p>
      <text:p text:style-name="P203"><text:span text:style-name="T204"><text:s text:c="2"/></text:span><text:span text:style-name="T205">□</text:span><text:span text:style-name="T206">定額權利金</text:span><text:span text:style-name="T207"><text:s text:c="4"/></text:span><text:span text:style-name="T208">元整。</text:span></text:p>
      <text:p text:style-name="P209"><text:span text:style-name="T210">□實際利潤</text:span><text:span text:style-name="T211">百分之</text:span><text:span text:style-name="T212"><text:s text:c="3"/></text:span><text:span text:style-name="T213">計收。</text:span></text:p>
      <text:p text:style-name="P214"><text:span text:style-name="T215">□</text:span><text:span text:style-name="T216">營業收入百分之</text:span><text:span text:style-name="T217"><text:s text:c="3"/></text:span><text:span text:style-name="T218">計收。</text:span></text:p>
      <text:p text:style-name="P219"><text:span text:style-name="T220">□營業收入在</text:span><text:span text:style-name="T221"><text:s text:c="3"/></text:span><text:span text:style-name="T222">元以下部分：提撥</text:span><text:span text:style-name="T223"><text:s text:c="3"/></text:span><text:span text:style-name="T224">(百分比)。</text:span></text:p>
      <text:p text:style-name="P225"><text:span text:style-name="T226">營業收入超過<text:s/></text:span><text:span text:style-name="T227"><text:s text:c="3"/></text:span><text:span text:style-name="T228">元至</text:span><text:span text:style-name="T229"><text:s text:c="4"/></text:span><text:span text:style-name="T230">元部分：提撥<text:s/></text:span><text:span text:style-name="T231"><text:s text:c="3"/></text:span><text:span text:style-name="T232">(百分比)。</text:span></text:p>
      <text:p text:style-name="P233"><text:span text:style-name="T234">營業收入超過<text:s/></text:span><text:span text:style-name="T235"><text:s text:c="3"/></text:span><text:span text:style-name="T236">元至</text:span><text:span text:style-name="T237"><text:s text:c="3"/></text:span><text:span text:style-name="T238">元部分：提撥</text:span><text:span text:style-name="T239"><text:s text:c="4"/></text:span><text:span text:style-name="T240">(百分比)。</text:span></text:p>
      <text:p text:style-name="P241"><text:span text:style-name="T242">營業收入超過</text:span><text:span text:style-name="T243"><text:s text:c="4"/></text:span><text:span text:style-name="T244">元</text:span><text:span text:style-name="T245">部分：提撥</text:span><text:span text:style-name="T246"><text:s text:c="4"/></text:span><text:span text:style-name="T247">(百分比)。</text:span></text:p>
      <text:p text:style-name="P248"><text:span text:style-name="T249"><text:s text:c="9"/></text:span><text:span text:style-name="T250">□</text:span><text:span text:style-name="T251">本委託案</text:span><text:span text:style-name="T252">不得對外收取費用者，免收權利金。</text:span></text:p>
      <text:p text:style-name="P253">乙方應於每年<text:s/>月<text:s/>日前繳納，若逾期繳納，應依下列各款標準加收懲罰性違約金：</text:p>
      <text:p text:style-name="P254">一、逾期繳納未滿一個月者，照該期欠額加收百分之二。</text:p>
      <text:p text:style-name="P255">二、逾期繳納在一個月以上未滿二個月者，照該期欠額加收百分之四。</text:p>
      <text:p text:style-name="P256">三、逾期繳納在二個月以上未滿三個月者，照該期欠額加收百分之十。</text:p>
      <text:p text:style-name="P257">四、逾期繳納在三個月以上未滿四個月者，照該期欠額加收百分之十五。</text:p>
      <text:p text:style-name="P258">五、逾期繳納達四個月以上者，照該期欠額加收百分之二十，另每逾一個月，再加收百分之五，最高以該期欠額之一倍為限。</text:p>
      <text:p text:style-name="P259">第十三條<text:s/>履約保證金</text:p>
      <text:p text:style-name="P260"><text:span text:style-name="T261">為擔保乙方履行其依本契約所負之義務，乙方至遲應於簽訂本契約時，向甲方繳納履約保證金新臺幣</text:span><text:span text:style-name="T262"><text:s text:c="6"/></text:span><text:span text:style-name="T263">元整，其繳納方式詳甄選須知。</text:span></text:p>
      <text:p text:style-name="P264">乙方依本契約約定對甲方負損害賠償責任或應給付違約金而不履行時，甲方得不經任何爭訟程序，逕行以履約保證金之一部或全部扣抵乙方因本契約所生應給付予甲方之金額，包括但不限於權利金、違約金、損害賠償或甲方為乙方代墊之費用。</text:p>
      <text:p text:style-name="P265"><text:span text:style-name="T266">甲方依本契約逕行扣抵履約保證金時，乙方應於扣抵後</text:span><text:span text:style-name="T267"><text:s text:c="4"/></text:span><text:span text:style-name="T268">日內補足履約保證金之差額。乙方逾期不補足差額者，按</text:span><text:span text:style-name="T269"><text:s text:c="13"/></text:span><text:span text:style-name="T270">計罰懲罰性違約金。</text:span></text:p>
      <text:p text:style-name="P271">於本契約期間屆滿、終止或解除，乙方無違約或欠款情事及將全部財產、設備、設施等完善點交歸還甲方，且無甲方得扣抵或沒收履<text:soft-page-break/>約保證金之事由時，解除乙方之履約保證責任。甲方並於履約保證金責任解除後20日內將履約保證金無息返還乙方。</text:p>
      <text:p text:style-name="P272">乙方有下列情形之一，甲方得沒收履約保證金之全部或一部：</text:p>
      <text:p text:style-name="P273">一、借用或冒用他人名義或證件，或以偽造、變造之文件參加投標者。</text:p>
      <text:p text:style-name="P274">二、偽造或變造投標文件。</text:p>
      <text:p text:style-name="P275">三、無正當理由而不履行本契約之一部或全部者。</text:p>
      <text:p text:style-name="P276">四、因可歸責於乙方之事由，致延誤履約期限，情節重大者。</text:p>
      <text:p text:style-name="P277">五、未依甲方通知改善違約情事，其情節重大者。</text:p>
      <text:p text:style-name="P278">六、有破產或其他重大情事，致無法繼續履約者。</text:p>
      <text:p text:style-name="P279">七、本契約中約定得扣除履約保證金之其他情形。</text:p>
      <text:p text:style-name="P280">第十四條<text:s/>賠償第三人損失責任</text:p>
      <text:p text:style-name="P281">委託經營管理期間，乙方、乙方之受雇人、使用人、轉委託廠商辦理委託業務或管理維護委託經營管理標的物時，如因故意或過失致第三人遭受損害時，乙方應對於該第三人負損害賠償責任。如因此致甲方遭受損害或第三人向甲方請求賠償損害（包括但不限於國家賠償責任）者，乙方並應賠償甲方之損害及因此所支出之費用。</text:p>
      <text:p text:style-name="P282">第十五條 建築物設備管理<text:s/></text:p>
      <text:p text:style-name="P283"><text:s text:c="7"/>乙方就甲方依本契約提供之土地、建築物及設施設備，應依下列規定管理之：</text:p>
      <text:list text:style-name="LFO5" text:continue-numbering="true">
        <text:list-item>
          <text:p text:style-name="P284"><text:span text:style-name="T285">乙方應每年提供更新</text:span><text:span text:style-name="T286">後財產</text:span><text:span text:style-name="T287">清冊(</text:span><text:span text:style-name="T288">包括原甲方移交財產、</text:span><text:span text:style-name="T289">委託經營管理期間增加</text:span><text:span text:style-name="T290">(</text:span><text:span text:style-name="T291">補助款</text:span><text:span text:style-name="T292">購置或受贈等</text:span><text:span text:style-name="T293">)</text:span><text:span text:style-name="T294">財產，所有權屬甲方者)</text:span><text:span text:style-name="T295"><text:s/></text:span><text:span text:style-name="T296">送交甲方備查。</text:span><text:span text:style-name="T297">乙方</text:span><text:span text:style-name="T298">並</text:span><text:span text:style-name="T299">應訂定</text:span><text:span text:style-name="T300">盤點計畫每年</text:span><text:span text:style-name="T301">辦理</text:span><text:span text:style-name="T302">自行盤點。</text:span></text:p>
        </text:list-item>
        <text:list-item>
          <text:p text:style-name="P303">委託經營管理期間，甲方得就財產及物品清冊所列之財產及物品實施每年至少一次之盤點，乙方應予配合，不得拒絕。凡涉及相關財產報廢事宜，乙方應列冊交由甲方依規定程序辦理。</text:p>
        </text:list-item>
        <text:list-item>
          <text:p text:style-name="P304">乙方、乙方之受雇人、使用人、轉委託廠商或其他經乙方允許使用委託經營管理標的物之人，如因故意或過失致委託經營管理標的物毀損滅失者，乙方應對甲方負回復原狀或損害賠償責任。</text:p>
        </text:list-item>
        <text:list-item>
          <text:p text:style-name="P305">委託場所有發生意外之虞，或發生意外時，乙方應立即採取防範或搶救措施；如意外之發生經鑑定係乙方因管理不當或疏於維護所致，乙方應負事後之復原、重建及對甲方與第三人之賠償責任。</text:p>
        </text:list-item>
        <text:list-item>
          <text:p text:style-name="P306">使用房地、設施設備之安全，應由乙方負責。乙方應依據「臺北市市有公用建物物業管理作業手冊」善盡日常維護保管責任，並依建築物公共安全、建築物昇降設備、消防設備檢查及申報辦法等相關規定，定期辦理建築物公共安全、建築物昇降<text:soft-page-break/>設備及消防設備檢查簽證與申報，所需費用由乙方負擔。乙方需參照「臺北市市有公用建物物業管理作業手冊」擬訂適宜的維護管理計畫報甲方備查，就檢查、保養、修繕及紀錄等分項程序確實執行。並接受甲方及主管機關檢查。</text:p>
        </text:list-item>
        <text:list-item>
          <text:p text:style-name="P307">乙方所使用之房地、設施設備應保持完整，不得產生任何污染、噪音或髒亂，致影響附近居民生活環境，如構成危害，一切責任由乙方負責，並應儘速將房地、設施設備回復原狀，不得要求任何補償；委託期限屆滿或其他事由所生契約關係消滅者，亦同。</text:p>
        </text:list-item>
        <text:list-item>
          <text:p text:style-name="P308">乙方於受託經營管理期間因管理及安全考量，應於委託經營管理標的範圍內設置管制設施、訂定管理辦法及危機處理計畫，並送甲方同意後公告實施。</text:p>
        </text:list-item>
        <text:list-item>
          <text:p text:style-name="P309">乙方應依消防法規定，由機構之負責人擔任履約場所之消防管理權人，並遴用防火管理人，責其製定消防防護計畫，並報請消防主管機關核備。</text:p>
        </text:list-item>
      </text:list>
      <text:p text:style-name="P310">第十六條 建築物設備之使用、修繕及改裝</text:p>
      <text:p text:style-name="P311">甲方依本契約提供之土地、建築物或設施設備，嗣後因法令變更或政策需求而有修繕或改裝之必要者，所需費用由甲方負擔。</text:p>
      <text:p text:style-name="P312">甲方提供乙方之建築物或設施設備，限現狀使用，如乙方因履行本契約，致有修繕建築物或改裝設施之必要者，經取得甲方之書面同意後，由乙方自行負擔費用修繕或裝設，但不得損害原有建築物之構造及設備安全。該項修繕、設施於本契約期滿或其他原因消滅後，甲方得主張留供甲方使用或由乙方負責回復原狀，乙方均不得主張任何補償。另乙方需提供其擴建、整建、改良或裝修之相關施工圖說及竣工資料送甲方備查。</text:p>
      <text:p text:style-name="P313">乙方非經甲方書面同意，不得擅自增建、改建或修建，如有擅自增建、改建或修建者，甲方得終止契約，乙方並應即時拆除，不得要求任何補償；違者，甲方得以乙方之費用拆除之。</text:p>
      <text:p text:style-name="P314"><text:span text:style-name="T315">乙方違反前項之房地回復原狀義務者，甲方得以乙方之費用拆遷清除土地上之地上物或留置物，乙方除應按違約期間按</text:span><text:span text:style-name="T316">日以</text:span><text:span text:style-name="T317"><text:s text:c="3"/></text:span><text:span text:style-name="T318">元</text:span><text:span text:style-name="T319">計罰懲罰性違約金外，並應賠償甲方所受損害；其情節重大者，甲方並得逕行終止本契約。</text:span></text:p>
      <text:p text:style-name="P320">乙方應依建築物室內裝修管理相關規定及相關消防法規規定，經向有關機關提出送審通過後始可進行裝修，並依建築法等相關法規辦理施工監造，以確保公共安全。</text:p>
      <text:p text:style-name="P321">第十七條<text:s/>建築物及設施設備維護管理費用</text:p>
      <text:p text:style-name="P322">委託經營管理期間，土地、建築物及設施設備之管理費、維護費、水費、電費、電話費、其他雜支費用，以及因委託經營管理業務所<text:soft-page-break/>衍生之各項稅捐(除房屋稅、地價稅由甲方負責外)、規費、日常一般修繕、行銷、人事與違反法令所應繳納之罰鍰等費用，均由乙方自行負擔。</text:p>
      <text:p text:style-name="P323">建築物之重大修繕，原則上由甲方負擔(可視個案性質另行約定)。</text:p>
      <text:p text:style-name="P324">乙方如因欠繳第一項各項費用，致使甲方遭受損害時，應負賠償責任。</text:p>
      <text:p text:style-name="P325">第十八條<text:s/>各類保險投保規定</text:p>
      <text:p text:style-name="P326"><text:s text:c="5"/><text:s/>委託營運管理期間，乙方應以自己之費用向主管機關核准設立登記之產物保險公司購買並維持以本契約之簽約日為投保起始日之下列足額保險，並於投保手續完成後____日內，將各類保險單副（影）本，提交甲方備查。乙方未依契約約定購買足額保險，發生事故而受有損害時，應由乙方自行負責賠償相關損害：</text:p>
      <text:p text:style-name="P327">一、對甲方提供之建築物設備及設施，應投保等值足額之火災、水災、地震等意外險，並以甲方為受益人。</text:p>
      <text:p text:style-name="P328">二、公共意外責任險，其投保金額不得低於臺北市消費場所強制投保公共意外責任保險實施辦法第六條之規定，該規定之條次或額度如有修正，應依修正後之規定辦理。</text:p>
      <text:p text:style-name="P329">三、其他經甲方認定與本契約有關之必要保險。</text:p>
      <text:p text:style-name="P330">乙方應逐年於保險到期日前，將保險單及保險費繳費收據副本送甲方收執。除經甲方書面同意者外，乙方不得批改保險單致變更後之條件較原保險單為不利。乙方或保險人批改前應以書面通知甲方批改之內容，批改後之保險單亦應送甲方備查。</text:p>
      <text:p text:style-name="P331">甲方對於乙方及其轉委託廠商人員因履約所致之人體傷亡或財物損失，不負賠償責任，乙方應投保必要之保險，並負完全賠償責任。</text:p>
      <text:p text:style-name="P332">委託管理期間發生災害損失時（包括但不限於委託經營管理標的物之毀損、滅失及第三人所受之損害），如因此造成甲方之損失者，除由保險公司賠償外，其餘不足之部分，倘事故之發生係可歸責於乙方者，乙方應負完全賠償責任。</text:p>
      <text:p text:style-name="P333">第十九條 督導與評估</text:p>
      <text:list text:style-name="LFO4" text:continue-numbering="true">
        <text:list-item>
          <text:p text:style-name="P334">督導</text:p>
        </text:list-item>
      </text:list>
      <text:p text:style-name="P335"><text:span text:style-name="T336">乙方應接受甲方對＿＿＿＿（委託案名稱）辦理情形之</text:span><text:span text:style-name="T337">定期、不定期查核(得以書面報告及實地查核等方式)</text:span><text:span text:style-name="T338"><text:s/>，</text:span><text:span text:style-name="T339">甲方得要求乙方提供量化及質化（如顧客滿意度、服務品質</text:span><text:span text:style-name="T340">等</text:span><text:span text:style-name="T341">）評估指標及結果。</text:span></text:p>
      <text:p text:style-name="P342">二、年度評估</text:p>
      <text:p text:style-name="P343">1.除簽約年度營運期未滿三個月者免予辦理評估外，甲方每年至少辦理一次營運績效評估，評估指標應包含但不限於委託業務執行情形、服務品質水準、平時履約狀況、財產維護管<text:soft-page-break/>理情形及財務狀況。</text:p>
      <text:p text:style-name="P344">2.甲方得調整評估指標及其權重，有調整或變更者，應以書面通知乙方，並自下一年度開始實施。</text:p>
      <text:p text:style-name="P345">3.甲方於每年完成評分後，應將評分結果以書面通知乙方，分數合計○分（如有特殊理由，得另訂之）以上者為及格，倘分數未達及格門檻，依第二十四條第十一款辦理。</text:p>
      <text:p text:style-name="P346">4.甲方得將各年度之營運績效評估結果，列為契約期間屆滿後是否續約之參考。</text:p>
      <text:p text:style-name="P347">第二十條<text:s/>會計財務</text:p>
      <text:p text:style-name="P348"><text:s text:c="9"/>有關經費之收支，乙方應按一般會計公認原則及稅法規定開立專戶專款專用，並接受甲方之查核，不得拒絕。甲方於必要時，並得影印會計表冊、帳簿或其他有關資料。</text:p>
      <text:p text:style-name="P349">乙方財務如委任會計師查核簽證者，其委任契約應約定「政府審計人員得調閱其與委任或補助計畫有關之查核工作底稿，並得諮詢之。」</text:p>
      <text:p text:style-name="P350">第二十一條 工作報告與財務報表</text:p>
      <text:p text:style-name="P351"><text:span text:style-name="T352">乙方應於委託經營期間，獨立設帳，每年</text:span><text:span text:style-name="T353"><text:s text:c="2"/></text:span><text:span text:style-name="T354">月</text:span><text:span text:style-name="T355"><text:s text:c="2"/></text:span><text:span text:style-name="T356">日前，提交前一年度之年終工作報告，送甲方核定；</text:span><text:span text:style-name="T357">並於每年年度結束後</text:span><text:span text:style-name="T358"><text:s text:c="3"/></text:span><text:span text:style-name="T359">日內，提交前一年度經會計師查核簽證之財務報表(註：但受託人為非營利法人或團體時，財務決算報表得不經會計師簽證)送甲方核定後報市議會備查。乙方所聘會計師人選於</text:span><text:span text:style-name="T360">三</text:span><text:span text:style-name="T361">年內不得受懲戒處分。</text:span></text:p>
      <text:p text:style-name="P362">第二十二條<text:s/>雙方權利義務及應遵守之約定</text:p>
      <text:p text:style-name="P363">一、紀錄更新與保密</text:p>
      <text:p text:style-name="P364">乙方應建立委託案件資料檔案（含各項電子資訊系統及檔案等），隨時更新紀錄，並接受甲方督導及查閱。</text:p>
      <text:p text:style-name="P365">乙方對於前項個案資料有保密的義務，除因專業服務需要，經甲方同意而提供予第三人外，非依法令不得提供予他人或使他人知悉，乙方於契約解除、終止、或期滿後，各項資料應於土地、建築物及設備點交時一併交付甲方。</text:p>
      <text:p text:style-name="P366">二、員工保險</text:p>
      <text:p text:style-name="P367">乙方應依中華民國法規繳納規費、稅捐及投保強制性保險，並應為其員工投保勞工保險、全民健康保險並依法提撥員工退休金，所需費用由乙方自行負擔。</text:p>
      <text:p text:style-name="P368">甲方對於乙方及其人員因本契約之履行所致之人體傷亡或財物損失，不負賠償責任，乙方或其人員應自行投保相關之保險。</text:p>
      <text:p text:style-name="P369">三、智慧財產權</text:p>
      <text:p text:style-name="P370">乙方因履行本契約所完成之著作，如係使用本委託服務案之資源所完成者，其著作權為甲方所有，乙方欲公開開發表該著作時，應先取得甲方之同意，並於發表時載明經甲方同意之意<text:soft-page-break/>旨。</text:p>
      <text:p text:style-name="P371">除另有規定外，乙方如在契約內使用專利品、專利性履約方法或涉及著作權時，其有關之專利及著作權益，概由乙方依照有關法令規定處理，其費用亦由乙方負擔。</text:p>
      <text:p text:style-name="P372">乙方保證其因本契約所完成之履約標的，並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鑑定費用與律師費用之負擔）。</text:p>
      <text:p text:style-name="P373">甲方若因乙方違反上述保證而涉及任何侵害第三人智慧財產權或其他權益之侵權訴訟，乙方應自費延聘律師及專業人士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p>
      <text:p text:style-name="P374">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方應負賠償之責。</text:p>
      <text:p text:style-name="P375">四、權利義務主體</text:p>
      <text:p text:style-name="P376">乙方辦理本契約所定委託經營管理之事項，須對外為法律行為時，應以自己名義為之，並自負盈虧。</text:p>
      <text:p text:style-name="P377"><text:span text:style-name="T378">乙方如有使用本委託</text:span><text:span text:style-name="T379">案</text:span><text:span text:style-name="T380">對外銜稱之需要，應以「臺北市政府</text:span><text:span text:style-name="T381"><text:s text:c="4"/></text:span><text:span text:style-name="T382">委託＿＿＿＿（乙方全銜）經營管理＿＿＿＿（</text:span><text:span text:style-name="T383">委託案名稱</text:span><text:span text:style-name="T384">）</text:span><text:span text:style-name="T385">為之。</text:span></text:p>
      <text:p text:style-name="P386">五、與服務對象之權利義務</text:p>
      <text:p text:style-name="P387">乙方與本契約服務對象(註：倘契約有約定服務對象者適用)間之權利義務關係，應以書面定之；乙方所使用之相關定型化契約，應先報經甲方同意後始得使用。</text:p>
      <text:p text:style-name="P388">乙方或其所屬員工如不法侵害服務對象或第三人時，應即時通知甲方，並應自負全部損害賠償責任。</text:p>
      <text:p text:style-name="P389">六、債務糾紛</text:p>
      <text:soft-page-break/>
      <text:p text:style-name="P390">乙方與他人之債務糾紛，甲方於收受法院之假扣押或執行命令扣押其營運費用時，乙方不得藉此停止履行本契約所定之給付或義務，因此所發生之損害，應由乙方自行負責。</text:p>
      <text:p text:style-name="P391">七、甲方為掌握委外場館之營運情形，可派員熟悉委外場館設備分布及操作方式，乙方應予協助。</text:p>
      <text:p text:style-name="P392">八、其他應遵守之履約規範。</text:p>
      <text:p text:style-name="P393">第二十三條<text:s/>契約變更原則</text:p>
      <text:p text:style-name="P394"><text:span text:style-name="T395">有下列情事之一，致影響契約之履行，乙方或甲方得於情事發生後</text:span><text:span text:style-name="T396"><text:s text:c="3"/></text:span><text:span text:style-name="T397">日內，以書面提出變更契約之請求：</text:span></text:p>
      <text:p text:style-name="P398">一、法令有變更者。</text:p>
      <text:p text:style-name="P399">二、服務需求變更者。</text:p>
      <text:p text:style-name="P400">三、技術設備更新者。</text:p>
      <text:p text:style-name="P401">四、服務內容經評估有變更必要者。</text:p>
      <text:p text:style-name="P402">五、其他不可抗力之相關因素而有變更必要者。</text:p>
      <text:p text:style-name="P403">甲方或乙方接到他方要求變更契約之書面後，應於三十日內以書面答覆，逾期未答覆或無正當理由拒絕變更者，他方得終止契約之一部或全部。</text:p>
      <text:p text:style-name="P404">本契約之變更，須經甲乙雙方書面合意，並簽名或蓋章後，始生效力。</text:p>
      <text:p text:style-name="P405">第二十四條<text:s/>乙方禁止行為</text:p>
      <text:p text:style-name="P406"><text:s text:c="7"/><text:s text:c="2"/><text:s/>乙方履約中，有下列違反契約之情事者，甲方得通知乙方限期改善：</text:p>
      <text:p text:style-name="P407">一、服務內容與申請計畫書不符合者。</text:p>
      <text:p text:style-name="P408">二、未依核定計畫及補助項目執行或績效不佳者。</text:p>
      <text:p text:style-name="P409">三、未經甲方同意將受委託之業務或土地、建築物、設備全部或部分移轉、出租、出借、設定質押擔保與第三人，或擅自增設、修改、拆除建築物及其他設施，或委託第三人經營者。</text:p>
      <text:p text:style-name="P410">四、擅自利用甲方依本契約所提供之土地、建築物、設施或設備辦理本契約約定服務項目以外之業務者。</text:p>
      <text:p text:style-name="P411">五、規避、妨礙、拖延或拒絕甲方查核，或對業務、財務為不實之陳報者。</text:p>
      <text:p text:style-name="P412">六、擅自超收或另立名目收取費用者。</text:p>
      <text:p text:style-name="P413">七、違反臺北市市有財產委託經營管理自治條例之規定者。</text:p>
      <text:p text:style-name="P414">八、對附近居民權益造成損害者。</text:p>
      <text:p text:style-name="P415">九、乙方或所屬員工違反「性別工作平等法」、「性騷擾防治法」之規定，經調查成立者。</text:p>
      <text:p text:style-name="P416">十、未依本契約之約定投保相關保險者。</text:p>
      <text:p text:style-name="P417"><text:span text:style-name="T418">十一、年度績效評估</text:span><text:span text:style-name="T419">分數未達</text:span><text:span text:style-name="T420"><text:s text:c="6"/>分</text:span><text:span text:style-name="T421">者</text:span><text:span text:style-name="T422">。</text:span></text:p>
      <text:soft-page-break/>
      <text:p text:style-name="P423">十二、其他違反本契約之約定，情節重大者。</text:p>
      <text:p text:style-name="P424">乙方未於甲方依前項規定所定改善期限內改善或履行，或改善履行仍不符合甲方之要求者，甲方除得依第二十六條計收懲罰性違約金外，並得採行下列措施：</text:p>
      <text:p text:style-name="P425">一、使第三人改善或繼續其工作，其危險及費用均由乙方負擔。</text:p>
      <text:p text:style-name="P426">二、解除或終止契約，甲方得沒收履約保證金、請求損害賠償，亦得辦理接管作業。</text:p>
      <text:p text:style-name="P427"><text:span text:style-name="T428">乙方有</text:span><text:span text:style-name="T429">第</text:span><text:span text:style-name="T430">一</text:span><text:span text:style-name="T431">項第</text:span><text:span text:style-name="T432"><text:s text:c="3"/></text:span><text:span text:style-name="T433">款情形</text:span><text:span text:style-name="T434">情節重大者</text:span><text:span text:style-name="T435">，甲方得不通知限期改善，逕依</text:span><text:span text:style-name="T436">前項</text:span><text:span text:style-name="T437">第</text:span><text:span text:style-name="T438">二</text:span><text:span text:style-name="T439">款</text:span><text:span text:style-name="T440">約</text:span><text:span text:style-name="T441">定辦理。</text:span></text:p>
      <text:p text:style-name="P442">第二十五條 契約終止或解除</text:p>
      <text:p text:style-name="P443">甲方於委託期間有下列情事之一者，得終止或解除契約：</text:p>
      <text:p text:style-name="P444">一、為配合政策需要收回自行處理者。</text:p>
      <text:p text:style-name="P445">二、市有財產用途變更。</text:p>
      <text:p text:style-name="P446">三、委託經營管理之原因消滅者。</text:p>
      <text:p text:style-name="P447">四、都市計畫變更者。</text:p>
      <text:p text:style-name="P448">五、乙方有應改善事項，經甲方通知限期改善而不改善或經改善仍不符甲方要求者。</text:p>
      <text:p text:style-name="P449">六、違反目的事業相關法令規定者。</text:p>
      <text:list text:style-name="LFO7" text:continue-numbering="true">
        <text:list-item>
          <text:p text:style-name="P450">違反臺北市市有財產委託經營管理自治條例之規定者。</text:p>
        </text:list-item>
      </text:list>
      <text:p text:style-name="P451">八、其他（由各機關視個案情形予以增列）。</text:p>
      <text:p text:style-name="P452">第二十六條<text:s/>違約罰則</text:p>
      <text:p text:style-name="P453"><text:span text:style-name="T454">乙方違反本契約之</text:span><text:span text:style-name="T455">約</text:span><text:span text:style-name="T456">定，經甲方通知限期改善，屆期未改善或改善後仍未符合甲方之要求者，甲方得</text:span><text:span text:style-name="T457">要求乙方繳納</text:span><text:span text:style-name="T458"><text:s text:c="8"/></text:span><text:span text:style-name="T459">元</text:span><text:span text:style-name="T460">之</text:span><text:span text:style-name="T461">懲罰性</text:span><text:span text:style-name="T462">違約金，並得按日連續</text:span><text:span text:style-name="T463">要求乙方繳納</text:span><text:span text:style-name="T464">懲罰性</text:span><text:span text:style-name="T465">違約金</text:span><text:span text:style-name="T466">，惟按日連續處罰期限最長不得逾</text:span><text:span text:style-name="T467"><text:s text:c="5"/></text:span><text:span text:style-name="T468">日。</text:span></text:p>
      <text:p text:style-name="P469">第二十七條<text:s/>出席臺北市政府消費爭議協商或調解會議之義務</text:p>
      <text:p text:style-name="P470"><text:span text:style-name="T471">委託經營管理期間，</text:span><text:span text:style-name="T472">乙方</text:span><text:span text:style-name="T473">就委託業務如與消費者發生消費爭議，</text:span><text:span text:style-name="T474"><text:s/></text:span><text:span text:style-name="T475">且接獲</text:span><text:span text:style-name="T476">臺北市政</text:span><text:span text:style-name="T477">府法務局消費爭議協商或調解會議之開會通知單，應派員出席該會議，如無正當理由未派員出席者，</text:span><text:span text:style-name="T478">甲方得</text:span><text:span text:style-name="T479">按次以新臺幣</text:span><text:span text:style-name="T480"><text:s text:c="4"/></text:span><text:span text:style-name="T481">元計罰懲罰性違約金。</text:span></text:p>
      <text:p text:style-name="P482">第二十八條<text:s/>契約終止時服務對象安置</text:p>
      <text:p text:style-name="P483"><text:span text:style-name="T484">甲方於委託期間因開發、建造、為配合政策需要或都市計畫變更而有收回建築物及設施設備之必要者，甲方得於</text:span><text:span text:style-name="T485"><text:s text:c="5"/></text:span><text:span text:style-name="T486">日前通知乙方終止本契約。但乙方因此所受之損失（不含所失利益），得向甲方請求補償。</text:span></text:p>
      <text:p text:style-name="P487">乙方於本契約存續期間因天災或不可抗力之事故，致無法履行本契約約定事項，經甲方協助仍無法改善時，甲乙雙方得終止本契約。</text:p>
      <text:p text:style-name="P488">依前二項或第二十五條約定終止或解除契約時，乙方應在確保服<text:soft-page-break/>務對象權益之前提下，依甲方同意之方式，按受服務對象個別狀況負責其安置事宜。</text:p>
      <text:p text:style-name="P489">第二十九條<text:s/>契約關係消滅財物（務）處理方式</text:p>
      <text:p text:style-name="P490"><text:s text:c="8"/><text:s/>契約解除、終止或期滿時，財物（務）之處理依下列規定辦理；如有損害，乙方應負損害賠償責任：</text:p>
      <text:p text:style-name="P491"><text:span text:style-name="T492">一</text:span><text:span text:style-name="T493">、</text:span><text:span text:style-name="T494">乙方應於契約屆滿前</text:span><text:span text:style-name="T495"><text:s text:c="2"/></text:span><text:span text:style-name="T496">個月(</text:span><text:span text:style-name="T497">註：</text:span><text:span text:style-name="T498">視委託經營個案規模、需求等條件，調整訂定時間)，確實進行財產總檢查，並製作移轉及返還財產清冊，提交</text:span><text:span text:style-name="T499">甲方</text:span><text:span text:style-name="T500">清查點交</text:span><text:span text:style-name="T501">(註：必要時得約定受託人應於契約屆滿前提報財產移轉及返還計畫)。</text:span><text:span text:style-name="T502">甲方並得要求乙方自行負擔費用委託經甲方書面同意之專業機構進行總檢查，以確定返還財產符合正常之營運要求。</text:span></text:p>
      <text:list text:style-name="LFO3" text:continue-numbering="true">
        <text:list-item>
          <text:p text:style-name="P503"><text:span text:style-name="T504">契約屆滿前</text:span><text:span text:style-name="T505"><text:s text:c="2"/></text:span><text:span text:style-name="T506">個月(</text:span><text:span text:style-name="T507">註：</text:span><text:span text:style-name="T508">視委託經營個案規模、需求等條件，調整訂定時間)，</text:span><text:span text:style-name="T509">甲方</text:span><text:span text:style-name="T510">得自行或指派第三人進駐委託經營場館瞭解</text:span><text:span text:style-name="T511">乙方</text:span><text:span text:style-name="T512">營運狀況，以利契約屆期後各項設施及財產之收回，必要時得組成營運接管小組，辦理接管事宜。</text:span></text:p>
        </text:list-item>
        <text:list-item>
          <text:p text:style-name="P513"><text:span text:style-name="T514">甲方提供之土地、建築物及設備應於契約解除、終止或期滿時起</text:span><text:span text:style-name="T515"><text:s text:c="2"/></text:span><text:span text:style-name="T516">日</text:span><text:span text:style-name="T517">內回復原狀點交返還甲方。</text:span></text:p>
        </text:list-item>
      </text:list>
      <text:p text:style-name="P518"><text:span text:style-name="T519">四、</text:span><text:span text:style-name="T520">乙方經營期間以本契約之名義募得</text:span><text:span text:style-name="T521">、</text:span><text:span text:style-name="T522">受贈</text:span><text:span text:style-name="T523">及</text:span><text:span text:style-name="T524">補助款</text:span><text:span text:style-name="T525">購置</text:span><text:span text:style-name="T526">之財物</text:span><text:span text:style-name="T527">、</text:span><text:span text:style-name="T528">均歸屬甲方所有，應於本契約法律關係消滅之日起</text:span><text:span text:style-name="T529"><text:s text:c="4"/></text:span><text:span text:style-name="T530">日</text:span><text:span text:style-name="T531">內返還甲方。</text:span><text:span text:style-name="T532">但經甲方於新增、改建或添購時，同意乙方取回者，不在此限。</text:span></text:p>
      <text:p text:style-name="P533">五、乙方經營期間補充或增設之設備如與土地、建築物及水電基本設施不可分離者，其所有權屬甲方，乙方不得要求任何補償。</text:p>
      <text:p text:style-name="P534"><text:span text:style-name="T535">六、</text:span><text:span text:style-name="T536">乙方遺留之物品，經甲方通知到達日起</text:span><text:span text:style-name="T537"><text:s text:c="2"/></text:span><text:span text:style-name="T538">日內未搬離或因地址不明無法通知者，視同廢棄物，由甲方逕行處理，乙方不得提出異議。甲方處理所需費用得逕由履約保證金中扣除，不足額度並得向乙方追償。</text:span></text:p>
      <text:p text:style-name="P539">七、乙方於經營期間所招攬之轉委託廠商，除經甲方同意外，應同時終止在本場所之經營行為，並撤離物品，乙方須負通知與搬離清空之責任。</text:p>
      <text:p text:style-name="P540">八、專戶結算繳庫。</text:p>
      <text:p text:style-name="P541">九、乙方依前款辦理解繳程序後，應辦理結清銷戶，不得再以該專戶為財務運用。</text:p>
      <text:p text:style-name="P542"><text:span text:style-name="T543">十、</text:span><text:span text:style-name="T544">乙方不得再以</text:span><text:span text:style-name="T545"><text:s text:c="4"/></text:span><text:span text:style-name="T546">名義接受贈與。</text:span></text:p>
      <text:p text:style-name="P547">甲方依本契約終止或解除契約時，甲、乙雙方應儘速完成清點數量及點驗結算作業。</text:p>
      <text:p text:style-name="P548">乙方不會同辦理時，甲方得逕行辦理結算，必要時，得洽請公<text:soft-page-break/>正、專業之鑑定機構協助辦理，結算結果應以書面通知乙方，乙方不得異議。</text:p>
      <text:p text:style-name="P549">第三十條<text:s/>契約關係消滅工作人員之資遣</text:p>
      <text:p text:style-name="P550">契約期滿或終止、解除契約時，乙方所聘僱之工作人員，乙方應依勞動基準法規定負責資遣，並負擔相關費用，乙方與所聘僱工作人員之勞資關系，與甲方無涉。</text:p>
      <text:p text:style-name="P551">第三十一條<text:s/>續約申請</text:p>
      <text:p text:style-name="P552">契約期限屆滿前，乙方倘有意續約，應於契約期限屆滿前3個月(註：可視需要提前)，檢附續約工作計畫書及工作成果報告（含滿意度調查、財務報表）等提出申請，送交甲方審核，經審議績效良好者得辦理續約，每期續約至多3年，其委託期間合計不得超過9年。</text:p>
      <text:p text:style-name="P553"><text:span text:style-name="T554">乙方未於期限內提出續約申請或提出申請未被核准，</text:span><text:span text:style-name="T555">或於本契約期滿前</text:span><text:span text:style-name="T556"><text:s text:c="3"/></text:span><text:span text:style-name="T557">個月甲</text:span><text:span text:style-name="T558">乙</text:span><text:span text:style-name="T559">雙方仍未達成締結契約之合意者</text:span><text:span text:style-name="T560">，</text:span><text:span text:style-name="T561">視為乙方無意續約，契約期滿後，契約關係當然消滅</text:span><text:span text:style-name="T562">。</text:span><text:span text:style-name="T563">甲方得視實際需要於委託契約屆滿前</text:span><text:span text:style-name="T564"><text:s text:c="2"/></text:span><text:span text:style-name="T565">個月</text:span><text:span text:style-name="T566">(</text:span><text:span text:style-name="T567">註：</text:span><text:span text:style-name="T568">視委託經營個案規模、需求等條件，調整訂定時間)</text:span><text:span text:style-name="T569">，派員進駐預作交接準備事宜。</text:span></text:p>
      <text:p text:style-name="P570">第三十二條<text:s/>免供擔保聲請假處分(限委託經營管理契約適用)</text:p>
      <text:p text:style-name="P571">本契約解除、終止或契約期間屆滿不再續約時，乙方未依契約第二十九條約定將建築物及設施設備如數返還甲方，乙方同意甲方得免供擔保聲請假處分或假執行。</text:p>
      <text:p text:style-name="P572">第三十三條<text:s/>強制執行(各機關可視契約性質，依實際狀況需要自行參採其一使用)</text:p>
      <text:p text:style-name="P573"><text:span text:style-name="T574"></text:span><text:span text:style-name="T575">本契約應經公證，公證費由乙方負擔，公證書上並應記載，乙方</text:span><text:span text:style-name="T576">依本契約所負擔之義務不履行時(例如：</text:span><text:span text:style-name="T577">不給付權利金或違約金，或</text:span><text:span text:style-name="T578">於契約屆滿、終止或解除後，未於甲方所訂期限內完成委託標的之返還)</text:span><text:span text:style-name="T579">，甲方得逕付強制執行之意旨。若受理公證之機關無法辦理公證時，不影響本契約之效力。</text:span></text:p>
      <text:p text:style-name="P580"><text:span text:style-name="T581"></text:span><text:span text:style-name="T582">乙方依本契約所負擔之義務不履行時，同意接受甲方依行政程序法第一百四十八條規定，以本契約為強制執行名義逕為執行。</text:span></text:p>
      <text:p text:style-name="P583">第三十四條<text:s/>本契約相關文件及效力</text:p>
      <text:p text:style-name="P584">甲方辦理○○○(場館名稱)委託經營管理甄選須知、實施計畫及乙方之經營管理計畫書及其修正或補充為本契約之一部分，效力與本契約同，如有內容不一致之處，以本契約為準。</text:p>
      <text:p text:style-name="P585">第三十五條<text:tab/>準據法</text:p>
      <text:p text:style-name="P586">本契約之訂定、修改、效力、履行、解釋及其他一切事項，悉依中華民國法令規定。本契約未約定之事項，依民法等相關法令辦<text:soft-page-break/>理。</text:p>
      <text:p text:style-name="P587">第三十六條<text:s/>爭議處理(各機關可視契約性質，依實際狀況需要自行參採其一使用)</text:p>
      <text:p text:style-name="P588">□甲方與乙方因履約而生爭議者，應依法令及契約規定，考量公共利益及公平合理，本誠信和諧，盡力協調解決之。其未能達成協議者，得以下列方式處理之：</text:p>
      <text:p text:style-name="P589">一、提起民事訴訟。</text:p>
      <text:p text:style-name="P590">二、依其他法律申（聲）請調解。</text:p>
      <text:p text:style-name="P591">三、依本契約或雙方合意之其他方式處理。</text:p>
      <text:p text:style-name="P592">履約爭議發生後，履約事項之處理原則如下：</text:p>
      <text:p text:style-name="P593">一、與爭議無關或不受影響之部分應繼續履約。但經甲方同意無須履約者不在此限。</text:p>
      <text:p text:style-name="P594">二、乙方因爭議而暫停履約，其經爭議處理結果，認定無理由者，不得就暫停履約之部分，要求延長履約期限或免除契約責任。</text:p>
      <text:p text:style-name="P595">本契約為民事契約，合意以臺灣臺北地方法院為第一審管轄法院。</text:p>
      <text:p text:style-name="P596">本契約以中華民國法律為準據法。</text:p>
      <text:p text:style-name="P597">□本契約雙方應依誠信原則確實履行，如有涉訟，應視事件性質，以（臺灣臺北）地方法院行政訴訟庭或臺北高等行政法院為第一審管轄法院。</text:p>
      <text:p text:style-name="P598">如因乙方違約涉訟者，甲方所支付之訴訟費及律師費概由乙方負擔。<text:s/></text:p>
      <text:p text:style-name="P599">第三十七條<text:s/>議會列席之義務</text:p>
      <text:p text:style-name="P600">因執行本契約需要，須前往臺北市議會列席說明時，乙方不得拒絕。</text:p>
      <text:p text:style-name="P601">(其他約定事項條款由委託機關依業務性質及委託實務參照法務局訂定契約範例及現行委託契約條文自行增訂。)</text:p>
      <text:p text:style-name="P602">第三十八條<text:s/><text:s/>契約正副本</text:p>
      <text:p text:style-name="P603">本契約正本二份，甲方及乙方各執一份，並由雙方各依規定貼用印花稅票。副本＿份，由甲方、乙方分別執用。本契約正副本如有歧異，以正本為準。</text:p>
      <text:p text:style-name="P604">立契約人</text:p>
      <text:p text:style-name="P605">甲　方：<text:s/></text:p>
      <text:p text:style-name="P606">代表人：</text:p>
      <text:p text:style-name="P607">地　址：<text:s/></text:p>
      <text:p text:style-name="P608">電　話：</text:p>
      <text:p text:style-name="P609"/>
      <text:soft-page-break/>
      <text:p text:style-name="P610">乙　方：（廠商名稱）</text:p>
      <text:p text:style-name="P611">負責人或代表人：</text:p>
      <text:p text:style-name="P612">地　址：</text:p>
      <text:p text:style-name="P613">電　話：<text:s/></text:p>
      <text:p text:style-name="P614">中　華　民　國　　　年　　 <text:s/>月　　　日</text:p>
      <text:p text:style-name="P615"><text:span text:style-name="T616">備註：本契約範</text:span><text:span text:style-name="T617">本</text:span><text:span text:style-name="T618">僅供參考，各機關得視實際需要增刪修改</text:span><text:span text:style-name="T619">，惟內容應涵蓋本市市有</text:span><text:span text:style-name="T620">財產委託經營管理自治條例第12條所定項目</text:span><text:span text:style-name="T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文" style:display-name="表文" style:family="paragraph" style:parent-style-name="內文">
      <style:paragraph-properties fo:widows="2" fo:orphans="2" fo:text-align="start" style:line-height-at-least="0.1666in"/>
      <style:text-properties style:font-name="Times New Roman" style:font-name-asian="華康楷書體W5(P)" style:font-name-complex="Times New Roman" style:letter-kerning="true" fo:font-size="8pt" style:font-size-asian="8pt" style:font-size-complex="10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5LVL1" style:family="text">
      <style:text-properties style:use-window-font-color="true"/>
    </style:style>
    <style:style style:name="WW_CharLFO6LVL1" style:family="text">
      <style:text-properties style:text-line-through-style="solid" style:text-line-through-width="auto" style:text-line-through-color="font-color" style:text-line-through-mode="continuous" style:text-line-through-type="singl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5">
      <text:list-level-style-number text:level="1" text:style-name="WW_CharLFO5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text:start-value="7">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meta:initial-creator>
    <dc:creator>溫雅媜</dc:creator>
    <meta:creation-date>2016-10-07T02:34:00Z</meta:creation-date>
    <dc:date>2016-10-07T02:35:00Z</dc:date>
    <meta:print-date>2015-11-09T09:29:00Z</meta:print-date>
    <meta:template xlink:href="Normal" xlink:type="simple"/>
    <meta:editing-cycles>2</meta:editing-cycles>
    <meta:editing-duration>PT240S</meta:editing-duration>
    <meta:document-statistic meta:page-count="15" meta:paragraph-count="23" meta:word-count="1793" meta:character-count="11994" meta:row-count="85" meta:non-whitespace-character-count="10224"/>
  </office:meta>
</office:document-meta>
</file>